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enkele onderwijswetten in verband met een herziening van de organisatie en financiering van de ondersteuning van leerlingen in het basisonderwijs, speciaal en voortgezet speciaal onderwijs, voortgezet onderwijs en beroepsonderwijs (</text:span>
            
               <text:span text:style-name="ifm_span_font.bold_ifm">33106</text:span>
            
            <text:span text:style-name="ifm_span_font.bold_ifm">)</text:span>.</text:p>
        <text:p text:style-name="ifm_p_mt.3.38mm_ifm">(Zie vergadering van 2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en GroenLinks voor dit wetsvoorstel hebben gestemd en de aanwezige leden van de fracties van de SP, D66, de OSF, 50PLUS e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enkele onderwijswetten in verband met een herziening van de organisatie en financiering van de ondersteuning van leerlingen in het basisonderwijs, speciaal en voortgezet speciaal onderwijs, voortgezet onderwijs en beroepsonderwijs ( 3310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22013-3-4</meta:user-defined>
    <meta:user-defined meta:name="DC.title">Stemmingen in verband met het wetsvoorstel Wijziging van enkele onderwijswetten in verband met een herziening van de organisatie en financiering van de ondersteuning van leerlingen in het basisonderwijs, speciaal en voortgezet speciaal onderwijs, voortgezet onderwijs en beroepsonderwijs ( 33106 )</meta:user-defined>
    <meta:user-defined meta:name="OVERHEIDop.behandeldDossier">33106</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10-09</meta:user-defined>
  </office:meta>
</office:document-meta>
</file>