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Wijziging van de Vreemdelingenwet 2000 in verband met verruiming van de bevoegdheden in het kader van het vreemdelingentoezicht (32528);</text:p>
        <text:p text:style-name="ifm_p_indent.0.13in_ifm">Nieuwe regels voor een basisregistratie personen (Wet basisregistratie personen) (33219);</text:p>
        <text:p text:style-name="ifm_p_indent.0.13in_ifm">Wijziging van de Vreemdelingenwet 2000 in verband met het herschikken van de gronden voor asielverlening (33293);</text:p>
        <text:p text:style-name="ifm_p_indent.0.13in_ifm">Wet inzake houdbare financiën van de collectieve sector (Wet houdbare overheidsfinanciën) (33416);</text:p>
        <text:p text:style-name="ifm_p_indent.0.13in_ifm">Wijziging van de Wegenverkeerswet 1994 in verband met het wijzigen van de tellerstand van motorrijtuigen (33424);</text:p>
        <text:p text:style-name="ifm_p_indent.0.13in_ifm">Wijziging van de gemeentelijke indeling in een deel van de provincie Fryslân (33496).</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ten geleide van twee fiches die werden opgesteld door de werkgroep Beoordeling Nieuwe Commissievoorstellen inzake o.a. Mededeling slimme regelgeving mkb (griffienr. 152812);</text:p>
        <text:p text:style-name="ifm_p_indent.0.13in_ifm">een, van alsvoren, ten geleide van de geannoteerde agenda Raad Algemene Zaken van 22 april 2013 (griffienr. 152813);</text:p>
        <text:p text:style-name="ifm_p_indent.0.13in_ifm">een, van alsvoren, houdende goedkeuring van het op 28 september 2009 te Willemstad tot stand gekomen verdrag tussen het Koninkrijk der Nederlanden, ten behoeve van de Nederlandse Antillen, en Saint Vincent en de Grenadines inzake de uitwisseling van informatie betreffende belastingen (Trb. 2009, 201 en Trb. 2010, 94), alsmede een toelichtende nota bij dit verdrag (griffienr. 152805);</text:p>
        <text:p text:style-name="ifm_p_indent.0.13in_ifm">een, van alsvoren, houdende goedkeuring van het op 29 oktober 2009 te Willemstad tot stand gekomen verdrag tussen het Koninkrijk der Nederlanden, ten behoeve van de Nederlandse Antillen, en Saint Lucia inzake de uitwisseling van informatie betreffende belastingen (Trb. 2009, 20 en Trb. 2010, 141), alsmede een toelichtende nota bij dit verdrag (griffienr. 152806);</text:p>
        <text:p text:style-name="ifm_p_indent.0.13in_ifm">een, van alsvoren, ten geleide van drie fiches die werden opgesteld door de werkgroep Beoordeling Nieuwe Commissievoorstellen inzake o.a. Aanbeveling en mededeling om de verkiezingen voor het Europees Parlement van 2014 democratischer en efficiënter te laten verlopen (griffienr. 152811);</text:p>
        <text:p text:style-name="ifm_p_indent.0.13in_ifm">een, van alsvoren, ten geleide van twee fiches die werden opgesteld door de werkgroep Beoordeling Nieuwe Commissievoorstellen inzake o.a. Mededeling Passagiersbescherming in geval van insolventie van luchtvaartmaatschappijen (griffienr. 152815);</text:p>
        <text:p text:style-name="ifm_p_indent.0.13in_ifm">een, van alsvoren, ten geleide van de geannoteerde agenda Raad Buitenlandse Zaken van 22 april 2013 (griffienr. 152816);</text:p>
        <text:p text:style-name="ifm_p_indent.0.13in_ifm">een, van alsvoren, ten geleide van het verslag van de Raad Buitenlandse Zaken d.d. 22 april 2013 (griffienr. 152816.01);</text:p>
        <text:p text:style-name="ifm_p_indent.0.13in_ifm">een, van alsvoren, ten geleide van het verslag van de Raad Algemene Zaken d.d. 22 april 2013 (griffienr. 152813.01);</text:p>
        <text:p text:style-name="ifm_p_indent.0.13in_ifm">een, van de minister voor Buitenlandse Handel en Ontwikkelingssamenwerking, ten geleide van het verslag van de Raad Buitenlandse Zaken (Handel) op 17 en 18 april 2013 (griffienr. 152817);</text:p>
        <text:p text:style-name="ifm_p_indent.0.13in_ifm">een, van alsvoren, inzake AIV-adviezen 80 en 82 (griffienr. 151492.01);</text:p>
        <text:p text:style-name="ifm_p_indent.0.13in_ifm">een, van de minister van Veiligheid en Justitie, inzake uitstel aanbieding BNC-fiche Verordening en Mededeling inzake EUROPOL en CEPOL, COM (2013)172 en 173 (griffienr. 152829);</text:p>
        <text:p text:style-name="ifm_p_indent.0.13in_ifm">een, van de staatssecretaris van Veiligheid en Justitie, inzake uitstel aanbieding BNC fiche richtlijn toelating onderzoekers studenten en andere categorieën, COM (2013)151 (griffienr. 152831);</text:p>
        <text:p text:style-name="ifm_p_indent.0.13in_ifm">een, van de minister van Onderwijs, Cultuur en Wetenschap, inzake toelichting bij enkele begrotingsmutaties in Slotwet OCW (griffienr. 152808);</text:p>
        <text:p text:style-name="ifm_p_indent.0.13in_ifm">een, van alsvoren, inzake Erfgoedverslag 2012 (griffienr. 152833);</text:p>
        <text:p text:style-name="ifm_p_indent.0.13in_ifm">een, van de staatssecretaris van Volksgezondheid, Welzijn en Sport, inzake verlenging experiment regelarme instellingen met 1 jaar (griffienr. 152823).</text:p>
        <text:p text:style-name="ifm_p_mt.3.38mm_ifm">De Voorzitter stelt voor, deze missives voor kennisgeving aan te nemen. De bijlagen zijn neergelegd op de afdeling inhoudelijke ondersteuning ter inzage voor de leden;</text:p>
        <text:p text:style-name="ifm_p_mt.3.38mm_ifm">3. de volgende missives:</text:p>
        <text:p text:style-name="ifm_p_indent.0.13in_ifm">een, van de Algemene Rekenkamer, ten geleide van een afschrift van een brief van 3 mei 2013 aan de Tweede Kamer inzake actualisering webdossier EU-governance (griffienr. 152827).</text:p>
        <text:p text:style-name="ifm_p_mt.3.38mm_ifm">De Voorzitter stelt voor, deze missive voor kennisgeving aan te nemen. De bijlage is neergelegd op de afdeling inhoudelijke ondersteuning ter inzage voor de leden;</text:p>
        <text:p text:style-name="ifm_p_mt.3.38mm_ifm">4. de volgende geschriften:</text:p>
        <text:p text:style-name="ifm_p_indent.0.13in_ifm">een, van R.B. te H., inzake oldtimerregeling (griffienr. 151564.04);</text:p>
        <text:p text:style-name="ifm_p_indent.0.13in_ifm">een, van M.P.A. d. B. te S., inzake MRB oldtimers (griffienr. 151564.05).</text:p>
        <text:p text:style-name="ifm_p_indent.0.13in_ifm">Deze geschriften worden van belang geacht voor de leden van de vaste commissie voor Financiën;</text:p>
        <text:p text:style-name="ifm_p_indent.0.13in_ifm">een, van M. en F.v.R. te V., inzake protest tegen Blankenburgtunnel (griffienr. 152597.57).</text:p>
        <text:p text:style-name="ifm_p_indent.0.13in_ifm">Dit geschrift wordt van belang geacht voor de leden van de vaste commissie voor Infrastructuur, Milieu en Ruimtelijke Ordening;</text:p>
        <text:p text:style-name="ifm_p_indent.0.13in_ifm">een, van M.W.J.L.S., inzake wetsvoorstel 33538 (Wijzigingswet kinderopvang 2013) (griffienr. 152830).</text:p>
        <text:p text:style-name="ifm_p_indent.0.13in_ifm">Dit geschrift wordt van belang geacht voor de leden van de vaste commissie voor Sociale Zaken en Werkgelegenheid;</text:p>
        <text:p text:style-name="ifm_p_indent.0.13in_ifm">een, van J., inzake het onderhandelen van zorgverzekeraars over DBC (griffienr. 152834);</text:p>
        <text:p text:style-name="ifm_p_indent.0.13in_ifm">een, van fam. M.H. te H., inzake bezuinigingen in de zorg voor ouderen (griffienr. 152822);</text:p>
        <text:p text:style-name="ifm_p_indent.0.13in_ifm">een, van I.A.F., inzake politiek gemotiveerd misdrijf (griffienr. 152824).</text:p>
        <text:p text:style-name="ifm_p_indent.0.13in_ifm">Deze geschriften worden van belang geacht voor de leden van de vaste commissie voor Volksgezondheid, Welzijn en Sport;</text:p>
        <text:p text:style-name="ifm_p_indent.0.13in_ifm">een, van B.S.W., inzake wet moderne migratie au pairs (griffienr. 152810).</text:p>
        <text:p text:style-name="ifm_p_indent.0.13in_ifm">Dit geschrift wordt van belang geacht voor de leden van de vaste commisse voor Immigratie en Asiel/JBZ-Raa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4 mei 2013<text:line-break/>EK<text:s/>27</text:p>
            </table:table-cell>
            <table:table-cell office:value-type="string" table:style-name="handelingen.footer.cel">
              <text:p>2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7-6</meta:user-defined>
    <meta:user-defined meta:name="DC.title">Lijst van ingekomen stukken</meta:user-defined>
    <meta:user-defined meta:name="OVERHEIDop.behandeldDossier">32528</meta:user-defined>
    <meta:user-defined meta:name="OVERHEIDop.behandeldDossier">33219</meta:user-defined>
    <meta:user-defined meta:name="OVERHEIDop.behandeldDossier">33293</meta:user-defined>
    <meta:user-defined meta:name="OVERHEIDop.behandeldDossier">33416</meta:user-defined>
    <meta:user-defined meta:name="OVERHEIDop.behandeldDossier">33424</meta:user-defined>
    <meta:user-defined meta:name="OVERHEIDop.behandeldDossier">33496</meta:user-defined>
    <meta:user-defined meta:name="OVERHEIDop.behandeldDossier">33538</meta:user-defined>
    <meta:user-defined meta:name="OVERHEIDop.startpagina">49</meta:user-defined>
    <meta:user-defined meta:name="OVERHEIDop.eindpagina">50</meta:user-defined>
    <meta:user-defined meta:name="OVERHEIDop.handelingenItemNummer">6</meta:user-defined>
    <meta:user-defined meta:name="OVERHEIDop.versieInformatie"/>
    <meta:user-defined meta:name="DCTERMS.W3CDTF/DCTERMS.issued">2013-05-14</meta:user-defined>
  </office:meta>
</office:document-meta>
</file>