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Intrekking van de Wet op de Raad voor de Wadden en de Wet op het Waddenfonds (</text:span>
                     
                        <text:span text:style-name="ifm_span_font.bold_ifm">33222</text:span>
                     
                     <text:span text:style-name="ifm_span_font.bold_ifm">);
</text:span>
                  </text:p>
        <text:p text:style-name="ifm_p_ifm">-  <text:span text:style-name="ifm_span_font.bold_ifm">het wetsvoorstel Wijziging van de Waterwet (doelmatigheid en bekostiging hoogwaterbescherming) (</text:span>
                     
                        <text:span text:style-name="ifm_span_font.bold_ifm">33465</text:span>
                     
                     <text:span text:style-name="ifm_span_font.bold_ifm">);
</text:span>
                  </text:p>
        <text:p text:style-name="ifm_p_ifm">-  <text:span text:style-name="ifm_span_font.bold_ifm">het wetsvoorstel Samenvoeging van de gemeenten Alphen aan den Rijn, Boskoop en Rijnwoude (</text:span>
                     
                        <text:span text:style-name="ifm_span_font.bold_ifm">33482</text:span>
                     
                     <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PvdD en de PVV wordt conform artikel 121 van het Reglement van Orde aantekening verleend dat zij geacht willen worden zich niet met het wetsvoorstel Samenvoeging van de gemeenten Alphen aan den Rijn, Boskoop en Rijnwoude (33482)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4 mei 2013<text:line-break/>EK<text:s/>27</text:p>
            </table:table-cell>
            <table:table-cell office:value-type="string" table:style-name="handelingen.footer.cel">
              <text:p>2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Intrekking van de Wet op de Raad voor de Wadden en de Wet op het Waddenfonds ( 33222 );  het wetsvoorstel Wijziging van de Waterwet (doelmatigheid en bekostiging hoogwaterbescherming) ( 33465 ) en  het wetsvoorstel Samenvoeging van de gemeenten Alphen aan den Rijn, Boskoop en Rijnwoude ( 33482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5-14</meta:user-defined>
    <meta:user-defined meta:name="OVERHEID.StatenGeneraal/DC.creator">Eerst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Ruimte en infrastructuur | Waterkeringen en waterbeheer</meta:user-defined>
    <meta:user-defined meta:name="OVERHEID.TaxonomieBeleidsagenda/OVERHEID.category">Natuur en milieu | Natuur- en landschapsbeheer</meta:user-defined>
    <meta:user-defined meta:name="OVERHEID.TaxonomieBeleidsagenda/OVERHEID.category">Bestuur | Gemeenten</meta:user-defined>
    <meta:user-defined meta:name="OVERHEIDop.ParlID/DC.identifier">h-ek-20122013-27-3</meta:user-defined>
    <meta:user-defined meta:name="DC.title">Behandeling van het wetsvoorstel Intrekking van de Wet op de Raad voor de Wadden en de Wet op het Waddenfonds ( 33222 );  het wetsvoorstel Wijziging van de Waterwet (doelmatigheid en bekostiging hoogwaterbescherming) ( 33465 ) en  het wetsvoorstel Samenvoeging van de gemeenten Alphen aan den Rijn, Boskoop en Rijnwoude ( 33482 )</meta:user-defined>
    <meta:user-defined meta:name="OVERHEIDop.behandeldDossier">33222</meta:user-defined>
    <meta:user-defined meta:name="OVERHEIDop.behandeldDossier">33465</meta:user-defined>
    <meta:user-defined meta:name="OVERHEIDop.behandeldDossier">33482</meta:user-defined>
    <meta:user-defined meta:name="OVERHEIDop.startpagina">4</meta:user-defined>
    <meta:user-defined meta:name="OVERHEIDop.eindpagina">4</meta:user-defined>
    <meta:user-defined meta:name="OVERHEIDop.handelingenItemNummer">3</meta:user-defined>
    <meta:user-defined meta:name="OVERHEIDop.versieInformatie"/>
    <meta:user-defined meta:name="DCTERMS.W3CDTF/DCTERMS.issued">2013-05-14</meta:user-defined>
  </office:meta>
</office:document-meta>
</file>