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Lijst van besluiten en ingekomen stukken</text:h>
        <text:h text:style-name="ifm_p_font.bold_mt.5.08mm_page.keep-with-next_ifm" text:outline-level="2">De lijst van ingekomen stukken, met de door de Voorzitter ter zake gedane voorstellen</text:h>
        <text:p text:style-name="ifm_p_mt.4.23mm_ifm">1. de volgende door de Tweede Kamer der Staten-Generaal aangenomen wetsvoorstellen:</text:p>
        <text:p text:style-name="ifm_p_indent.0.13in_ifm">Wijziging van de Wet maatschappelijke ondersteuning om te regelen dat eigen bijdragen voor maatschappelijke opvang en vrouwenopvang door gemeenten bij verordening worden geregeld, en vervolgens door of namens hen worden vastgesteld en geïnd (32439);</text:p>
        <text:p text:style-name="ifm_p_indent.0.13in_ifm">Wijziging van de Wet veiligheidsregio's in verband met de oprichting van het Instituut Fysieke Veiligheid en in verband met de volledige regionalisering van de brandweer (32841);</text:p>
        <text:p text:style-name="ifm_p_indent.0.13in_ifm">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33157);</text:p>
        <text:p text:style-name="ifm_p_indent.0.13in_ifm">Voorstel van wet van de leden Voordewind, Van der Staaij, Bouwmeester en Bruins Slot houdende wijziging van de Drank- en Horecawet teneinde enkele leeftijdsgrenzen te verhogen van 16 naar 18 jaar en de preventie en handhaving te verankeren (33341);</text:p>
        <text:p text:style-name="ifm_p_indent.0.13in_ifm">Wijziging van Boek 1 van het Burgerlijk Wetboek en de Wet gemeentelijke basisadministratie persoonsgegevens in verband met het wijzigen van de voorwaarden voor en de bevoegdheid ter zake van wijziging van de vermelding van het geslacht in de akte van geboorte (33351);</text:p>
        <text:p text:style-name="ifm_p_indent.0.13in_ifm">Goedkeuring van het op 6 juni 2012 te Brussel tot stand gekomen Protocol tot wijziging van de Overeenkomst van 14 januari 1964 ter uitvoering van artikel 37, lid 2, van het Verdrag tot instelling van de Benelux Economische Unie (Trb. 2012, 108) (33414);</text:p>
        <text:p text:style-name="ifm_p_indent.0.13in_ifm">Wijziging van de Leegstandwet in verband met de verruiming van de mogelijkheden voor tijdelijke verhuur bij leegstand van gebouwen en woningen (33436);</text:p>
        <text:p text:style-name="ifm_p_indent.0.13in_ifm">Wijziging van de Waterwet (doelmatigheid en bekostiging hoogwaterbescherming) (33465);</text:p>
        <text:p text:style-name="ifm_p_indent.0.13in_ifm">Wijziging van de Wet rechtspositie rechterlijke ambtenaren in verband met de modernisering van het loopbaanbeleid en de introductie van de Wet werk en inkomen naar arbeidsvermogen (33570).</text:p>
        <text:p text:style-name="ifm_p_mt.3.38mm_ifm">Deze wetsvoorstellen zullen in handen worden gesteld van de desbetreffende commissies;</text:p>
        <text:p text:style-name="ifm_p_mt.3.38mm_ifm">2. de volgende regeringsmissives:</text:p>
        <text:p text:style-name="ifm_p_indent.0.13in_ifm">een, van de minister-president, minister van Algemene Zaken, ten geleide van een afschrift van een brief van 23 april 2013 aan de Voorzitter van de Tweede Kamer der Staten-Generaal inzake het pensioen van prinses Beatrix en belastingen voor de Koninklijke familie (griffienr. 152764);</text:p>
        <text:p text:style-name="ifm_p_indent.0.13in_ifm">een, van de minister van Buitenlandse Zaken, houdende goedkeuring van het op 11 september 2009 te 's-Gravenhage tot stand gekomen Verdrag tussen het Koninkrijk der Nederlanden, ten behoeve van de Nederlandse Antillen, en Saint Christopher (Saint Kitts) en Nevis inzake de uitwisseling van informatie betreffende belastingen (Trb. 2009, 185 en Trb. 2010, 75), alsmede een toelichtende nota bij dit Verdrag (griffienr. 152681);</text:p>
        <text:p text:style-name="ifm_p_indent.0.13in_ifm">een, van alsvoren, houdende goedkeuring van het op 26 september 2012 te Buenos Aires tot stand gekomen Verdrag tussen het Koninkrijk der Nederlanden en de Republiek Argentinië inzake wederzijdse administratieve bijstand in douanezaken (Trb. 2012, 197), alsmede een toelichtende nota bij dit Verdrag (griffienr. 152692);</text:p>
        <text:p text:style-name="ifm_p_indent.0.13in_ifm">een, van alsvoren, houdende goedkeuring van het op 25 januari 2013 te Brussel tot stand gekomen Protocol tussen de regeringen van de Benelux-Staten en de regering van de Republiek Servië ter uitvoering van de Overeenkomst tussen de Europese Gemeenschap en de Republiek Servië betreffende de overname van personen die zonder vergunning op het grondgebied verblijven (Trb. 2013, 57), alsmede een toelichtende nota bij het Protocol (griffienr. 152701);</text:p>
        <text:p text:style-name="ifm_p_indent.0.13in_ifm">een, van alsvoren, houdende goedkeuring van het op 25 januari 2013 tot stand gekomen Uitvoeringsprotocol tussen de regeringen van de Benelux-staten en de regering van de Republiek Moldavië bij de Overeenkomst tussen de Europese Gemeenschap en de Republiek Moldavië betreffende de overname van personen die zonder vergunning op het grondgebied verblijven (Trb. 2013, 58), alsmede een toelichtende nota bij het Uitvoeringsprotocol (griffienr. 152702);</text:p>
        <text:p text:style-name="ifm_p_indent.0.13in_ifm">een, van alsvoren, ten geleide van de tekst van de wijzigingen van het Protocol van 1999 inzake vermindering van verzuring, eutrofiëring en ozon op leefniveau; Göteborg, 4 mei 2012 (Trb. 2013, 70) (griffienr. 152705);</text:p>
        <text:p text:style-name="ifm_p_indent.0.13in_ifm">een, van alsvoren, inzake het voornemen tot verlenging van twee verdragen (griffienr. 152704);</text:p>
        <text:p text:style-name="ifm_p_indent.0.13in_ifm">een, van alsvoren, houdende mededeling van de op 22 februari 2013 te Pretoria tot stand gekomen Overeenkomst tussen de Regeringen van de Benelux-Staten en de Regering van Republiek Zuid-Afrika inzake de afschaffing van de visumplicht voor houders van diplomatieke, officiële en/of dienstpaspoorten (Trb. 2013, 68) (griffienr. 152749);</text:p>
        <text:p text:style-name="ifm_p_indent.0.13in_ifm">een, van alsvoren, houdende mededeling van het op 3 april 2013 te Genève tot stand gekomen Verdrag tussen het Koninkrijk der Nederlanden, ten behoeve van Curaçao, en de Wereld Meteorologische Organisatie, betreffende de maatregelen voor de zestiende zitting van de WMO Regional Association IV (Noord-Amerika, Centraal Amerika en de Cariben (Trb. 2013, 69) (griffienr. 152763);</text:p>
        <text:p text:style-name="ifm_p_indent.0.13in_ifm">een, van alsvoren, houdende goedkeuring van de op 25 mei 2011 te Brussel tot stand gekomen Overeenkomst tussen de lidstaten van de Europese Unie, in het kader van de Raad bijeen, betreffende de bescherming van in het belang van de Europese Unie uitgewisselde gerubriceerde informatie (met Bijlagen) (Trb. 2011, 148), alsmede een toelichtende nota bij de Overeenkomst (griffienr. 152765);</text:p>
        <text:p text:style-name="ifm_p_indent.0.13in_ifm">een, van de minister van Veiligheid en Justitie, inzake ontwerpbesluit houdende wijziging van het Besluit DNA-onderzoek in strafzaken en het Besluit identiteitsvaststelling verdachten en veroordeelden (griffienr. 152088.01);</text:p>
        <text:p text:style-name="ifm_p_indent.0.13in_ifm">een, van de staatssecretaris van Veiligheid en Justitie, inzake ondertekening van het Verdrag van Beijing betreffende de bescherming van audiovisuele uitvoeringen (griffienr. 152762);</text:p>
        <text:p text:style-name="ifm_p_indent.0.13in_ifm">een, van de staatssecretaris van Veiligheid en Justitie, inzake rapportage 1e kwartaal 2013 EU-regelgeving gegevensbescherming (griffienr. 152787);</text:p>
        <text:p text:style-name="ifm_p_indent.0.13in_ifm">een, van de minister van Binnenlandse Zaken en Koninkrijksrelaties, ten geleide van het AIVD-jaarverslag 2012 (griffienr. 152750);</text:p>
        <text:p text:style-name="ifm_p_indent.0.13in_ifm">een, van alsvoren, inzake procedure Noordvleugelprovincie (griffienr. 152573.03);</text:p>
        <text:p text:style-name="ifm_p_indent.0.13in_ifm">een, van de minister voor Wonen en Rijksdienst, inzake Besluit van 25 april 2013 tot wijziging van het Besluit beheer sociale-huursector (huurverhoging op grond van inkomen) (Stb. 156) (griffienr. 152788);</text:p>
        <text:p text:style-name="ifm_p_indent.0.13in_ifm">een, van de minister en de staatssecretaris van Onderwijs, Cultuur en Wetenschap, ten geleide van het Onderwijsverslag 2011–2012 van de Inspectie van het Onderwijs met beleidsreactie (griffienr. 152766);</text:p>
        <text:p text:style-name="ifm_p_indent.0.13in_ifm">een, van de staatssecretaris van Onderwijs, Cultuur en Wetenschap en de minister van Economische Zaken, inzake beleidsreactie op het advies "De Chinese Handschoen, Hoe Chinese en Nederlandse kennis elkaar kunnen versterken" en de uitwerking van een China Connection Point van de Adviesraad voor Wetenschaps- en Technologiebeleid (AWT) (griffienr. 150339.01);</text:p>
        <text:p text:style-name="ifm_p_indent.0.13in_ifm">een, van de minister van Financiën, ten geleide van het verslag van de Eurogroep en Ecofin-Raad van 12 en 13 april 2013 te Dublin (griffienr. 152566.01);</text:p>
        <text:p text:style-name="ifm_p_indent.0.13in_ifm">een, van alsvoren, ten geleide van de geannoteerde agenda voor de Eurogroep en Ecofin-Raad van 13 en 14 mei 2013 te Brussel (griffienr. 152786);</text:p>
        <text:p text:style-name="ifm_p_indent.0.13in_ifm">een, van de minister en de staatssecretaris van Economische Zaken, inzake Voortgangsbrief Opheffing PBO (griffienr. 152793);</text:p>
        <text:p text:style-name="ifm_p_indent.0.13in_ifm">een, van de minister van Economische Zaken, inzake Besluit tot oprichting Stichting Voorbereiding Pallas-reactor (griffienr. 152756);</text:p>
        <text:p text:style-name="ifm_p_indent.0.13in_ifm">een, van de minister van Sociale Zaken en Werkgelegenheid, ten geleide van het ontwerpbesluit houdende wijziging van het Besluit kwaliteit kinderopvang en peuterspeelzaalwerk en het Besluit registers kinderopvang en peuterspeelzaalwerk (griffienr. 152677);</text:p>
        <text:p text:style-name="ifm_p_indent.0.13in_ifm">een, van de staatssecretaris van Sociale Zaken en Werkgelegenheid, inzake antwoorden schriftelijke vragen Tweede Kamer tijdelijke overbruggingsregeling AOW (griffienr. 152761);</text:p>
        <text:p text:style-name="ifm_p_indent.0.13in_ifm">een, van de minister en de staatssecretaris van Volksgezondheid, Welzijn en Sport, inzake Resultaten zorgoverleg (griffienr. 152767);</text:p>
        <text:p text:style-name="ifm_p_indent.0.13in_ifm">een, van alsvoren, inzake verdeling middelen zorgafspraken (griffienr. 152767.01);</text:p>
        <text:p text:style-name="ifm_p_indent.0.13in_ifm">een, van de minister van Volksgezondheid, Welzijn en Sport, inzake Beschikbaarheidsbijdrage opleidingen medisch ondersteunend personeel en gespecialiseerd verpleegkundigen (griffienr. 150668.01);</text:p>
        <text:p text:style-name="ifm_p_indent.0.13in_ifm">een, van alsvoren, inzake pakketmaatregelen zorg in Caribisch Nederland (griffienr. 151978.30);</text:p>
        <text:p text:style-name="ifm_p_indent.0.13in_ifm">een, van alsvoren, inzake voorhang aanpassing mbi-aanwijzing (griffienr. 152779);</text:p>
        <text:p text:style-name="ifm_p_indent.0.13in_ifm">een, van de staatsecretaris van Volksgezondheid, Welzijn en Sport, inzake Hervorming langdurige zorg: naar een waardevolle toekomst (griffienr. 152780).</text:p>
        <text:p text:style-name="ifm_p_mt.3.38mm_ifm">De Voorzitter stelt voor, deze missives voor kennisgeving aan te nemen. De bijlagen zijn neergelegd op de afdeling inhoudelijke ondersteuning ter inzage voor de leden;</text:p>
        <text:p text:style-name="ifm_p_mt.3.38mm_ifm">3. de volgende missives:</text:p>
        <text:p text:style-name="ifm_p_indent.0.13in_ifm">een, van de Algemene Rekenkamer, ten geleide van een afschrift van een brief van 18 april 2013 aan de Tweede Kamer over Analyse voortgang actieplan sisa van de minister van Binnenlandse Zaken en Koninkrijksrelaties (griffienr. 152679);</text:p>
        <text:p text:style-name="ifm_p_indent.0.13in_ifm">een, van de directeur van het Kabinet der Koningin, houdende goedkeuring door H.M. de Koningin van een aantal door de Staten-Generaal aangenomen wetsvoorstellen (griffienr. 152752);</text:p>
        <text:p text:style-name="ifm_p_indent.0.13in_ifm">een, van de Nationale ombudsman, ten geleide van het vervolgrapport op het eerdere rapport "Waarborgen bij preventief fouilleren. Over de spanning tussen veiligheid, privacy en selectie" (griffienr. 152769).</text:p>
        <text:p text:style-name="ifm_p_mt.3.38mm_ifm">De Voorzitter stelt voor, deze missives voor kennisgeving aan te nemen. De bijlagen zijn neergelegd op de afdeling inhoudelijke ondersteuning ter inzage voor de leden;</text:p>
        <text:p text:style-name="ifm_p_mt.3.38mm_ifm">4. de volgende geschriften:</text:p>
        <text:p text:style-name="ifm_p_indent.0.13in_ifm">een, van ing. E.E., inzake actie van onze mensen inzake ZVK te Bonaire (griffienr. 152711).</text:p>
        <text:p text:style-name="ifm_p_indent.0.13in_ifm">Dit geschrift wordt van belang geacht voor de leden van de vaste commissie voor Koninkrijksrelaties;</text:p>
        <text:p text:style-name="ifm_p_indent.0.13in_ifm">een, van J.v.d.G. te A., inzake Masterplan DJI (griffienr. 152773).</text:p>
        <text:p text:style-name="ifm_p_indent.0.13in_ifm">Dit geschrift wordt van belang geacht voor de leden van de vaste commissie voor Veiligheid en Justitie;</text:p>
        <text:p text:style-name="ifm_p_indent.0.13in_ifm">een, van K.P., inzake de wetsvoorstellen 30372 en 30174 (referendum) (griffienr. 152782);</text:p>
        <text:p text:style-name="ifm_p_indent.0.13in_ifm">een, van J.K., inzake analyse van de universele grondwet (griffienr. 152777).</text:p>
        <text:p text:style-name="ifm_p_indent.0.13in_ifm">Deze geschriften worden van belang geacht voor de leden van de vaste commissie voor Binnenlandse Zaken en de Hoge Colleges van Staat/Algemene Zaken en Huis der Koningin;</text:p>
        <text:p text:style-name="ifm_p_indent.0.13in_ifm">een, van M. en B.H. te S., inzake impuls nieuwbouwwoningen en economie (griffienr. 152754).</text:p>
        <text:p text:style-name="ifm_p_indent.0.13in_ifm">Dit geschrift wordt van belang geacht voor de leden van de vaste commissies voor Binnenlandse Zaken en de Hoge Colleges van Staat/Algemene Zaken en Huis der Koningin en voor Financiën;</text:p>
        <text:p text:style-name="ifm_p_indent.0.13in_ifm">een, van M.R. te A., inzake de miljarden (griffienr. 152700).</text:p>
        <text:p text:style-name="ifm_p_indent.0.13in_ifm">Dit geschrift wordt van belang geacht voor de leden van de vaste commissie voor Binnenlandse Zaken en de Hoge Colleges van Staat/Algemene Zaken en Huis der Koningin en voor Volksgezondheid, Welzijn en Sport;</text:p>
        <text:p text:style-name="ifm_p_indent.0.13in_ifm">een, van A.K., inzake verhoogde instellingstarief collegegeld (griffienr. 152795).</text:p>
        <text:p text:style-name="ifm_p_indent.0.13in_ifm">Dit geschrift wordt van belang geacht voor de leden van de vaste commissie voor Onderwijs, Cultuur en Wetenschap;</text:p>
        <text:p text:style-name="ifm_p_indent.0.13in_ifm">een, van H. en M.S., inzake heffing opslag duurzame energie (griffienr. 152693);</text:p>
        <text:p text:style-name="ifm_p_indent.0.13in_ifm">een, van R.B., inzake inflatie (griffienr. 152776);</text:p>
        <text:p text:style-name="ifm_p_indent.0.13in_ifm">een, van B.H. te V., inzake oldtimerbelasting (griffienr. 151564.02).</text:p>
        <text:p text:style-name="ifm_p_indent.0.13in_ifm">Deze geschriften worden van belang geacht voor de leden van de vaste commissie voor Financiën;</text:p>
        <text:p text:style-name="ifm_p_indent.0.13in_ifm">een, van K.A. v.d.H. te V., inzake de Blankenburgtunnel (griffienr. 152597.55);</text:p>
        <text:p text:style-name="ifm_p_indent.0.13in_ifm">een, van P.M. te V., inzake de Blankenburgtunnel (griffienr. 152597.56).</text:p>
        <text:p text:style-name="ifm_p_indent.0.13in_ifm">Deze geschriften worden van belang geacht voor de leden van de vaste commissie voor Infrastructuur, Milieu en Ruimtelijke Ordening;</text:p>
        <text:p text:style-name="ifm_p_indent.0.13in_ifm">een, van T.B., inzake de warmtewet (32839)(griffienr. 152706);</text:p>
        <text:p text:style-name="ifm_p_indent.0.13in_ifm">een, van W.L., inzake lijst met 24 bezwaren tegen stadsverwarming (griffienr. 152781).</text:p>
        <text:p text:style-name="ifm_p_indent.0.13in_ifm">Deze geschriften worden van belang geacht voor de leden van de vaste commissie voor Economische Zaken;</text:p>
        <text:p text:style-name="ifm_p_indent.0.13in_ifm">een, van J.S., inzake vervallen halfwezenuitkering 01-10-13 (griffienr. 152712).</text:p>
        <text:p text:style-name="ifm_p_indent.0.13in_ifm">Dit geschrift wordt van belang geacht voor de leden van de vaste commissie voor Sociale Zaken en Werkgelegenheid;</text:p>
        <text:p text:style-name="ifm_p_indent.0.13in_ifm">een, van J.G., inzake problemen met asvz mobile (griffienr. 152796).</text:p>
        <text:p text:style-name="ifm_p_indent.0.13in_ifm">Dit geschrift wordt van belang geacht voor de leden van de vaste commissies voor Volksgezondheid, Welzijn en Sport en voor Binnenlandse Zaken en de Hoge Colleges van Staat/Algemene Zaken en Huis der Koningin.</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7 mei 2013<text:line-break/>EK<text:s/>26</text:p>
            </table:table-cell>
            <table:table-cell office:value-type="string" table:style-name="handelingen.footer.cel">
              <text:p>26-<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5-07</meta:user-defined>
    <meta:user-defined meta:name="OVERHEID.StatenGeneraal/DC.creator">Eerst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26-7</meta:user-defined>
    <meta:user-defined meta:name="DC.title">Lijst van ingekomen stukken</meta:user-defined>
    <meta:user-defined meta:name="OVERHEIDop.behandeldDossier">30174</meta:user-defined>
    <meta:user-defined meta:name="OVERHEIDop.behandeldDossier">30372</meta:user-defined>
    <meta:user-defined meta:name="OVERHEIDop.behandeldDossier">32439</meta:user-defined>
    <meta:user-defined meta:name="OVERHEIDop.behandeldDossier">32839</meta:user-defined>
    <meta:user-defined meta:name="OVERHEIDop.behandeldDossier">32841</meta:user-defined>
    <meta:user-defined meta:name="OVERHEIDop.behandeldDossier">33157</meta:user-defined>
    <meta:user-defined meta:name="OVERHEIDop.behandeldDossier">33341</meta:user-defined>
    <meta:user-defined meta:name="OVERHEIDop.behandeldDossier">33351</meta:user-defined>
    <meta:user-defined meta:name="OVERHEIDop.behandeldDossier">33414</meta:user-defined>
    <meta:user-defined meta:name="OVERHEIDop.behandeldDossier">33436</meta:user-defined>
    <meta:user-defined meta:name="OVERHEIDop.behandeldDossier">33465</meta:user-defined>
    <meta:user-defined meta:name="OVERHEIDop.behandeldDossier">33570</meta:user-defined>
    <meta:user-defined meta:name="OVERHEIDop.startpagina">8</meta:user-defined>
    <meta:user-defined meta:name="OVERHEIDop.eindpagina">10</meta:user-defined>
    <meta:user-defined meta:name="OVERHEIDop.handelingenItemNummer">7</meta:user-defined>
    <meta:user-defined meta:name="OVERHEIDop.versieInformatie"/>
    <meta:user-defined meta:name="DCTERMS.W3CDTF/DCTERMS.issued">2013-05-07</meta:user-defined>
  </office:meta>
</office:document-meta>
</file>