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1ste vergadering</text:p>
          </table:table-cell>
          <table:table-cell>
            <text:p>Dinsdag 19 maart 2013</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text:span text:style-name="ifm_span_font.bold_ifm">Voorzitter: Fred de Graaf</text:span>
         </text:p><text:p text:style-name="ifm_p_mt.3.38mm_ifm">Tegenwoordig zijn 71 leden, te weten:</text:p><text:p text:style-name="ifm_p_mt.3.38mm_ifm">Backer, Barth, Beckers, Van Beek, Beuving, Van Bijsterveld, De Boer, Van Boxtel, Brinkman, Bröcker, Broekers-Knol, Bruijn, Van Dijk, Duivesteijn, Dupuis, Duthler, Elzinga, Engels, Essers, Ester, Flierman, Franken, Frijters-Klijnen, Ganzevoort, Fred de Graaf, Thom de Graaf, Marcel de Graaff, De Grave, Hermans, Hoekstra, Holdijk, Ter Horst, Huijbregts-Schiedon, Van Kappen, Kneppers-Heijnert, Knip, Koffeman, Kok, Koole, Kox, Kuiper, De Lange, Van der Linden, Linthorst, Lokin-Sassen, Martens, Nagel, Postema, Putters, Quik-Schuijt, Reuten, Reynaers, Ruers, Schaap, Scholten, Schouwenaar, Schrijver, Sent, Smaling, Sörensen, Van Strien, Strik, Swagerman, Sylvester, Terpstra, Thissen, Vliegenthart, Vlietstra, Vos, De Vries-Leggedoor en Witteveen,</text:p><text:p text:style-name="ifm_p_mt.3.38mm_ifm">en mevrouw Schultz van Haegen-Maas Geesteranus, minister van Infrastructuur en Milieu.</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Faber-van de Klashorst en De Vries, wegens verplichtingen in verband met de Raad van Europa;</text:p><text:p text:style-name="ifm_p_mt.3.38mm_ifm">Slagter-Roukema, wegens persoonlijke omstandigheden.</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p text:style-name="ifm_p_mt.3.38mm_ifm">
            De 
            <text:span text:style-name="ifm_span_font.bold_ifm">voorzitter</text:span>:</text:p><text:p text:style-name="ifm_p_ifm"><text:variable-set text:name="spreker" text:formula="ooow:voorzitter" text:display="none" office:value-type="string" office:string-value="voorzitter"/>De Kamer heeft diverse voornemens tot het sluiten, vaststellen, wijzigen of verlengen van verdragen, protocollen en overeenkomsten ontvangen. Ik stel vast dat voor deze voornemens de termijnen zijn verstreken en dat wat deze Kamer betreft aan uitdrukkelijke goedkeuring van deze voornemens geen behoefte bestaat. Het betreft de voornemens onder de volgende nummers: 23908 (R1519), AQ; 23908 (R1519), AR; 23908 (R1519), AS; 33339, A; 33361, A; 33486 (R1994), A; 33487 (R1995), A; 33492 (R1997), A; 33517, A; 33518, A; 33521, A; 33524 (R1999), A; 33543, A; 33559 (R2000), A; 33560 (R2001), A.</text:p><text:p text:style-name="ifm_p_indent.0.13in_ifm">De commissie voor Sociale Zaken en Werkgelegenheid heeft, na lezing en bespreking van de nadere memorie van antwoord inzake het wetsvoorstel Wijziging van enkele socialezekerheidswetten in verband met vereenvoudiging van de uitvoering van deze wetten door de Sociale verzekeringsbank (Wet vereenvoudiging regelingen SVB) ( 33318), in haar vergadering van 12 maart 2013 geconcludeerd dat er behoefte bestaat aan het uitbrengen van een volgend nader voorlopig verslag. Zij acht het wetsvoorstel nog niet rijp voor het uitbrengen van een eindverslag. Ingevolge artikel 61 van het Reglement van Orde van de Eerste Kamer der Staten-Generaal verzoekt de commissie de Kamer haar verlof te verlenen om een volgend nader voorlopig verslag uit te brengen.</text:p><text:p text:style-name="ifm_p_indent.0.13in_ifm">Ik constateer dat er geen bezwaar leeft tegen het verlenen van dit verlof, waarmee het verlof is verleend.</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19 maart 2013<text:line-break/>EK<text:s/>21</text:p>
            </table:table-cell>
            <table:table-cell office:value-type="string" table:style-name="handelingen.footer.cel">
              <text:p>2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Eerste Kamer der Staten-Generaal</meta:user-defined>
    <dc:language>nl</dc:language>
    <meta:user-defined meta:name="OVERHEIDop.publicationIssue">2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21-1</meta:user-defined>
    <meta:user-defined meta:name="DC.title">Presentie en opening</meta:user-defined>
    <meta:user-defined meta:name="OVERHEIDop.behandeldDossier">33318</meta:user-defined>
    <meta:user-defined meta:name="OVERHEIDop.behandeldDossier">23908;AQ</meta:user-defined>
    <meta:user-defined meta:name="OVERHEIDop.behandeldDossier">23908;AR</meta:user-defined>
    <meta:user-defined meta:name="OVERHEIDop.behandeldDossier">23908;AS</meta:user-defined>
    <meta:user-defined meta:name="OVERHEIDop.behandeldDossier">33339;A</meta:user-defined>
    <meta:user-defined meta:name="OVERHEIDop.behandeldDossier">33361;A</meta:user-defined>
    <meta:user-defined meta:name="OVERHEIDop.behandeldDossier">33486;A</meta:user-defined>
    <meta:user-defined meta:name="OVERHEIDop.behandeldDossier">33487;A</meta:user-defined>
    <meta:user-defined meta:name="OVERHEIDop.behandeldDossier">33492;A</meta:user-defined>
    <meta:user-defined meta:name="OVERHEIDop.behandeldDossier">33517;A</meta:user-defined>
    <meta:user-defined meta:name="OVERHEIDop.behandeldDossier">33518;A</meta:user-defined>
    <meta:user-defined meta:name="OVERHEIDop.behandeldDossier">33521;A</meta:user-defined>
    <meta:user-defined meta:name="OVERHEIDop.behandeldDossier">33524;A</meta:user-defined>
    <meta:user-defined meta:name="OVERHEIDop.behandeldDossier">33543;A</meta:user-defined>
    <meta:user-defined meta:name="OVERHEIDop.behandeldDossier">33559;A</meta:user-defined>
    <meta:user-defined meta:name="OVERHEIDop.behandeldDossier">33560;A</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3-19</meta:user-defined>
  </office:meta>
</office:document-meta>
</file>