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Remigratiewet (heroverweging Remigratiewet) (33085);</text:p>
        <text:p text:style-name="ifm_p_indent.0.13in_ifm">Implementatie van richtlijn nr. 2010/64/EU van het Europees Parlement en de Raad van 20 oktober 2010 betreffende het recht op vertolking en vertaling in strafprocedures (PbEU L 280) (33355);</text:p>
        <text:p text:style-name="ifm_p_indent.0.13in_ifm">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 (33364);</text:p>
        <text:p text:style-name="ifm_p_indent.0.13in_ifm">Vaststelling van de begrotingsstaten van het Ministerie van Economische Zaken, Landbouw en Innovatie (XIII) voor het jaar 2013 (33400-XIII).</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ten geleide van 11 fiches die werden opgesteld door de werkgroep Beoordeling Nieuwe Commissievoorstellen inzake o.a. Jeugdwerkgelegenheidspakket (griffienr. 152097);</text:p>
        <text:p text:style-name="ifm_p_indent.0.13in_ifm">een, van alsvoren, ten geleide van het verslag van de buitengewone Raad Buitenlandse Zaken inzake Mali d.d. 17 januari 2013 (griffienr. 152056.01);</text:p>
        <text:p text:style-name="ifm_p_indent.0.13in_ifm">een, van alsvoren, ten geleide van de geannoteerde agenda van de Raad Algemene Zaken van 4 februari 2013 (griffienr. 152118);</text:p>
        <text:p text:style-name="ifm_p_indent.0.13in_ifm">een, van alsvoren, inzake voornemen tot het sluiten van uitvoeringsverdragen (griffienr. 152114);</text:p>
        <text:p text:style-name="ifm_p_indent.0.13in_ifm">een, van alsvoren, houdende goedkeuring van het op 5 september 2012 te Brussel tot stand gekomen Protocol tussen het Koninkrijk der Nederlanden en het Koninkrijk Bahrein tot wijziging van de luchtvaartovereenkomst tussen het Koninkrijk der Nederlanden en de Staat Bahrein, gedaan te Manama op 11 juli 1990 (Trb. 2012, 189), alsmede een toelichtende nota bij het Protocol (griffienr. 152113);</text:p>
        <text:p text:style-name="ifm_p_indent.0.13in_ifm">een, van alsvoren, ten geleide van het verslag van de informele Raad Algemene Zaken van 20-21 januari 2013 (griffienr. 152007.02);</text:p>
        <text:p text:style-name="ifm_p_indent.0.13in_ifm">een, van alsvoren, ten geleide van de agenda Raad Buitenlandse Zaken van 31 januari 2013 (griffienr. 152109.01);</text:p>
        <text:p text:style-name="ifm_p_indent.0.13in_ifm">een, van de minister voor Buitenlandse Handel en Ontwikkelingssamenwerking, ten geleide van de geannoteerde agenda informele RBZ d.d. 11-12 februari 2013 (griffienr. 152107);</text:p>
        <text:p text:style-name="ifm_p_indent.0.13in_ifm">een, van de minister van Veiligheid en Justitie, inzake voorhangprocedure ontwerpbesluit houdende wijziging van het Besluit DAN-onderzoek in strafzaken en het Besluit identiteitsvaststelling verdachten en veroordeelden in verband met de Wet tot wijziging van het Wetboek van Strafrecht in verband met de aanpassing van de regeling van de vervolgingsverjaring (Stb. 2012, 572) (griffienr. 152088);</text:p>
        <text:p text:style-name="ifm_p_indent.0.13in_ifm">een, van de minister van Financiën, ten geleide van het verslag van de Eurogroep en Ecofin Raad van 21 en 22 januari 2013 te Brussel (griffienr. 152008.01);</text:p>
        <text:p text:style-name="ifm_p_indent.0.13in_ifm">een, van alsvoren, ten geleide van een afschrift van een brief aan de Voorzitter van de Tweede Kamer der Staten-Generaal inzake de nationalisatie van SNS REAAL (griffienr. 152121);</text:p>
        <text:p text:style-name="ifm_p_indent.0.13in_ifm">een, van alsvoren, inzake benoeming voorzitter Eurogroep (griffienr. 152102).</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het rapport bezuinigingen op uitvoeringsorganisaties (griffienr. 1529096);</text:p>
        <text:p text:style-name="ifm_p_indent.0.13in_ifm">een, van alsvoren, ten geleide van een afschrift van een brief d.d. 29 januari 2013 aan de Tweede Kamer inzake Aanvulling rapport Handhaving Europese regels voor afvaltransport d.d. 29 januari 2013 (griffienr. 151368.01).</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J.T.-v.L., inzake antisemitisme door Nederland betaald (griffienr. 152116).</text:p>
        <text:p text:style-name="ifm_p_indent.0.13in_ifm">Dit geschrift wordt van belang geacht voor de leden van de vaste commissies voor Buitenlandse Zaken, Defensie en Ontwikkelingssamenwerking en voor Europese Zaken;</text:p>
        <text:p text:style-name="ifm_p_indent.0.13in_ifm">een, van G.W.L., inzake inwerkingtreding artikel 30 Grondwet en aanklacht 14 april 2010 politie Lichtenvoorde (griffienr. 152016.01).</text:p>
        <text:p text:style-name="ifm_p_indent.0.13in_ifm">Dit geschrift wordt van belang geacht voor de leden van de vaste commissie voor Veiligheid en Justitie;</text:p>
        <text:p text:style-name="ifm_p_indent.0.13in_ifm">een, van J.H.K., inzake bezwaar tegen de belastingverhoging voor veel ouderen (griffienr. 152086);</text:p>
        <text:p text:style-name="ifm_p_indent.0.13in_ifm">een, van B.K., inzake inkomen voor ouderen (griffienr. 152093).</text:p>
        <text:p text:style-name="ifm_p_indent.0.13in_ifm">Deze geschriften worden van belang geacht voor de leden van de vaste commissie voor Financiën;</text:p>
        <text:p text:style-name="ifm_p_indent.0.13in_ifm">een, van G.v.d.E., inzake knelpunt wekelijkse uitbetaling UWV Ziektewet en WSNP af te dragen bedrag (griffienr. 152087);</text:p>
        <text:p text:style-name="ifm_p_indent.0.13in_ifm">een, van P.v.D., inzake nieuwe verkiezingen (griffienr. 152119).</text:p>
        <text:p text:style-name="ifm_p_indent.0.13in_ifm">Deze geschriften worden van belang geacht voor de leden van de vaste commissie voor Sociale Zaken en Werkgelegenheid;</text:p>
        <text:p text:style-name="ifm_p_indent.0.13in_ifm">een, van J.K., inzake bonden naar rechter om pensioenkrater (griffienr. 152091);</text:p>
        <text:p text:style-name="ifm_p_indent.0.13in_ifm">een, van D.C.M.V. te A., inzake gepensioneerde AOW'ers onrechtmatig in de fiscale verdrukking (griffienr. 152092).</text:p>
        <text:p text:style-name="ifm_p_indent.0.13in_ifm">Deze geschriften worden van belang geacht voor de leden van de vaste commissies voor Sociale Zaken en Werkgelegenheid en voor Financiën;</text:p>
        <text:p text:style-name="ifm_p_indent.0.13in_ifm">een, van S.Z. de R. te D., inzake voorwaarden regeling langdurig verblijvende kinderen (griffienr. 152117).</text:p>
        <text:p text:style-name="ifm_p_indent.0.13in_ifm">Dit geschrift wordt van belang geacht voor de leden van de vaste commissies voor Immigratie en Asiel/JBZ-Raa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5 februari 2013<text:line-break/>EK<text:s/>16</text:p>
            </table:table-cell>
            <table:table-cell office:value-type="string" table:style-name="handelingen.footer.cel">
              <text:p>1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6-8</meta:user-defined>
    <meta:user-defined meta:name="DC.title">Lijst van ingekomen stukken</meta:user-defined>
    <meta:user-defined meta:name="OVERHEIDop.behandeldDossier">33085</meta:user-defined>
    <meta:user-defined meta:name="OVERHEIDop.behandeldDossier">33355</meta:user-defined>
    <meta:user-defined meta:name="OVERHEIDop.behandeldDossier">33364</meta:user-defined>
    <meta:user-defined meta:name="OVERHEIDop.behandeldDossier">33400-XIII</meta:user-defined>
    <meta:user-defined meta:name="OVERHEIDop.startpagina">23</meta:user-defined>
    <meta:user-defined meta:name="OVERHEIDop.eindpagina">24</meta:user-defined>
    <meta:user-defined meta:name="OVERHEIDop.handelingenItemNummer">8</meta:user-defined>
    <meta:user-defined meta:name="OVERHEIDop.versieInformatie"/>
    <meta:user-defined meta:name="DCTERMS.W3CDTF/DCTERMS.issued">2013-02-05</meta:user-defined>
  </office:meta>
</office:document-meta>
</file>