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Wijziging van de Gemeentewet en enige andere wetten in verband met het afschaffen van de bevoegdheid van gemeentebesturen om deelgemeenten in te stellen (</text:span><text:span text:style-name="ifm_span_font.bold_ifm">33017</text:span><text:span text:style-name="ifm_span_font.bold_ifm">)</text:span>.</text:p>
        <text:p text:style-name="ifm_p_mt.3.38mm_ifm">(Zie vergadering van 29 januari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GroenLinks stemt tegen de afschaffing van de deelgemeenten bij wet. Vorige week heb ik al betoogd dat het hier gaat om symboolwetgeving. Er zijn geen problemen geïdentificeerd die hiermee worden opgelost en de praktische betekenis zal naar verwachting vrij gering zijn. Bovenal is er op geen enkele manier duidelijk gemaakt waarom de bevoegdheid van gemeenten om hun inrichting te regelen moet worden beperkt. De afweging van de voors en tegens van deelgemeenten kan en moet op gemeentelijk niveau gemaakt worden. Daar hoeft de wetgever niets aan te do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de SGP, de SP, D66 en 50PLUS voor dit wetsvoorstel hebben gestemd en de fracties van de PvdA, de ChristenUnie, GroenLinks, de OSF en de Partij voor de Dieren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5 februari 2013<text:line-break/>EK<text:s/>16</text:p>
            </table:table-cell>
            <table:table-cell office:value-type="string" table:style-name="handelingen.footer.cel">
              <text:p>1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de Gemeentewet en enige andere wetten in verband met het afschaffen van de bevoegdheid van gemeentebesturen om deelgemeenten in te stellen (33017)</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ek-20122013-16-4</meta:user-defined>
    <meta:user-defined meta:name="DC.title">Stemmingen in verband met het wetsvoorstel Wijziging van de Gemeentewet en enige andere wetten in verband met het afschaffen van de bevoegdheid van gemeentebesturen om deelgemeenten in te stellen (33017)</meta:user-defined>
    <meta:user-defined meta:name="OVERHEIDop.behandeldDossier">33017</meta:user-defined>
    <meta:user-defined meta:name="OVERHEIDop.startpagina">5</meta:user-defined>
    <meta:user-defined meta:name="OVERHEIDop.eindpagina">5</meta:user-defined>
    <meta:user-defined meta:name="OVERHEIDop.handelingenItemNummer">4</meta:user-defined>
    <meta:user-defined meta:name="OVERHEIDop.versieInformatie"/>
    <meta:user-defined meta:name="DCTERMS.W3CDTF/DCTERMS.issued">2013-02-05</meta:user-defined>
  </office:meta>
</office:document-meta>
</file>