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 over moties</text:span> ingediend bij <text:span text:style-name="ifm_span_font.bold_ifm">de algemene politieke beschouwingen naar aanleiding van de Miljoenennota 2012 (</text:span><text:span text:style-name="ifm_span_font.bold_ifm">33400</text:span><text:span text:style-name="ifm_span_font.bold_ifm">)</text:span>,</text:p>
        <text:p text:style-name="ifm_p_indent.0.13in_ifm">te weten:</text:p>
        <text:p text:style-name="ifm_p_ifm">-  de motie-Marcel de Graaff c.s. inzake opzeggen vertrouwen in kabinet (33400, letter K);</text:p>
        <text:p text:style-name="ifm_p_ifm">-  de motie-Kox c.s. over de bestuurlijke organisatie van Nederland (33400, letter L);</text:p>
        <text:p text:style-name="ifm_p_ifm">-  de motie-Kox c.s. over de OESO-norm als richtsnoer voor beleid bij ontwikkelingssamenwerking (33400, letter M);</text:p>
        <text:p text:style-name="ifm_p_ifm">-  de gewijzigde motie-Engels c.s. over de visie van de regering op de beginselen van de rechtsstaat en het strafrecht (33400, letter T);</text:p>
        <text:p text:style-name="ifm_p_ifm">-  de motie-Strik c.s. over de verwachte koopkrachteffecten van de voorstellen voor wetgeving en beleidsmaatregelen (33400, letter O);</text:p>
        <text:p text:style-name="ifm_p_ifm">-  de motie-Strik c.s. over inzichtelijk maken van het samenhangende energieverduurzamingsbeleid (33400, letter P);</text:p>
        <text:p text:style-name="ifm_p_ifm">-  de motie-Kuiper c.s. over de mogelijkheid om tot 1 april 2013 hypotheken om te zetten onder thans geldende fiscale regels (33400, letter Q);</text:p>
        <text:p text:style-name="ifm_p_ifm">-  de motie-Koffeman c.s. over onderzoek naar ons consumptiepatroon in relatie tot de draagkracht van de aarde en aanbevelingen voor beleid (33400, letter R);</text:p>
        <text:p text:style-name="ifm_p_ifm">-  de motie-Koffeman c.s. over de mogelijkheid van uittreding van lidstaten en een Europa van meerdere snelheden (33400, letter S).</text:p>
        <text:p text:style-name="ifm_p_mt.3.38mm_ifm">(Zie vergadering van 4 december 2012.)</text:p>
        <text:p text:style-name="ifm_p_mt.3.38mm_ifm">
            De 
            <text:span text:style-name="ifm_span_font.bold_ifm">voorzitter</text:span>:</text:p>
        <text:p text:style-name="ifm_p_ifm"><text:variable-set text:name="spreker" text:formula="ooow:voorzitter" text:display="none" office:value-type="string" office:string-value="voorzitter"/>Ik kijk naar de heer De Graaff. Ik zie dat hij zijn motie over het opzeggen van het vertrouwen in het kabinet nu in stemming wil brengen. Ik stel vast dat geen van de leden een stemverklaring wenst af te leggen over deze motie.</text:p>
        <text:p text:style-name="ifm_p_mt.3.38mm_ifm"><text:variable-set text:name="spreker" text:display="none" text:formula="ooow:" office:value-type="string" office:string-value=""/>In stemming komt de motie-Marcel de Graaff c.s. (33400, letter 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fracties van de VVD, het CDA, de PvdA, de ChristenUnie, GroenLinks, de SP, D66, de PvdD, de OSF, 50PLUS en de SGP ertegen, zodat zij is verworpen.</text:p>
        <text:p text:style-name="ifm_p_mt.3.38mm_ifm"><text:variable-set text:name="spreker" text:display="none" text:formula="ooow:" office:value-type="string" office:string-value=""/>In stemming komt de motie-Kox c.s. (33400, letter 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eze motie met algemene stemmen is aangenomen.</text:p>
        <text:p text:style-name="ifm_p_mt.3.38mm_ifm"><text:variable-set text:name="spreker" text:display="none" text:formula="ooow:" office:value-type="string" office:string-value=""/>In stemming komt de motie-Kox c.s. (33400, letter M).</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ChristenUnie, de SP, GroenLinks, D66, de PvdD, de OSF, 50PLUS en de SGP voor deze motie hebben gestemd en de aanwezige leden van de fracties van de PVV en de VVD ertegen, zodat zij is aangenomen.</text:p>
        <text:p text:style-name="ifm_p_mt.3.38mm_ifm"><text:variable-set text:name="spreker" text:display="none" text:formula="ooow:" office:value-type="string" office:string-value=""/>In stemming komt de gewijzigde motie-Engels c.s. (33400, letter T).</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VVD, het CDA, de ChristenUnie, de SP, GroenLinks, D66, de PvdD, de OSF, 50PLUS en de PVV voor deze gewijzigde motie hebben gestemd en het aanwezige lid van de fractie van de SGP ertegen, zodat zij is aangenomen.</text:p>
        <text:p text:style-name="ifm_p_mt.3.38mm_ifm"><text:variable-set text:name="spreker" text:display="none" text:formula="ooow:" office:value-type="string" office:string-value=""/>In stemming komt de motie-Strik c.s. (33400, letter O).</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Strik c.s. (33400, letter P).</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VVD, het CDA, de ChristenUnie, de SP, GroenLinks, D66, de PvdD, de OSF en 50PLUS voor deze motie hebben gestemd en de aanwezige leden van de fracties van de PVV en de SGP ertegen, zodat zij is aangenomen.</text:p>
        <text:p text:style-name="ifm_p_mt.3.38mm_ifm"><text:variable-set text:name="spreker" text:display="none" text:formula="ooow:" office:value-type="string" office:string-value=""/>In stemming komt de motie-Kuiper c.s. (33400, letter Q).</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Gelet op de toezegging van de minister voor Wonen, wil ik deze moti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Kuiper c.s. (33400, letter Q) is ingetrokken, maakt zij geen onderwerp van behandeling meer uit.</text:p>
        <text:p text:style-name="ifm_p_mt.3.38mm_ifm"><text:variable-set text:name="spreker" text:display="none" text:formula="ooow:" office:value-type="string" office:string-value=""/>In stemming komt de motie-Koffeman c.s. (33400, letter R).</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SP, GroenLinks, de PvdD, de OSF en 50PLUS voor deze motie hebben gestemd en de aanwezige leden van de fracties van de PvdA, de VVD, het CDA, D66, de PVV en de SGP ertegen, zodat zij is verworpen.</text:p>
        <text:p text:style-name="ifm_p_mt.3.38mm_ifm"><text:variable-set text:name="spreker" text:display="none" text:formula="ooow:" office:value-type="string" office:string-value=""/>In stemming komt de motie-Koffeman c.s. (33400, letter S).</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SP, de PvdD, de OSF en 50PLUS voor deze motie hebben gestemd en de aanwezige leden van de fracties van de PvdA, de VVD, het CDA, D66, GroenLinks en de SGP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1 december 2012<text:line-break/>EK<text:s/>11</text:p>
            </table:table-cell>
            <table:table-cell office:value-type="string" table:style-name="handelingen.footer.cel">
              <text:p>1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over moties ingediend bij de algemene politieke beschouwingen naar aanleiding van de Miljoenennota 2012 (33400)</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ek-20122013-11-5</meta:user-defined>
    <meta:user-defined meta:name="DC.title">Stemmingen over moties ingediend bij de algemene politieke beschouwingen naar aanleiding van de Miljoenennota 2012 (33400)</meta:user-defined>
    <meta:user-defined meta:name="OVERHEIDop.behandeldDossier">33400</meta:user-defined>
    <meta:user-defined meta:name="OVERHEIDop.behandeldDossier">33400;K</meta:user-defined>
    <meta:user-defined meta:name="OVERHEIDop.behandeldDossier">33400;L</meta:user-defined>
    <meta:user-defined meta:name="OVERHEIDop.behandeldDossier">33400;M</meta:user-defined>
    <meta:user-defined meta:name="OVERHEIDop.behandeldDossier">33400;O</meta:user-defined>
    <meta:user-defined meta:name="OVERHEIDop.behandeldDossier">33400;P</meta:user-defined>
    <meta:user-defined meta:name="OVERHEIDop.behandeldDossier">33400;Q</meta:user-defined>
    <meta:user-defined meta:name="OVERHEIDop.behandeldDossier">33400;R</meta:user-defined>
    <meta:user-defined meta:name="OVERHEIDop.behandeldDossier">33400;S</meta:user-defined>
    <meta:user-defined meta:name="OVERHEIDop.behandeldDossier">33400;T</meta:user-defined>
    <meta:user-defined meta:name="OVERHEIDop.startpagina">23</meta:user-defined>
    <meta:user-defined meta:name="OVERHEIDop.eindpagina">23</meta:user-defined>
    <meta:user-defined meta:name="OVERHEIDop.handelingenItemNummer">5</meta:user-defined>
    <meta:user-defined meta:name="OVERHEIDop.versieInformatie"/>
    <meta:user-defined meta:name="DCTERMS.W3CDTF/DCTERMS.issued">2012-12-11</meta:user-defined>
  </office:meta>
</office:document-meta>
</file>