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Regels inzake de verstrekking van subsidies door de Minister van Infrastructuur en Milieu (Kaderwet subsidies I en M) (32537);</text:p>
        <text:p text:style-name="ifm_p_indent.0.13in_ifm">Wijziging van de Invorderingswet 1990 (Wet uitstel van betaling exitheffingen) (33262);</text:p>
        <text:p text:style-name="ifm_p_indent.0.13in_ifm">Regels inzake het aanhouden van voorraden aardolieproducten (Wet voorraadvorming aardolieproducten 2012) (33357);</text:p>
        <text:p text:style-name="ifm_p_indent.0.13in_ifm">Wijziging van de Politiewet 2012 in verband met de positie van de korpschef en van de regioburgemeester alsmede enkele andere verbeteringen (33368);</text:p>
        <text:p text:style-name="ifm_p_indent.0.13in_ifm">Wijziging van onder meer de Wet op het hoger onderwijs en wetenschappelijk onderzoek en de Wet studiefinanciering 2000 in verband met het intrekken van de langstudeerdersmaatregel (33452).</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houdende mededeling van het op 18 juni 2012 te Brussel tot stand gekomen Protocol tot wijziging van de Euromediterrane Luchtvaartovereenkomst tussen de Europese Gemeenschap en haar lidstaten, enerzijds, en het Koninkrijk Marokko, anderzijds, teneinde rekening te houden met de toetreding van de Republiek Bulgarije en Roemenië tot de Europese Unie (Trb. 2012, 167) (griffienr. 151531);</text:p>
        <text:p text:style-name="ifm_p_indent.0.13in_ifm">een, van alsvoren, houdende mededeling van de op 28 augustus en 11 oktober 2012 te New York tot stand gekomen briefwisseling houdende een verdrag tussen de Regering van het Koninkrijk der Nederlanden en de Verenigde Naties inzake een CTED-bijeenkomst met betrekking tot de bevriezing van fondsen en andere bezittingen van individuen of entiteiten die betrokken zijn bij terroristische activiteiten, te Amsterdam van 22 t/m 24 oktober 2012 (Trb. 2012, 196) (griffienr. 151730);</text:p>
        <text:p text:style-name="ifm_p_indent.0.13in_ifm">een, van alsvoren, houdende mededeling van de op 28 juni en 18 september 2012 te Kampala tot stand gekomen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Trb. 2012, 191) (griffienr. 151732);</text:p>
        <text:p text:style-name="ifm_p_indent.0.13in_ifm">een, van alsvoren, houdende mededeling van de op 1 en 23 augustus 2012 te Wenen tot stand gekomen briefwisseling houdende een verdrag tussen de Regering van het Koninkrijk der Nederlanden en het Internationale Agentschap voor Atoomenergie (IAEA) inzake de gezamenlijke IAEA-JRC/EC technische bijeenkomst over "Assessment of Safety of Operating Nuclear Power Plants" te Petten, Nederland, van 3 tot 5 december 2012 (Trb. 2012, 166) (griffienr. 151733);</text:p>
        <text:p text:style-name="ifm_p_indent.0.13in_ifm">een, van alsvoren, houdende mededeling van de op 13 en 21 augustus 2012 te Panama tot stand gekomen briefwisseling houdende een verdrag tot verlening van het verdrag tussen het Koninkrijk der Nederlanden en de Republiek Somalië betreffende de steun van Nederlandse strijdkrachten bij de bescherming van humanitaire hulp voor Somalië tegen piraterij (Trb. 2012, 158 herdruk) (griffienr. 151734);</text:p>
        <text:p text:style-name="ifm_p_indent.0.13in_ifm">een, van alsvoren, ten geleide van het verslag van de Europese Raad van 22 en 23 november 2012 (griffienr. 151702.01);</text:p>
        <text:p text:style-name="ifm_p_indent.0.13in_ifm">een, van alsvoren, ten geleide van twee fiches die werden opgesteld door de werkgroep Beoordeling Nieuwe Commissievoorstellen inzake o.a. Richtlijn radioapparatuur (griffienr. 151736);</text:p>
        <text:p text:style-name="ifm_p_indent.0.13in_ifm">een, van alsvoren, ten geleide van de geannoteerde agenda van de Raad Algemene Zaken van 11 december 2012 (griffienr. 151737);</text:p>
        <text:p text:style-name="ifm_p_indent.0.13in_ifm">een, van alsvoren, ten geleide van de aanvullende geannoteerde agenda Raad Algemene Zaken van 11 december 2012 (griffienr. 151737.01);</text:p>
        <text:p text:style-name="ifm_p_indent.0.13in_ifm">een, van alsvoren, ten geleide van de geannoteerde agenda van de Raad Buitenlandse Zaken van 10 december 2012 (griffienr. 151738);</text:p>
        <text:p text:style-name="ifm_p_indent.0.13in_ifm">een, van alsvoren, ten geleide van vijf fiches die werden opgesteld door de werkgroep Beoordeling Nieuwe Commissievoorstellen inzake o.a. Mededeling EU raamwerk online gokken (griffienr. 151749);</text:p>
        <text:p text:style-name="ifm_p_indent.0.13in_ifm">een, van de minister van Onderwijs, Cultuur en Wetenschap, ten geleide van rapporten Commissie onderzoek financiële problematiek Amarantis en Inspectie van het Onderwijs (griffienr. 151750);</text:p>
        <text:p text:style-name="ifm_p_indent.0.13in_ifm">een, van de staatssecretaris van Onderwijs, Cultuur en Wetenschap, ten geleide van een afschrift van een brief aan de Voorzitter van de Tweede Kamer der Staten-Generaal inzake Besluit tot wijziging Inrichtingsbesluit WVO (BES) in verband met vakanties en andere dagen waarop geen onderwijs wordt verzorgd (griffienr. 151717);</text:p>
        <text:p text:style-name="ifm_p_indent.0.13in_ifm">een, van alsvoren, ten geleide van het Werkprogramma AWT (griffienr. 151716);</text:p>
        <text:p text:style-name="ifm_p_indent.0.13in_ifm">een, van de minister van Financiën, ten geleide van het verslag Eurogroep 26 november 2012 (griffienr. 151739);</text:p>
        <text:p text:style-name="ifm_p_indent.0.13in_ifm">een, van de staatssecretaris van Infrastructuur en Milieu, ten geleide van het ontwerpbesluit derde tranche Activiteitenbesluit milieubeheer (griffienr. 151728);</text:p>
        <text:p text:style-name="ifm_p_indent.0.13in_ifm">een, van de minister van Volksgezondheid, Welzijn en Sport, inzake technische vormgeving verrekening overgangsregeling kapitaallasten tweedelijns curatieve ggz (griffienr. 151721).</text:p>
        <text:p text:style-name="ifm_p_mt.3.38mm_ifm">De Voorzitter stelt voor, deze missives voor kennisgeving aan te nemen. De bijlagen zijn neergelegd op de afdeling inhoudelijke ondersteuning ter inzage voor de leden;</text:p>
        <text:p text:style-name="ifm_p_mt.3.38mm_ifm">3. de volgende missive:</text:p>
        <text:p text:style-name="ifm_p_indent.0.13in_ifm">een, van de Algemene Rekenkamer, ten geleide van een afschrift van een brief aan de Voorzitter van de Tweede Kamer van 29 november 2012 over webdossier Verantwoording internationale hulp (griffienr. 151718).</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A.P.V. te H., inzake brandbrief wetgeving kinderalimentatie (griffienr. 151742);</text:p>
        <text:p text:style-name="ifm_p_indent.0.13in_ifm">een, van P. en K.H. te S., inzake problemen met zijn natuursteenbedrijf (griffienr. 151751).</text:p>
        <text:p text:style-name="ifm_p_indent.0.13in_ifm">Deze geschriften worden van belang geacht voor de leden van de vaste commissie voor Veiligheid en Justitie;</text:p>
        <text:p text:style-name="ifm_p_indent.0.13in_ifm">een, van J.B., inzake hiaat in de nieuwe wet uniformering loonbegrip (griffienr. 151725);</text:p>
        <text:p text:style-name="ifm_p_indent.0.13in_ifm">een, van L.V., inzake levensloopregeling 2022 (griffienr. 151677.01);</text:p>
        <text:p text:style-name="ifm_p_indent.0.13in_ifm">een, van K.W., inzake belastingheffing 2013 alleenstaanden met alleen AOW (griffienr. 151677.05).</text:p>
        <text:p text:style-name="ifm_p_indent.0.13in_ifm">Deze geschriften worden van belang geacht voor de leden van de vaste commissie voor Financiën;</text:p>
        <text:p text:style-name="ifm_p_indent.0.13in_ifm">een, van R.H.v.d.P., inzake problematiek Beneluxtrein en Fyra (griffienr. 151631.02).</text:p>
        <text:p text:style-name="ifm_p_indent.0.13in_ifm">Dit geschrift wordt van belang geacht voor de leden van de vaste commissie voor Infrastructuur, Milieu en Ruimtelijke Ordening;</text:p>
        <text:p text:style-name="ifm_p_indent.0.13in_ifm">een, van E.F., inzake pleegoudervoogdij (griffienr. 149230.01).</text:p>
        <text:p text:style-name="ifm_p_indent.0.13in_ifm">Dit geschrift wordt van belang geacht voor de leden van de vaste commissie voor Volksgezondheid, Welzijn en Sport;</text:p>
        <text:p text:style-name="ifm_p_indent.0.13in_ifm">een, van F.O., inzake Colombiaanse moeder van drie Nederlandse kinderen wordt uitgezet (griffienr. 151753);</text:p>
        <text:p text:style-name="ifm_p_indent.0.13in_ifm">een, van fam. G. te M., inzake verzoek om verblijf in Nederland (griffienr. 151754);</text:p>
        <text:p text:style-name="ifm_p_indent.0.13in_ifm">een, van S.A. te D.H., inzake terugzending van echtgenoot naar Afghanistan (griffienr. 151755).</text:p>
        <text:p text:style-name="ifm_p_indent.0.13in_ifm">Deze geschriften worden van belang geacht voor de leden van de vaste commissie voor Immigratie en Asiel/JBZ-Raa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1 december 2012<text:line-break/>EK<text:s/>11</text:p>
            </table:table-cell>
            <table:table-cell office:value-type="string" table:style-name="handelingen.footer.cel">
              <text:p>11-<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1-12</meta:user-defined>
    <meta:user-defined meta:name="DC.title">Lijst van ingekomen stukken</meta:user-defined>
    <meta:user-defined meta:name="OVERHEIDop.behandeldDossier">32537</meta:user-defined>
    <meta:user-defined meta:name="OVERHEIDop.behandeldDossier">33262</meta:user-defined>
    <meta:user-defined meta:name="OVERHEIDop.behandeldDossier">33357</meta:user-defined>
    <meta:user-defined meta:name="OVERHEIDop.behandeldDossier">33368</meta:user-defined>
    <meta:user-defined meta:name="OVERHEIDop.behandeldDossier">33452</meta:user-defined>
    <meta:user-defined meta:name="OVERHEIDop.startpagina">82</meta:user-defined>
    <meta:user-defined meta:name="OVERHEIDop.eindpagina">83</meta:user-defined>
    <meta:user-defined meta:name="OVERHEIDop.handelingenItemNummer">12</meta:user-defined>
    <meta:user-defined meta:name="OVERHEIDop.versieInformatie"/>
    <meta:user-defined meta:name="DCTERMS.W3CDTF/DCTERMS.issued">2012-12-11</meta:user-defined>
  </office:meta>
</office:document-meta>
</file>