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in verband met het wetsvoorstel <text:span text:style-name="ifm_span_font.bold_ifm">Wet houdende bepalingen over het accountantsberoep, de Nederlandse beroepsorganisatie van accountants en de Commissie eindtermen accountantsopleidingen (Wet op het accountantsberoep) (</text:span>
            
               <text:span text:style-name="ifm_span_font.bold_ifm">33025</text:span>
            
            <text:span text:style-name="ifm_span_font.bold_ifm">)</text:span>.</text:p>
        <text:p text:style-name="ifm_p_mt.3.38mm_ifm">(Zie vergadering van 27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heb begrepen dat de heer Postema het woord wens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Voorzitter. We hebben vorige week bij de behandeling van de Wet op het accountantsberoep uitvoerig met de minister van Financiën gesproken over de invoeringstermijn van de verplichte kantoorroulatie. Wij menen dat de afspraken daarover niet duidelijk genoeg kunnen zijn. We willen de minister vragen om ons de gedane toezeggingen per brief te laten toekomen. Indien dat gebeurt, kunnen wij volgende week stemmen over de wet en de moties die aan de wet zijn verbonden. Dat voorstel zou ik de Kamer will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Het voorstel is om de stemming over het wetsvoorstel en de bijbehorende moties aan te houden tot volgende week in afwachting van een nog te ontvangen schriftuur van de minister van Financiën. Kan de Kamer daarmee instemmen? Ik constateer dat dit het geval is. Dan houden wij de stemming over het wetsvoorstel en de bijbehorende moties aan tot volgende week.</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4 december 2012<text:line-break/>EK<text:s/>10</text:p>
            </table:table-cell>
            <table:table-cell office:value-type="string" table:style-name="handelingen.footer.cel">
              <text:p>1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Wet houdende bepalingen over het accountantsberoep, de Nederlandse beroepsorganisatie van accountants en de Commissie eindtermen accountantsopleidingen (Wet op het accountantsberoep) ( 3302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ek-20122013-10-6</meta:user-defined>
    <meta:user-defined meta:name="DC.title">Stemmingen in verband met het wetsvoorstel Wet houdende bepalingen over het accountantsberoep, de Nederlandse beroepsorganisatie van accountants en de Commissie eindtermen accountantsopleidingen (Wet op het accountantsberoep) ( 33025 )</meta:user-defined>
    <meta:user-defined meta:name="OVERHEIDop.behandeldDossier">33025</meta:user-defined>
    <meta:user-defined meta:name="OVERHEIDop.startpagina">32</meta:user-defined>
    <meta:user-defined meta:name="OVERHEIDop.eindpagina">32</meta:user-defined>
    <meta:user-defined meta:name="OVERHEIDop.handelingenItemNummer">6</meta:user-defined>
    <meta:user-defined meta:name="OVERHEIDop.versieInformatie"/>
    <meta:user-defined meta:name="DCTERMS.W3CDTF/DCTERMS.issued">2012-12-04</meta:user-defined>
  </office:meta>
</office:document-meta>
</file>