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en</text:h>
        <text:p text:style-name="ifm_p_mt.3.38mm_ifm">Aan de orde zijn de <text:span text:style-name="ifm_span_font.bold_ifm">stemmingen</text:span> in verband met het wetsvoorstel <text:span text:style-name="ifm_span_font.bold_ifm">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span>
            
               <text:span text:style-name="ifm_span_font.bold_ifm">32529</text:span>
            
            <text:span text:style-name="ifm_span_font.bold_ifm">)</text:span>.</text:p>
        <text:p text:style-name="ifm_p_mt.3.38mm_ifm">(Zie vergadering van 27 november 2012.)</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olksgezondheid, Welzijn en Sport, die bij deze stemmingen aanwezig is, van harte welkom. De staatssecretaris van Financiën is er niet bij. Hij is aan de overkant.</text:p>
        <text:p text:style-name="ifm_p_indent.0.13in_ifm">Hebben alle leden de presentielijst getekend? De heer Vliegenthart heeft dat nog niet gedaan. Hij maakt nu de tocht naar Canossa. Shame on you!</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U weet toch hoe het met de paus aflie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ecies. Daarom zeg ik het ook. Alle leden hebben nu de presentielijst getekend.</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We zijn met beide staatssecretarissen een heel eind gekomen. We zijn in een goede sfeer tot praktische afspraken gekomen waar het veld heel blij mee is. Uit een oogpunt van kwaliteit van wetgeving, waar deze Kamer voor moet staan, is er op dit wetsvoorstel nog wel het nodige af te dingen. Er is een nieuwe wet in de maak. De huidige Wet op de jeugdzorg moet op de schop en gaat worden vervangen door een nieuwe jeugdwet. Naar onze mening moet in de nieuwe jeugdwet worden vastgelegd, ten eerste dat pleegouders recht hebben op een kostendekkende vergoeding, ten tweede dat de verplichte begeleiding van pleegouders niet van toepassing is op pleegoudervoogden en ten derde dat de pleegvergoeding voor pleegoudervoogden niet afhankelijk is van een indicatiebesluit en de uitbetaling daarvan beter aan de Sociale Verzekeringsbank kan worden opgedragen. Een aanbieder van pleegzorg is immers geen betaalkantoor. In het vertrouwen dat aan deze punten aandacht zal worden besteed in de nieuwe jeugdwet zullen wij vandaag voor dit wetsvoorstel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as al begonnen met de behandeling van een nieuwe wet die er volgens mij nog niet is.</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Eigenlijk op tijd d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ja.</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Mijn fractie had in eerste instantie grote problemen met het wetsvoorstel. Door de toelichting die beide staatssecretarissen hebben gegeven, zijn niet al onze bezwaren weggenomen, maar af en toe moet je in het leven vertrouwen geven om vervolgens vertrouwen terug te krijgen. Dat vertrouwen dat wij op een bepaald moment terug willen hebben, is gericht op de diverse punten en bezwaren waar wel degelijk een mouw aan kan worden gepast. We hopen en vertrouwen erop dat dit in de komende maanden gaat gebeuren. Onder die conditie zal mijn fractie voor stemmen.</text:p>
        <text:p text:style-name="ifm_p_mt.3.38mm_ifm">In stemming komt het wetsvoorstel.</text:p>
        <text:p text:style-name="ifm_p_mt.3.38mm_ifm"><text:variable-set text:name="spreker" text:display="none" text:formula="ooow:" office:value-type="string" office:string-value=""/>Het wetsvoorstel wordt met algemene stemmen aangenomen.</text:p>
        <text:p text:style-name="ifm_p_mt.3.38mm_ifm">
            De 
            <text:span text:style-name="ifm_span_font.bold_ifm">voorzitter</text:span>:</text:p>
        <text:p text:style-name="ifm_p_ifm"><text:variable-set text:name="spreker" text:formula="ooow:voorzitter" text:display="none" office:value-type="string" office:string-value="voorzitter"/>Ik wens de beide staatssecretarissen geluk met de uitsla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4 december 2012<text:line-break/>EK<text:s/>10</text:p>
            </table:table-cell>
            <table:table-cell office:value-type="string" table:style-name="handelingen.footer.cel">
              <text:p>10-<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in verband met het wetsvoors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 32529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04</meta:user-defined>
    <meta:user-defined meta:name="OVERHEID.StatenGeneraal/DC.creator">Eerst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Jongeren</meta:user-defined>
    <meta:user-defined meta:name="OVERHEID.Informatietype/DC.type">officiële publicatie</meta:user-defined>
    <meta:user-defined meta:name="OVERHEIDop.ParlID/DC.identifier">h-ek-20122013-10-4</meta:user-defined>
    <meta:user-defined meta:name="DC.title">Stemmingen in verband met het wetsvoors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 32529 )</meta:user-defined>
    <meta:user-defined meta:name="OVERHEIDop.behandeldDossier">32529</meta:user-defined>
    <meta:user-defined meta:name="OVERHEIDop.startpagina">30</meta:user-defined>
    <meta:user-defined meta:name="OVERHEIDop.eindpagina">30</meta:user-defined>
    <meta:user-defined meta:name="OVERHEIDop.handelingenItemNummer">4</meta:user-defined>
    <meta:user-defined meta:name="OVERHEIDop.versieInformatie"/>
    <meta:user-defined meta:name="DCTERMS.W3CDTF/DCTERMS.issued">2012-12-04</meta:user-defined>
  </office:meta>
</office:document-meta>
</file>