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Waterwet en de Wet Infrastructuurfonds in verband met de bescherming tegen overstromingen
                              en de zorg voor de zoetwatervoorziening in relatie tot verwachte klimaatveranderingen (Deltawet waterveiligheid en zoetwatervoorziening)
                              (</text:span><text:span text:style-name="vet">32304</text:span><text:span text:style-name="vet">);
                              </text:span></text:p>
        </text:list-item>
        <text:list-item>
          <text:p text:style-name="list.cont"><text:span text:style-name="vet">het wetsvoorstel Wijziging van de Tracéwet met het oog op de versnelling en verbetering van besluitvorming over infrastructurele
                              projecten (</text:span><text:span text:style-name="vet">32377</text:span><text:span text:style-name="vet">);
                              </text:span></text:p>
        </text:list-item>
        <text:list-item>
          <text:p text:style-name="list.cont"><text:span text:style-name="vet">het wetsvoorstel Wijziging van een aantal wetten ter invoering van de van rechtswege verleende vergunning (Verzamelwet van
                              rechtswege verleende vergunning) (</text:span><text:span text:style-name="vet">32454</text:span><text:span text:style-name="vet">);
                              </text:span></text:p>
        </text:list-item>
        <text:list-item>
          <text:p text:style-name="list.cont"><text:span text:style-name="vet">het wetsvoorstel Wijziging van het Wetboek van Strafvordering in verband met de herziening van de regels inzake de processtukken,
                              de verslaglegging door de opsporingsambtenaar en enkele andere onderwerpen (herziening regels betreffende processtukken in
                              strafzaken) (</text:span><text:span text:style-name="vet">32468</text:span><text:span text:style-name="vet">);
                              </text:span></text:p>
        </text:list-item>
        <text:list-item>
          <text:p text:style-name="list.cont"><text:span text:style-name="vet">het wetsvoorstel Wijziging van de Landbouwwet en de Meststoffenwet (elektronisch verstrekken van gegevens) (</text:span><text:span text:style-name="vet">32603</text:span><text:span text:style-name="vet">);
                              </text:span></text:p>
        </text:list-item>
        <text:list-item>
          <text:p text:style-name="list.cont"><text:span text:style-name="vet">het wetsvoorstel Wijziging van de Wet op het financieel toezicht en enige andere wetten (Wijzigingswet financiële markten
                              2012) (</text:span><text:span text:style-name="vet">32781</text:span><text:span text:style-name="vet">);
                              </text:span></text:p>
        </text:list-item>
        <text:list-item>
          <text:p text:style-name="list.cont"><text:span text:style-name="vet">het wetsvoorstel Wijziging van de Wet op het financieel toezicht in verband met introductie van een meldingsplicht voor bepaalde
                              cash settled instrumenten (</text:span><text:span text:style-name="vet">32783</text:span><text:span text:style-name="vet">);
                              </text:span></text:p>
        </text:list-item>
        <text:list-item>
          <text:p text:style-name="list.cont"><text:span text:style-name="vet">het wetsvoorstel Regels met betrekking tot de financiële markten in de openbare lichamen Bonaire, Sint Eustatius en Saba en
                              het toezicht op die markten (Wet financiële markten BES) (</text:span><text:span text:style-name="vet">32784</text:span><text:span text:style-name="vet">);
                              </text:span></text:p>
        </text:list-item>
        <text:list-item>
          <text:p text:style-name="list.cont"><text:span text:style-name="vet">het wetsvoorstel Regels ter voorkoming van witwassen en financieren van terrorisme in de openbare lichamen Bonaire, Sint Eustatius
                              en Saba (Wet ter voorkoming van witwassen en financieren van terrorisme BES) (</text:span><text:span text:style-name="vet">32785</text:span><text:span text:style-name="vet">);
                              </text:span></text:p>
        </text:list-item>
        <text:list-item>
          <text:p text:style-name="list.cont"><text:span text:style-name="vet">het wetsvoorstel Wijziging van de Zorgverzekeringswet in verband met de verhoging van het verplicht eigen risico (</text:span><text:span text:style-name="vet">32788</text:span><text:span text:style-name="vet">);
                              </text:span></text:p>
        </text:list-item>
        <text:list-item>
          <text:p text:style-name="list.cont"><text:span text:style-name="vet">het wetsvoorstel Wijziging van de Wet op de vennootschapsbelasting 1969 in verband met de invoering van een tussenregeling
                              voor valutaresultaten op deelnemingen (Tussenregeling valutaresultaten op deelnemingen) (</text:span><text:span text:style-name="vet">32818</text:span><text:span text:style-name="vet">);
                              </text:span></text:p>
        </text:list-item>
        <text:list-item>
          <text:p text:style-name="list.cont"><text:span text:style-name="vet">het wetsvoorstel Wijziging van de Pensioenwet en enige andere wetten (Verzamelwet pensioenen 2012) (</text:span><text:span text:style-name="vet">33013</text:span><text:span text:style-name="vet">);
                              </text:span></text:p>
        </text:list-item>
        <text:list-item>
          <text:p text:style-name="list.cont"><text:span text:style-name="vet">het wetsvoorstel Wijziging van de Wet kinderopvang en kwaliteitseisen peuterspeelzalen (Verzamelwet kinderopvang 2012) (</text:span><text:span text:style-name="vet">33014</text:span><text:span text:style-name="vet">);
                              </text:span></text:p>
        </text:list-item>
        <text:list-item>
          <text:p text:style-name="list.cont"><text:span text:style-name="vet">het wetsvoorstel Wijziging van enkele wetten van het ministerie van Sociale Zaken en Werkgelegenheid (Verzamelwet SZW 2012)
                              (</text:span><text:span text:style-name="vet">33015</text:span><text:span text:style-name="vet">);
                              </text:span></text:p>
        </text:list-item>
        <text:list-item>
          <text:p text:style-name="list.end"><text:span text:style-name="vet">het wetsvoorstel Wijziging van de Gaswet (uitvoering van een verordening op het gebied van leveringszekerheid gas) (</text:span><text:span text:style-name="vet">32806</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alineagroep">De aanwezige leden van de fractie van de SP wordt conform artikel 121 van het Reglement van Orde aantekening verleend dat
                     zij geacht willen worden zich niet met de wetsvoorstellen op stuk nrs. 32377, 32454 en 32788 te hebben kunnen verenigen.
                  </text:p>
      <text:p text:style-name="alineagroep.end">De aanwezige leden van de fractie van GroenLinks wordt conform artikel 121 van het Reglement van Orde aantekening verleend
                     dat zij geacht willen worden zich niet met de wetsvoorstellen op stuk nrs. 32377 en 32788 te hebben kunnen verenigen.
                  </text:p>
      <text:p text:style-name="agendapunt">De vergadering wordt van 13.50 uur tot 14.2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november 2011</text:p>
        <text:p text:style-name="footer.handelingen">Eerste Kamer<text:tab/>Hamerstukken<text:tab/>EK-9<text:tab/>9-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