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22 november 2011:</text:p>
      <text:p text:style-name="alineagroep">Wijziging van de Wet op de omzetbelasting 1968 (aanpassing tarief levende dieren) (30922);
               </text:p>
      <text:p text:style-name="alineagroep">Wijziging van de Wet milieubeheer in verband met de invoering van geluidproductieplafonds en de overheveling van hoofdstuk
                  IX van de Wet geluidhinder naar de Wet milieubeheer (modernisering instrumentarium geluidbeleid, geluidproductieplafonds)
                  (32252);
               </text:p>
      <text:p text:style-name="alineagroep">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625);
               </text:p>
      <text:p text:style-name="alineagroep">Wijziging van de Wet op het notarisambt in verband met de invoering van een informatieplicht ten aanzien van gegevens betreffende
                  de bijzondere rekening, bedoeld in artikel 25 van die wet (informatieplicht derdengeldenrekening notariaat) (32700);
               </text:p>
      <text:p text:style-name="alineagroep">Wijziging van het Wetboek van Strafvordering en de Wet administratiefrechtelijke handhaving verkeersvoorschriften in verband
                  met de verstrekking van inlichtingen aan het openbaar ministerie bij de tenuitvoerlegging van geldboeten en enkele verbeteringen
                  (32702);
               </text:p>
      <text:p text:style-name="alineagroep">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32713);
               </text:p>
      <text:p text:style-name="alineagroep.end">Wijziging van enkele belastingwetten en enige andere wetten (Fiscale verzamelwet 2011) (32810);
               </text:p>
      <text:p text:style-name="alineagroep">b. de stemmingen over de volgende wetsvoorstellen te doen plaatsvinden op 22 november 2011:</text:p>
      <text:p text:style-name="alineagroep">Wijziging van het Wetboek van Burgerlijke Rechtsvordering in verband met verlening aan de notaris van bevoegdheden in verband
                  met gemeenschappelijke verzoeken tot echtscheiding en tot ontbinding van een geregistreerd partnerschap (31714);
               </text:p>
      <text:p text:style-name="alineagroep">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168);
               </text:p>
      <text:p text:style-name="alineagroep.end">Oprichting van het College voor de rechten van de mens (Wet College voor de rechten van de mens) (32467);
               </text:p>
      <text:p text:style-name="alineagroep">c. de stemmingen over de volgende motie te doen plaatsvinden op 22 november 2011:</text:p>
      <text:p text:style-name="alineagroep.end">Motie van het lid Schrijver (PvdA) c.s. over een nationaal instituut voor de rechten van de mens in alle vier de landen van
                  het Koninkrijk (32467, F);
               </text:p>
      <text:p text:style-name="alineagroep">d. het voorbereidend onderzoek van het volgende wetsvoorstel door de vaste commissie voor Veiligheid en Justitie te doen plaatsvinden
                  op 22 november 2011:
               </text:p>
      <text:p text:style-name="alineagroep.end">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32884);
               </text:p>
      <text:p text:style-name="alineagroep">e. de plenaire behandeling van het volgende wetsvoorstel te doen plaatsvinden op 29 november 2011:</text:p>
      <text:p text:style-name="alineagroep.end">Wijziging van de Wet marktordening gezondheidszorg en enkele andere wetten in verband met de aanvulling met instrumenten voor
                  bekostiging (Wet aanvulling instrumenten bekostiging WMG) (32393);
               </text:p>
      <text:p text:style-name="alineagroep">f. het voorbereidend onderzoek van de volgende wetsvoorstellen door de vaste commissie voor Financiën te doen plaatsvinden
                  op 29 november 2011:
               </text:p>
      <text:p text:style-name="alineagroep">Wijziging van enkele belastingwetten en enige andere wetten (Belastingplan 2012) (33003);
               </text:p>
      <text:p text:style-name="alineagroep">Wijziging van enkele belastingwetten en enige andere wetten (Overige fiscale maatregelen 2012) (33004);
               </text:p>
      <text:p text:style-name="alineagroep">Wijziging van de Algemene wet inkomensafhankelijke regelingen en Overige fiscale maatregelen 2009 in verband met de dwangsomregeling
                  van de Algemene Wet bestuursrecht (Wet toepassing dwangsomregeling toeslagen) (33005);
               </text:p>
      <text:p text:style-name="alineagroep">Wijziging van enkele belastingwetten (Geefwet) (33006);
               </text:p>
      <text:p text:style-name="alineagroep.end">Wijziging van de Wet op de belasting van personenauto's en motorrijwielen 1992, de Wet op de motorrijtuigenbelasting 1994
                  en enige andere wetten (Wet uitwerking autobrief) (33007);
               </text:p>
      <text:p text:style-name="alineagroep">g. de plenaire behandeling van de volgende wetsvoorstellen te doen plaatsvinden op 6 december 2011:</text:p>
      <text:p text:style-name="alineagroep">Geleidelijke afbouw van de dubbele heffingskorting in het referentieminimumloon tot een keer de algemene heffingskorting met
                  uitzondering van het referentieminimumloon voor de Algemene Ouderdomswet (32777);
               </text:p>
      <text:p text:style-name="alineagroep.end">Wijziging van de Wet op het kindgebonden budget in verband met bezuiniging op het kindgebonden budget (32798);
               </text:p>
      <text:p text:style-name="alineagroep">h. het voorbereidend onderzoek van het volgende wetsvoorstel door de vaste commissie voor Immigratie en Asiel/JBZ-Raad te
                  doen plaatsvinden op 13 december 2011:
               </text:p>
      <text:p text:style-name="alineagroep.end">Wijziging van de Vreemdelingenwet 2000 in verband met nationale visa en andere onderwerpen (31549);
               </text:p>
      <text:p text:style-name="alineagroep">i. de plenaire behandeling van het volgende wetsvoorstel te doen plaatsvinden op 19/20 december 2011:</text:p>
      <text:p text:style-name="alineagroep.end">Voorstel van wet van de leden Eijsink, Van Dijk, Hachchi, El Fassed, Voordewind, Ouwehand, Van der Staaij, Hernandez, Bruins
                  Slot en Bosman tot vaststelling van regels omtrent de bijzondere zorgplicht voor veteranen (Veteranenwet) (3241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november 2011</text:p>
        <text:p text:style-name="footer.handelingen">Eerste Kamer<text:tab/>Lijst van besluiten en ingekomen stukken<text:tab/>EK-8<text:tab/>8-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Lijst van besluiten en ingekomen stukken</dc:title>
  </office:meta>
</office:document-meta>
</file>