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Stemmingen</text:span></text:p>
      <text:p text:style-name="alineagroep">Aan de orde zijn de <text:span text:style-name="vet">stemmingen</text:span> in verband met het wetsvoorstel <text:span text:style-name="vet">Oprichting van het College voor de rechten van de mens (Wet College voor de rechten van de mens) (</text:span><text:span text:style-name="vet">32467</text:span><text:span text:style-name="vet">)</text:span>,
                  </text:p>
      <text:p text:style-name="alineagroep.end">en over:</text:p>
      <text:list text:style-name="list-style-1">
        <text:list-item>
          <text:p text:style-name="list.single">de motie-Schrijver c.s. over een nationaal instituut voor de rechten van de mens in alle vier de landen van het Koninkrijk
                           (32467, letter F).
                        </text:p>
        </text:list-item>
      </text:list>
      <text:p text:style-name="agendapunt">(Zie vergadering van 15 november 2011.)</text:p>
      <text:p text:style-name="spreker">De heer <text:span text:style-name="handelingen.naam">De Vries</text:span> (PvdA):
               </text:p>
      <text:p text:style-name="spreekbeurt">Voorzitter. Namens de heer Schrijver meld ik u dat hij zijn motie wenst aan te houden.</text:p>
      <text:p text:style-name="spreker">De <text:span text:style-name="handelingen.naam">voorzitter</text:span>:
               </text:p>
      <text:p text:style-name="spreekbeurt">Op verzoek van de heer Schrijver stel ik voor, zijn motie (32467, letter F) van de agenda af te voeren.
               </text:p>
      <text:p text:style-name="agendapunt">Daartoe wordt besloten.</text:p>
      <text:p text:style-name="spreker">De <text:span text:style-name="handelingen.naam">voorzitter</text:span>:
               </text:p>
      <text:p text:style-name="spreekbeurt">Ik geef gelegenheid tot het afleggen van een stemverklaring vooraf.</text:p>
      <text:p text:style-name="white-marker"><text:span text:style-name="normal"></text:span></text:p>
      <text:p text:style-name="eerste.spreker">Mevrouw <text:span text:style-name="handelingen.naam">Van Bijsterveld</text:span> (CDA):
               </text:p>
      <text:p text:style-name="alineagroep">Voorzitter. De CDA-fractie legt deze stemverklaring af mede namens de fracties van de ChristenUnie en de SGP.</text:p>
      <text:p text:style-name="alineagroep">De leden van deze fracties hebben tijdens de schriftelijke en mondelinge behandeling de nodige reserves geuit bij dit wetsvoorstel.
                     Deze reserves betreffen de volgende onderdelen:
                     1. de onbegrensdheid van de wettelijke opsomming van de taken van het op te richten instituut. Zij vinden dit belangrijk vanwege
                     het risico van onnodige overlap met de vele initiatieven die er al zijn en ook vanwege de noodzaak tot budgettaire begrenzing;
                     2. de sterke nadruk die ligt op het gelijkheidsbeginsel ten opzichte van de andere rechten;
                     3. de reikwijdte van het inlichtingenrecht van het college.
                  </text:p>
      <text:p text:style-name="alineagroep">De fracties van het CDA, de ChristenUnie en de SGP kunnen zich vinden in de richting van beantwoording van hun vragen en zullen
                     daarom voor het wetsvoorstel stemmen.
                  </text:p>
      <text:p text:style-name="alineagroep">Wij zien uit naar de eerste evaluatie en zullen de resultaten nauwlettend wegen in het licht van de door ons aangedragen aandachtspunten.</text:p>
      <text:p text:style-name="alineagroep.end">De fracties van het CDA, de ChristenUnie en de SGP zullen tegen de motie-Schrijver c.s. stemmen.</text:p>
      <text:p text:style-name="spreker">De <text:span text:style-name="handelingen.naam">voorzitter</text:span>:
               </text:p>
      <text:p text:style-name="spreekbeurt">Die motie is nog niet aan de orde. Alles op zijn tijd.</text:p>
      <text:p text:style-name="agendapunt">In stemming komt het wetsvoorstel.</text:p>
      <text:p text:style-name="spreker">De <text:span text:style-name="handelingen.naam">voorzitter</text:span>:
               </text:p>
      <text:p text:style-name="alineagroep">Ik constateer dat de aanwezige leden van de fracties van de VVD, de PvdA, het CDA, de SP, D66, GroenLinks, de ChristenUnie,
                     50PLUS, de PvdD en de OSF voor dit wetsvoorstel hebben gestemd en de aanwezige leden van fractie van de PVV ertegen, zodat
                     het is aangenomen.
                  </text:p>
      <text:p text:style-name="alineagroep.end">De fractie van de SGP is afwezig.</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november 2011</text:p>
        <text:p text:style-name="footer.handelingen">Eerste Kamer<text:tab/>Stemmingen<text:tab/>EK-8<text:tab/>8-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