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4</text:span></text:p>
      <text:p text:style-name="Standard"><text:span text:style-name="handelingen.item-titel">Stemmingen</text:span></text:p>
      <text:p text:style-name="onderwerp">Aan de orde zijn de <text:span text:style-name="vet">stemmingen</text:span> in verband met het wetsvoorstel <text:span text:style-name="vet">Wijziging van het Wetboek van Strafrecht in verband met het beperken van de mogelijkheden om een taakstraf op te leggen voor
                     ernstige zeden- en geweldsmisdrijven en bij recidive van misdrijven (</text:span><text:span text:style-name="vet">32169</text:span><text:span text:style-name="vet">)</text:span>.
               </text:p>
      <text:p text:style-name="agendapunt">(Zie vergadering van 8 november 2011.)</text:p>
      <text:p text:style-name="spreker">De <text:span text:style-name="handelingen.naam">voorzitter</text:span>:
               </text:p>
      <text:p text:style-name="spreekbeurt">Ik constateer dat de aanwezige leden van de fracties van de PVV, de VVD, het CDA, de SGP en de ChristenUnie voor dit wetsvoorstel
                  hebben gestemd en de aanwezige leden van de fracties van 50PLUS, de OSF, de PvdD, D66, de SP, GroenLinks en de PvdA ertegen,
                  zodat het is aangenom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5 november 2011</text:p>
        <text:p text:style-name="footer.handelingen">Eerste Kamer<text:tab/>Stemmingen<text:tab/>EK-7<text:tab/>7-4-<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