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Opleggen taakstraf</text:span></text:p>
      <text:p text:style-name="alineagroep.end">Aan de orde is de voortzetting van de behandeling van:</text:p>
      <text:list text:style-name="list-style-1">
        <text:list-item>
          <text:p text:style-name="list.single"><text:span text:style-name="vet">het wetsvoorstel Wijziging van het Wetboek van Strafrecht in verband met het beperken van de mogelijkheden om een taakstraf
                              op te leggen voor ernstige zeden- en geweldsmisdrijven en bij recidive van misdrijven (</text:span><text:span text:style-name="vet">32169</text:span><text:span text:style-name="vet">).</text:span></text:p>
        </text:list-item>
      </text:list>
      <text:p text:style-name="agendapunt">De beraadslaging wordt hervat.</text:p>
      <text:p text:style-name="white-marker"><text:span text:style-name="normal"></text:span></text:p>
      <text:p text:style-name="eerste.spreker">Staatssecretaris <text:span text:style-name="handelingen.naam">Teeven</text:span>:
               </text:p>
      <text:p text:style-name="alineagroep">Voorzitter. Ik dank de leden voor hun inbreng in eerste termijn. Waar ik bij de vorige wetsvoorstellen kon zeggen dat deze
                     op grote steun in uw Kamer konden rekenen, durf ik dat, gehoord de inbrengen in eerste termijn, nu nog niet op te merken.
                     Dat betekent dat er bij mij een grote last ligt om een groot aantal leden te overtuigen. Ik zal daartoe een poging wagen omdat
                     uw Kamer daar recht op heeft. Dat betekent dat het wellicht iets meer tijd kost dan het andere wetsvoorstel. Ik zeg het maar
                     van tevoren.
                  </text:p>
      <text:p text:style-name="alineagroep">Ik haal de woorden aan van de heer Reynaers in zijn maidenspeech. Die waren mij uit het hart gegrepen. Hij zei: een inconsistentie
                     wordt gerepareerd en de wetgever maakt daar nu eindelijk eens werk van. Zo is het volgens mij precies. Ik kom hierover straks
                     nog uitgebreid te spreken.
                  </text:p>
      <text:p text:style-name="alineagroep">Ik heb nog eens teruggeslagen wat er in beide Kamers is gewisseld tussen kabinet en parlement bij de wetsbehandeling in 1999.
                     Ik kan niet anders concluderen dan dat de woorden van de heer Reynaers de spijker op de kop slaan. Er is inderdaad een inconsistentie
                     gerepareerd. Luisterend naar de woorden van mevrouw Quik kun je je afvragen welk probleem de regering nu beoogt op te lossen,
                     of welk probleem wij hebben laten ontstaan en nu repareren. Dat is een interessante vraag. Beperken wij de straftoemetingsvrijheid
                     van de rechter om een probleem op te lossen, of hebben wij de rechter ooit ruimte gegeven die hij in te ruime mate heeft gepakt
                     en neemt de wetgever daar nu iets van terug? Volgens mij gaat het daar vanavond een beetje over bij deze wet.
                  </text:p>
      <text:p text:style-name="alineagroep">Ik maak eerst nog wat algemene opmerkingen. Het kabinet staat inderdaad krachtige bestrijding van ernstige zeden en geweldscriminaliteit
                     voor. Ik spreek het woord "ernstige" uit met een uitroepteken en een streep eronder. Dergelijke misdrijven zijn zeer ingrijpend
                     en traumatisch voor slachtoffers en hun naaste omgeving. Zij hebben met de gevolgen van die misdrijven nog jaren te maken.
                     Vaak is er sprake van onherstelbaar leed. De dader ondergaat zijn straf en gaat door met zijn leven. Voor veel slachtoffers
                     is dat echter niet goed mogelijk. Het misdrijf vormt een cesuur in hun leven. Het leven na het misdrijf is nooit meer hetzelfde
                     als het leven ervoor. Ernstige gewelds- en zedenmisdrijven raken daarnaast ook in brede zin het vertrouwen in de rechtsorde
                     en de veiligheidsbeleving van burgers. De bescherming van de samenleving en het voorkomen van nieuwe slachtoffers maken toereikende
                     straffen en maatregelen daarom des te noodzakelijker.
                  </text:p>
      <text:p text:style-name="alineagroep">De taakstraf hoort in de visie van het kabinet thuis in het sanctiepalet, maar is alleen een geschikte straf voor lichte en
                     eenvoudige strafbare feiten. Ik kom daarop terug in een uitgebreide bespreking van de geschiedenis van de totstandkoming van
                     de taakstraf. Het opleggen van een taakstraf vormt naar ons oordeel geen toereikende bestraffing van ernstige zeden- en geweldsmisdrijven.
                     Een dergelijke bestraffing voldoet niet aan de eisen die, gelet op de ernst van dat soort delicten, met het oog op vergelding
                     en het voorkomen van nieuwe strafbare feiten in de toekomst moeten worden gesteld.
                  </text:p>
      <text:p text:style-name="alineagroep">Dat de taakstraf geen geschikte straf is voor de bestraffing van ernstige misdrijven, is een door regering en parlement al
                     sinds de invoering van de taakstraf breed gedeelde opvatting. Ik breng dat in herinnering. Omdat het zo'n belangrijk uitgangspunt
                     is, lijkt het mij niet meer dan vanzelfsprekend dat dit nu ook wordt vastgelegd in het Wetboek van Strafrecht. Dat is naar
                     mijn oordeel ook de taak van de wetgever in het sanctiestelsel. De wetgever moet duidelijkheid bieden voor welke misdrijven
                     de taakstraf een passende straf is. De wet geeft de kaders aan waarbinnen de rechterlijke vrijheid om passende straffen op
                     te leggen, functioneert. Zo is het naar ons oordeel en niet anders.
                  </text:p>
      <text:p text:style-name="alineagroep">De rechterlijke straftoemetingsvrijheid is nodig om de rechter in staat te stellen een straf of een maatregel op te leggen
                     die recht doet aan de omstandigheden in een concreet geval. De rechter moet beslissen welke straf in een concreet geval passend
                     en geboden is, gelet op de aard en de ernst van het feit, de omstandigheden waaronder het feit is begaan, de persoon van de
                     dader en rekening houdend met mogelijk verschillende strafdoelen: vergelding enerzijds en speciale en generale preventie anderzijds.
                  </text:p>
      <text:p text:style-name="alineagroep">In Nederland heeft de rechter traditioneel een ruime vrijheid bij de straftoemeting, maar die vrijheid is ook nu niet onbeperkt.
                     Mevrouw Broekers zei dat ook. Dat zou zich ook niet verdragen met de grondbeginselen van een democratische rechtsstaat als
                     de eisen van rechtszekerheid en rechtsgelijkheid. Voor het kabinet staat het vertrouwen voorop dat de rechter in staat zal
                     zijn om binnen het aangepaste wettelijke kader een straf op te leggen die recht doet aan de omstandigheden van het geval,
                     ook als dit wetsvoorstel kracht van wet zou krijgen.
                  </text:p>
      <text:p text:style-name="alineagroep">Ik zal nog uitgebreid ingaan op het wetenschappelijk onderzoek omdat een groot aantal leden daaraan aandacht heeft besteed.
                     Een aantal leden gebruikte in eerste termijn de term "selectief winkelen". Ik heb dat onderzoek vorige week aan uw Kamer aangeboden.
                     Daaruit blijkt dat voor de taakstraf een breed draagvlak bestaat bij de Nederlandse bevolking. Ik zal direct de vindplaats
                     in het onderzoek duiden waar staat dat bij ernstige delictscenario's de voorkeur van de Nederlandse bevolking blijkt te verschuiven
                     in de richting van de onvoorwaardelijke gevangenisstraf. Voor het behouden van draagvlak voor de taakstraf acht het kabinet
                     een duidelijk wettelijk kader voor de toepassing van die straf aangewezen. Dat biedt voor alle betrokkenen in de strafrechtspleging,
                     voor de justitiabelen en voor de burgers, helderheid over de toepassing van de taakstraf.
                  </text:p>
      <text:p text:style-name="alineagroep">Daarnaast geeft het ook een duidelijk signaal dat de taakstraf een nuttige straf is in een goed werkend sanctiestelsel. De
                     taakstraf kan dat ook blijven, omdat toepassing plaatsvindt voor naar verhouding lichtere strafbare feiten. Ik roep nog even
                     in herinnering dat het wetsvoorstel regelt dat een taakstraf niet meer kan worden opgelegd in geval van een veroordeling wegens
                     een ernstig zeden- of geweldsmisdrijf, of in geval van een veroordeling voor een misdrijf als de veroordeelde in vijf voorafgaande
                     jaren al eerder is veroordeeld tot een taakstraf voor een soortgelijk misdrijf. Ook op dat onderwerp dat mevrouw Strik te
                     berde heeft gebracht, kom ik nog uitgebreid terug.
                  </text:p>
      <text:p text:style-name="alineagroep">Om welke ernstige zeden- en geweldsmisdrijven gaat het? Allereerst gaat het om een misdrijf waarop een gevangenisstraf van
                     zes jaar of meer is gesteld en dat een ernstige inbreuk op de lichamelijke integriteit van het slachtoffer ten gevolge heeft
                     gehad. Men zou kunnen denken aan delicten als zware mishandeling, doodslag, moord, diefstal met geweld en verkrachting. Voor
                     de omschrijvingen van de misdrijven waarvoor een taakstraf niet meer kan worden opgelegd, is gekozen voor een combinatie van
                     twee criteria: een formeel criterium, te weten een misdrijf waarop een straf van zes jaar of meer is gesteld, en een materieel
                     criterium, namelijk een ernstige inbreuk op de lichamelijke integriteit van het slachtoffer. Het wetsvoorstel minimumstraffen
                     komt er inderdaad aan. U zult zien dat ook daarin is gekozen voor een soortgelijk materieel criterium als wij nu in deze wet
                     hebben ingevoegd.
                  </text:p>
      <text:p text:style-name="alineagroep">Vervolgens is in de voorgestelde regeling een aantal specifieke misdrijven opgenomen, waarvoor het opleggen van een taakstraf
                     wordt uitgesloten. Ik noem die misdrijven nog even: overtreding van artikel 181 van het Wetboek van Strafrecht, dat gaat over
                     ambtsdwang en wederspannigheid met letsel tot gevolg, kinderpornografie (artikel 240b), de verleiding van een minderjarige
                     tot het plegen van ontucht, jeugdprostitutie, het opzettelijk aanwezig zijn bij ontuchtige handelingen door een minderjarige
                     en koppelarij.
                  </text:p>
      <text:p text:style-name="alineagroep">Ik wijs er nog even op dat in de andere Kamer van het parlement de regering door verschillende leden van links tot rechts
                     – van SP tot PVV – bij herhaling wordt gevraagd de opsporingsinspanning op het terrein van kinderporno te activeren en te
                     intensiveren. Daarvoor moet altijd meer capaciteit worden vrijgemaakt bij politie en justitie. Als ik als lid van het kabinet
                     op werkbezoek ga bij de teams die zich bezighouden met de opsporing en de vervolging van kinderporno, hoor ik bij de politieambtenaren
                     en ook bij de officieren van justitie altijd hetzelfde verhaal: zij getroosten zich enorme inspanningen en vragen zich af
                     hoe het mogelijk is dat er soms taakstraffen worden opgelegd in die zaken. Enerzijds vragen de Kamers om meer inspanningen,
                     anderzijds kiezen rechters regelmatig in individuele zaken voor het afdoen met een taakstraf, al dan niet in combinatie met
                     een andere straf. Dat heb ik als staatssecretaris de afgelopen jaren geconstateerd.
                  </text:p>
      <text:p text:style-name="alineagroep.end">Een andere vraag die aan de orde moet komen vanavond, is: in welke gevallen van recidive kan geen taakstraf meer worden opgelegd?
                     Als een veroordeelde binnen vijf jaar nadat hem een taakstraf is opgelegd wederom een misdrijf pleegt, kan hij niet opnieuw
                     worden bestraft met een taakstraf. Dat soortgelijke misdrijf kan elk misdrijf zijn en hoeft geen zeden- en geweldsmisdrijf
                     te zijn. We moeten vaststellen dat de taakstraf bij die veroordeelde kennelijk geen effect heeft gehad. Een tweede taakstraf
                     vormt dan, naar het oordeel van het kabinet, geen passende reactie meer. De voorwaarde is wel dat het oude en het nieuwe misdrijf
                     soortgelijk zijn. Ik kom daar nog uitgebreid op terug. Pleegt de persoon bijvoorbeeld een winkeldiefstal, waarvoor hij wordt
                     bestraft met een taakstraf, en pleegt hij opnieuw binnen die vijf jaar een diefstal, dan kan geen taakstraf meer worden opgelegd.
                     Hetzelfde geldt bijvoorbeeld voor iemand die opnieuw een geweldsmisdrijf of een zedenmisdrijf pleegt. Een persoon die enige
                     jaren geleden een taakstraf kreeg opgelegd voor een ernstig zedenmisdrijf, voor de invoering van dit wetsvoorstel, en opnieuw
                     een zedenmisdrijf pleegt, kan niet met een taakstraf worden bestraft, ook niet als het tweede misdrijf een relatief licht
                     zedenmisdrijf is. Een persoon die in het verleden voor diefstal met geweld een taakstraf kreeg en zich binnen vijf jaar schuldig
                     maakt aan een eenvoudige mishandeling, kan geen tweede taakstraf meer krijgen, ook niet als de gevolgen van die mishandeling
                     voor het slachtoffer beperkt waren.
                  </text:p>
      <text:p text:style-name="spreker">Mevrouw <text:span text:style-name="handelingen.naam">Strik</text:span> (GroenLinks):
               </text:p>
      <text:p text:style-name="spreekbeurt">De staatssecretaris zegt dat er niet opnieuw een taakstraf wordt opgelegd, omdat deze blijkbaar geen effect heeft gehad. Dat
                  is dus het criterium: het moet effect hebben gehad. Ik heb in mijn eerste termijn gezegd dat de staatssecretaris zo ook niet
                  redeneert als er eerder een vrijheidsstraf is opgelegd en iemand opnieuw de fout ingaat. Dan wordt er rustig weer opnieuw
                  een vrijheidsstraf opgelegd.
               </text:p>
      <text:p text:style-name="spreker">Staatssecretaris <text:span text:style-name="handelingen.naam">Teeven</text:span>:
               </text:p>
      <text:p text:style-name="alineagroep">Dat heeft met een andere omstandigheid te maken die ik net al heb gemeld. Dat heeft te maken met de algemene doelen van het
                     strafrecht. Er zijn drie algemene doelen van het strafrecht. Het eerste doel is algemene preventie: door bestraffing anderen
                     weerhouden van het doen van iets soortgelijks als de verdachte/dader heeft gedaan. Het tweede doel is individuele preventie:
                     iemand ervan weerhouden opnieuw in de fout te gaan. Dan gaat uw argument op. Er is echter nog een derde doel, namelijk vergelding.
                     Een aantal leden heeft dat ook in eerste termijn genoemd. Dat is het moment waarop de belangen van de verdachte/dader, naar
                     het oordeel van het kabinet, minder zwaar moeten wegen dan de belangen van het individu, het slachtoffer, en de samenleving.
                     Dat is een weging. De balans moet steeds in evenwicht zijn. Het kabinet echter denkt dat de balans op dit moment onevenwichtig
                     is en daarom ligt dit wetsvoorstel voor.
                  </text:p>
      <text:p text:style-name="alineagroep">Er is ook een uitzondering. Dit wetsvoorstel kent namelijk een beperkte mogelijkheid om toch een taakstraf op te leggen in
                     de zojuist beschreven gevallen. De heer Holdijk noemde al het amendement-Van Toorenburg dat is opgenomen in het wetsvoorstel.
                     De taakstraf kan worden opgelegd naast een onvoorwaardelijke vrijheidsstraf. Dat past naar ons oordeel bij de opvatting van
                     het kabinet dat in deze gevallen de gevangenisstraf een passende bestraffing vormt en dat de taakstraf, een werkstraf, aan
                     het eind van die onvoorwaardelijke gevangenisstraf een nuttige aanvulling kan betekenen. Voor deze personen heeft de vergeldingscomponent
                     zwaar gegolden, maar zij gaan na hun detentie terug de samenleving in. Dan kan de taakstraf wel degelijk een nuttige rol vervullen.
                  </text:p>
      <text:p text:style-name="alineagroep">Vervolgens kom ik bij de motiveringsplicht. Het kabinet vindt dat de rechter het opleggen van een taakstraf in het geval van
                     een ernstig zeden- en geweldsmisdrijf steeds moet motiveren. In de wet is bepaald dat een taakstraf in bepaalde gevallen niet
                     kan worden opgelegd. Daarom is de rechter gehouden te motiveren waarom de aan hem voorgelegde zaak wel of niet bij die gevallen
                     hoort. In dat vonnis zal, als dit wetsvoorstel kracht van wet krijgt, dienen te worden vermeld tot welke conclusie de rechter,
                     na toetsing van het nieuwe artikel 22b, is gekomen. De regeling in het wetsvoorstel geldt overigens niet alleen voor de rechter,
                     maar ook voor het Openbaar Ministerie, dat in de genoemde gevallen geen taakstraf meer kan opleggen in het kader van de transactie
                     of de strafbeschikking, in het geval van de OM-afdoening.
                  </text:p>
      <text:p text:style-name="alineagroep.end">Er zijn veel opmerkingen gemaakt, over een aantal grote onderwerpen. Mevrouw Quik, mevrouw Strik, de heer Engels en mevrouw
                     Beuving hebben vragen gesteld over het probleem dat al dan niet met dit wetsvoorstel moet worden opgelost. Volgens mij is
                     het probleem – hierover is een grote hoeveelheid feitelijke informatie met de Kamer gedeeld – dat in de praktijk is gebleken
                     dat taakstraffen ook worden opgelegd in zaken die ik echt niet als minder ernstig kan omschrijven, als ik kijk naar wat er
                     feitelijk is gebeurd. Mevrouw Quik spreekt daarbij over een percentage van 14. Ik heb haar inbreng zo begrepen dat zij dit
                     een verwaarloosbaar percentage vindt. Mevrouw Strik lijkt daarover hetzelfde te denken. Het kabinet denkt daar echt anders
                     over.
                  </text:p>
      <text:p text:style-name="spreker">Mevrouw <text:span text:style-name="handelingen.naam">Quik-Schuijt</text:span> (SP):
               </text:p>
      <text:p text:style-name="spreekbeurt">Ik heb daarover een vraag gesteld. Gaat die 14% over zaken waarover naar de wettelijke omschrijving een ernstige strafbedreiging
                  staat of gaat het over zaken die in de praktijk daadwerkelijk ernstig waren? Dat is nogal een verschil. Ik heb het voorbeeld
                  genoemd van het jatten van een appeltje en een ernstige diefstal met geweld.
               </text:p>
      <text:p text:style-name="spreker">Staatssecretaris <text:span text:style-name="handelingen.naam">Teeven</text:span>:
               </text:p>
      <text:p text:style-name="alineagroep">Naar mijn oordeel gaat het over zaken waarover de wetgever in 1999 heeft gezegd dat er taakstraffen moeten worden opgelegd.
                     Ik kom nog uitgebreid terug op die wetsgeschiedenis. Ik zal het aanhalen en de vindplaats erbij vermelden. Dat selectieve
                     winkelen zit me namelijk een beetje dwars. Het gaat om zaken waarbij geen sprake is van eenvoudige en lichte misdrijven en
                     waarbij er sprake is van een behoorlijke aantasting van de integriteit van slachtoffers. In de memorie van antwoord heb ik
                     aangegeven dat er in 2006 in 350 zaken alleen een taakstraf werd opgelegd voor een ernstig zeden- of geweldsmisdrijf. Dat
                     betekent dat er dus zo goed als dagelijks een taakstraf wordt opgelegd voor een ernstig zeden- of geweldsmisdrijf. Die cijfers
                     kan en wil het kabinet niet negeren. Het kan best zo zijn dat de rechter heeft aangegeven dat de specifieke omstandigheden
                     van het geval en de persoonlijke omstandigheden van de dader aanleiding gaven tot het opleggen van een taakstraf. Ik vind,
                     mede namens het kabinet, dat er dan een onevenwichtigheid is ontstaan. Bij de invoering van de taakstraf als zelfstandige
                     hoofdstraf is een praktijk gegroeid die niet in lijn is met de bedoeling van de wetgever. Toen is namelijk gezegd dat deze
                     straf is bedoeld voor relatief lichte strafbare feiten. Als wat er feitelijk is gebeurd, ernstig is en de gevolgen voor de
                     slachtoffers groot zijn, vind ik, evenals de wetgever die de taakstraf ooit invoerde, de taakstraf geen passende vorm van
                     bestraffing.
                  </text:p>
      <text:p text:style-name="alineagroep">Ik heb eens even teruggebladerd en bekeken wat er tussen de Kamers en de regering toentertijd over is gewisseld. Je vindt
                     dan terug dat de arbeid ten algemene nutte in 1989 in de wet is opgenomen en vervolgens eind jaren negentig is ingevoerd als
                     hoofdstraf. Uit de parlementaire stukken met betrekking tot de invoering van de taakstraf als hoofdstraf, zoals het genoemd
                     wordt in ons sanctiestelsel, blijkt zonneklaar dat de wetgever de taakstraf bedoelde als een passende straf voor naar verhouding
                     lichte delicten. Ik citeer: "Taakstraffen zijn geschikt voor plegers van naar verhouding lichte delicten." Ik noem precies
                     waar het staat, zodat we niet verkeerd winkelen: Kamerstukken 97–98, wetsvoorstel 26114, nr. 3, bladzijde 1. Er is nog een citaat: "Het ligt evenwel in de rede dat veroordeelden die zeer zware delicten hebben gepleegd,
                     niet voor een taakstraf in aanmerking komen. Hetzelfde geldt voor de recidiverende delinquent, die reeds meermalen een taakstraf
                     kreeg opgelegd." Dat staat op bladzijde 8 van datzelfde Kamerstuk, nr. 3, wetsvoorstel 26114.
                  </text:p>
      <text:p text:style-name="alineagroep">Bij de behandeling van het wetsvoorstel in de Eerste Kamer ging de toenmalige minister van Justitie, Korthals, hier nog verder
                     op in. Hij zei: "Zoals ik zojuist al aangaf, gaat het bij zeden- en geweldsdelicten om strafbare feiten die over het algemeen
                     ernstig zijn. De lichamelijke integriteit van het slachtoffer wordt geschonden en de maatschappelijke onrust is vaak groot.
                     Daarom acht ik in dit soort situaties een taakstraf een minder voor de hand liggende straf. Voor alle duidelijkheid, de wet
                     laat de oplegging ervan wel toe. Het Openbaar Ministerie zal echter een terughoudend strafvorderingsbeleid voeren, maar uiteindelijk
                     is het toch de rechter die de straf oplegt. Taakstraffen blijven een afdoeningsvorm voor plegers van naar verhouding lichte
                     delicten." Een taakstraf moet dus worden gezien als een zwaardere straf dan de geldboete en een lichtere dan de vrijheidsstraf.
                     "Door de mogelijkheid die het wetsvoorstel biedt om een vrijheidsstraf met een taakstraf te combineren", aldus Korthals, "komen
                     wel plegers van wat ernstiger delicten in aanmerking voor een taakstraf, maar zij hebben eerst enige maanden een vrijheidsstraf
                     te ondergaan. Het Openbaar Ministerie heeft in de strafvorderingsrichtlijnen opgenomen dat het in beginsel onwenselijk is
                     bij ernstige vormen van seksuele of geweldsdelicten een taakstraf te vorderen", aldus de wetgever van toen. In deze citaten
                     komt naar mijn oordeel duidelijk naar voren dat de taakstraf als een passende straf wordt beschouwd voor naar verhouding lichte
                     strafbare feiten en dat het opleggen van een taakstraf in geval van ernstige strafbare feiten niet is uitgesloten, maar dat
                     dan het opleggen van een taakstraf tezamen met een vrijheidsstraf is aangewezen.
                  </text:p>
      <text:p text:style-name="alineagroep.end">Naar het oordeel van het kabinet is het met dit wetsvoorstel dus niet zo dat het kabinet iets heel anders voorstelde dan wat
                     de wetgever toentertijd heeft gewild. Het wetsvoorstel is naar mijn oordeel een codificatie van de bedoeling van de wetgever,
                     die in overeenstemming is met de aard van de taakstraf en waarvan je zou kunnen zeggen – het kabinet zegt dat niet – dat de
                     rechter in die praktijk iets anders heeft ontwikkeld met die taakstraf.
                  </text:p>
      <text:p text:style-name="spreker">De heer <text:span text:style-name="handelingen.naam">Engels</text:span> (D66):
               </text:p>
      <text:p text:style-name="alineagroep">Ik stel het op prijs dat u probeert te onderbouwen wat de bedoeling van de wetgever destijds is geweest. Dat is niet eenvoudig,
                     want je hebt de grammaticale tekst, je hebt de bedoeling van de wetgever en dan heb je nog allerlei andere interpretatiemethoden.
                     Laten wij daar verder niet in duiken. Het is gevaarlijk wat ik nu zeg, ik weet het, maar als wij met de wetenschap van nu
                     terugkijken op toen, is het gevaar groot dat wij met een bepaalde "Vorverständnis" naar die uitleg kijken. In deze citaten
                     hebt u niet selectief gewinkeld, maar het valt mij op dat u daarmee met name de opvatting van de toenmalige minister weergeeft.
                     Als wij het hebben over de bedoeling van de wetgever, is er natuurlijk meer dan wat een minister als zijn opvatting weergeeft
                     van hoe de werking van een wet in de praktijk zou moeten zijn.
                  </text:p>
      <text:p text:style-name="alineagroep.end">Ik zou toch vinden dat, voor zover de wetgever daartoe destijds in de aansporing van de minister geen aanleiding heeft gezien,
                     alsnog in de wet moet worden opgenomen dat hier een beperking tot lichtere delicten zou moeten worden gezien. Het tweede is
                     dat toch in allerlei onderzoeken die destijds op initiatief van de vorige minister zijn gedaan, is vastgesteld dat dit, hoewel
                     de wetgever die beperking zelf niet heeft opgenomen en dus heeft volstaan met alleen die taakstrafmogelijkheid aan te geven,
                     in de praktijk niet tot problemen aanleiding heeft gegeven. Tegen die twee punten blijf ik toch steeds aanlopen.
                  </text:p>
      <text:p text:style-name="spreker">Staatssecretaris <text:span text:style-name="handelingen.naam">Teeven</text:span>:
               </text:p>
      <text:p text:style-name="spreekbeurt">Het is om die reden dat ik het voorbeeld van de kinderpornografie noemde. De heer Engels zegt dat wij in de praktijk niet
                  tegen die problemen aanlopen, maar het is niet uit te leggen aan de samenleving, aan opsporingsinstanties en naar het oordeel
                  van het kabinet ook niet aan andere betrokkenen in de samenleving waarom in het parlement en ook binnen het kabinet de opvatting
                  wordt gedeeld dat kinderpornografie buitengewoon verwerpelijk is en dat de opsporings- en vervolgingsinspanningen maximaal
                  moeten plaatsvinden, terwijl wij tegelijkertijd worden geconfronteerd met de situatie – ik verwijs ook naar het rapport naar
                  aanleiding van ZEMBLA – dat in dergelijke zaken voor het bezit, maar zelfs ook het verhandelen van kinderporno regelmatig
                  taakstraffen worden opgelegd. Ik noem dat als voorbeeld, want het is een voorbeeld uit de praktijk.
               </text:p>
      <text:p text:style-name="spreker">Mevrouw <text:span text:style-name="handelingen.naam">Strik</text:span> (GroenLinks):
               </text:p>
      <text:p text:style-name="alineagroep">U zegt dat politici steeds roepen dat dit bij kinderporno niet zou mogen worden toegepast. U kunt dan natuurlijk ook de Kamer
                     van repliek dienen dat de rechter hierover gaat. U kunt ook de verantwoordelijkheid nemen om politici erop te wijzen dat er
                     volgens de wet een scheiding van machten is en dat wij die vrijheid aan de rechter hebben overgelaten. Ik wil nog graag twee
                     opmerkingen maken.
                  </text:p>
      <text:p text:style-name="alineagroep">U hebt hier wat geciteerd. Dan wil ik ook graag citeren uit de memorie van antwoord, waarin u stelt: "Het kabinet heeft daarom
                     ook de conclusie" – van de Raad voor de rechtspraak en het College van PG's – "onderschreven dat officieren en rechters in
                     het algemeen conform het oogmerk van de wetgever handelen." Dus in die zin erkent u wel dat de rechters niet opeens rare dingen
                     zijn gaan doen, maar gewoon binnen dat kader conform het oogmerk van de wetgeving handelen. Dus dan blijft de vraag inderdaad,
                     die wij hier al eerder hebben gesteld, wat dan nu het probleem is. Dan is het toch zo dat de wetgever nu, in ieder geval het
                     kabinet, van mening is veranderd?
                  </text:p>
      <text:p text:style-name="alineagroep.end">Iets anders wat mij blijft frapperen, is dat u zegt dat de minister hier toen wel een bepaald beeld bij had. Is het u ook
                     niet iets waard om te kijken naar de effectiviteit van straffen? Als steeds uit onderzoek blijkt dat een taakstraf tot minder
                     recidive leidt dan een vrijheidsstraf, waarom wilt u daar dan toch van afstappen, als dit soms ook het geval is bij geweldsdelicten?
                  </text:p>
      <text:p text:style-name="spreker">Staatssecretaris <text:span text:style-name="handelingen.naam">Teeven</text:span>:
               </text:p>
      <text:p text:style-name="alineagroep">De beperking die het kabinet aanbrengt – dat heb ik daarnet ook duidelijk willen aangeven – met betrekking tot het opleggen
                     van taakstraffen in deze wet, is echt gericht op ernstige gewelds- en zedenmisdrijven. Daarom heb ik ook aangegeven dat wij
                     hebben gekeken naar het objectieve criterium van de maximumstraf van zes jaar. Natuurlijk kan het heel goed zijn – dat zeg
                     ik mevrouw Quik graag na – dat er misdrijven zijn waarop een straf van zes jaar of meer staat, terwijl in de feitelijke omstandigheden
                     die maximumstraf bij lange na niet wordt gehaald in de strafoplegging. Natuurlijk is mij dat bekend. Daarom zijn wij er niet
                     alleen met de formele weergave, maar moeten wij daaraan het materiële criterium koppelen van de ernstige aantasting van de
                     lichamelijke integriteit. Dat is overigens een omschrijving die wij dus ook zullen kiezen in het wetsvoorstel inzake minimumstraffen.
                     Het is dus niet zo, zeg ik tegen mevrouw Strik, dat dit kabinet niet ziet dat de taakstraf goede effecten heeft. Dat zien
                     wij wel. Wij zien dat de taakstraf heel goede effecten heeft op het terugdringen van recidive. Natuurlijk zien wij dat bij
                     onvoorwaardelijke vrijheidsstraffen 80% recidiveert, terwijl dat bij taakstraffen nog maar 30% is, dat wil zeggen niet meer
                     zo ernstig recidiveert als bij de eerste opgelegde taakstraf. Maar wij zeggen, naar het totaalpalet kijkend: bij deze groep
                     misdrijven, die voldoet aan het objectieve en het materiële criterium, kijkend ook naar de belangen van individuele slachtoffers
                     en naar de samenleving als totaal, vinden wij die balans niet terug.
                  </text:p>
      <text:p text:style-name="alineagroep.end">Kinderpornografie vind ik typisch een voorbeeld waarin de zaak een beetje ontspoord is en waarvan wij toch zouden moeten zeggen:
                     als wij dat dan met zijn allen zo belangrijk vinden – dat vindt het kabinet, dat vindt u in deze Kamer en dat vinden de leden
                     in de andere Kamer, aan de overkant, ook – laten wij dan met zijn allen proberen die balans te herstellen. Dit wetsvoorstel
                     is niet meer – dan spreek ik toch de heer Reynaers na – dan het herstellen van een inconsistentie die er in dertien jaar in
                     is gegroeid.
                  </text:p>
      <text:p text:style-name="spreker">Mevrouw <text:span text:style-name="handelingen.naam">Quik-Schuijt</text:span> (SP):
               </text:p>
      <text:p text:style-name="spreekbeurt">Ik zou enerzijds graag cijfers hebben hoe vaak bij kinderpornografie ten onrechte een taakstraf wordt opgelegd. U hoort naar
                  ik aanneem politieagenten, die altijd vinden dat hun inspanningen niet voldoende worden beloond. Een ander punt is dat ik
                  eigenlijk helemaal niet zo geïnteresseerd ben in de hele wetsgeschiedenis omdat rechters iets hebben gedaan wat de wet hun
                  toestond. Het blijkt veel beter te werken dan men toen ooit gedacht had. Dus waarom moeten wij nu steeds zeggen: de wetgever
                  heeft het zus of zo bedoeld? Er is sprake van voortschrijdend inzicht en ervaring met die straf. Dat legt u helemaal naast
                  zich neer. Dat verbaast mij, want het gaat er toch om hoe je recidive voorkomt en hoe je de samenleving beveiligt. Als blijkt
                  dat die taakstraf in tegenstelling tot wat men er vroeger van verwachtte veel beter werkt, waarom wilt u die dan afschaffen?
                  Alleen omdat politieagenten roepen dat zij zich zo hebben ingespannen en dat men nu een taakstraf krijgt? Want daarop begint
                  het wel erg te lijken.
               </text:p>
      <text:p text:style-name="spreker">Staatssecretaris <text:span text:style-name="handelingen.naam">Teeven</text:span>:
               </text:p>
      <text:p text:style-name="spreekbeurt">Nee, ik heb zojuist geantwoord op de vragen van mevrouw Strik dat het kabinet van mening is dat die taakstraf heel goed werkt,
                  bijvoorbeeld bij first en second offenders, bij lichte misdrijven en soms ook nog wel bij ernstige misdrijven, de eerste keer.
                  Al die combinaties zijn mogelijk, maar er spelen ook andere belangen mee. Dat kunnen belangen van slachtoffers zijn en belangen
                  van de samenleving als geheel. Het kan naar het oordeel van het kabinet niet zo zijn dat wij ons enorme inspanningen getroosten
                  om een bepaald, zeer ongewenst verschijnsel in de samenleving terug te dringen – ik noemde daarvan net een voorbeeld – en
                  dat er dan vervolgens in een aanzienlijk aantal zaken toch taakstraffen worden opgelegd. Mevrouw Quik zegt: de wet gaf de
                  ruimte aan de rechter, die die ruimte heeft gepakt. Dan zeg ik: nee, het zou ook gesierd hebben om te kijken naar de bedoeling
                  van de wetgever. Die bedoeling is niet geweest dat wij voor ernstige strafbare feiten taakstraffen gingen opleggen. Die bedoeling
                  is er nooit geweest. Als dat dan wel gebeurt en als daarbij in dit soort ernstige zaken naar het oordeel van het kabinet te
                  weinig rekening wordt gehouden met de belangen van slachtoffers en van de samenleving als geheel, terwijl wij ons wel enorme
                  inspanningen getroosten, dan is de balans zoek. Daarom maakt het kabinet deze keuze.
               </text:p>
      <text:p text:style-name="spreker">Mevrouw <text:span text:style-name="handelingen.naam">Quik-Schuijt</text:span> (SP):
               </text:p>
      <text:p text:style-name="spreekbeurt">U hebt cijfers geproduceerd. U hebt een onderzoek geproduceerd. Dat strookt niet met wat u nu zegt.</text:p>
      <text:p text:style-name="spreker">Staatssecretaris <text:span text:style-name="handelingen.naam">Teeven</text:span>:
               </text:p>
      <text:p text:style-name="spreekbeurt">Het strookt wel. Ik zal op het onderzoek nog uitgebreid ingaan, met vindplaatsen. Het is niet de bedoeling en niet gepast
                  om in deze Kamer te jij-bakken, maar als we het over selectief winkelen hebben, denk ik dat ik niets heb miszegd in de beleidsreactie
                  die ik beide Kamers heb gezonden. De constatering is dat naarmate delicten ernstiger worden, een taakstraf door de bevolking
                  ongepast wordt geacht.
               </text:p>
      <text:p text:style-name="spreker">Mevrouw <text:span text:style-name="handelingen.naam">Quik-Schuijt</text:span> (SP):
               </text:p>
      <text:p text:style-name="spreekbeurt">Sorry hoor, maar ik maak er echt bezwaar tegen dat u zegt dat ik selectief winkel. U hebt de krant gelezen. U hebt de reactie
                  van de opstellers van het rapport gelezen. U hebt de reactie van Folkert Jensma gelezen. U weet net zo goed als ik dat u degene
                  bent die selectief gewinkeld heeft in dit laatste rapport.
               </text:p>
      <text:p text:style-name="spreker">Staatssecretaris <text:span text:style-name="handelingen.naam">Teeven</text:span>:
               </text:p>
      <text:p text:style-name="spreekbeurt">Het is geenszins de bedoeling geweest om mevrouw Quik-Schuijt te beschuldigen van selectief winkelen. Het is echter niet zo
                  dat het kabinet dat heeft gedaan. Ik kom daar straks uitgebreid op terug. Tussen het onderzoeksrapport en de beleidsreactie
                  van het kabinet zit geen enkel licht. De halve wereld kan daar iets over schrijven zonder het rapport en de beleidsreactie
                  te hebben gelezen, maar dat betekent nog niet dat het kabinet op dit punt iets heeft gedaan wat niet in overeenstemming is
                  met de werkelijkheid.
               </text:p>
      <text:p text:style-name="spreker">Mevrouw <text:span text:style-name="handelingen.naam">Beuving</text:span> (PvdA):
               </text:p>
      <text:p text:style-name="alineagroep">Ik wacht uw verdere reactie af op het rapport dat we vorige week hebben ontvangen. Ik ga nog even in op uw opmerking dat er
                     iets is ontspoord de afgelopen jaren bij de oplegging van de taakstraf in de praktijk, omdat die is opgelegd voor ernstige
                     delicten waar die niet voor bedoeld was. Ik wil graag terug naar de feiten. Ik hoor een percentage noemen van 14. We hebben
                     het dan over het rapport uit 2008, naar aanleiding van de ZEMBLA-uitzending. Dat percentage zint me helemaal niet, omdat het
                     zo ontzettend weinig zegt. Het zegt namelijk niets over wat er was gevorderd door het OM. Dat is de feitelijkheid waar ik
                     naar terug wil, want er is ondertussen iets gebeurd twee jaar geleden. De Aanwijzing taakstraffen van het Openbaar Ministerie
                     is aangescherpt, rekening houdend met de problematiek die naar voren kwam uit de ZEMBLA-uitzending, het rapport et cetera.
                     Er is dus al iets gedaan aan de vorderingspraktijk van de officieren van justitie. Ik ben alleen geïnteresseerd in het percentage
                     uit het onderzoek van 2008 dat aangeeft wat het verschil is tussen wat het OM vorderde en wat de rechter heeft opgelegd. Dat
                     is dan waarschijnlijk het probleem waar u nu hooguit nog mee te maken kunt hebben, namelijk dat de rechter zich niets aantrekt
                     van de gewijzigde vorderingspraktijk.
                  </text:p>
      <text:p text:style-name="alineagroep.end">Ik stel nog een aanvullende vraag. Ondertussen geldt de aangescherpte aanwijzing ongeveer twee jaar. Ik mag toch hopen dat
                     onderzocht is in hoeverre de praktijk inderdaad daardoor beïnvloed is en wat dat voor consequenties heeft voor de opleggingspraktijk.
                     In ieder geval heb ik geprobeerd naar de feiten te kijken. Ik kwam daardoor – ik heb het voorgerekend – op de 4%. In de 28
                     van de 169 zaken waarin de rechter afweek van wat de officier gevorderd had, konden deskundigen maar zeven gevallen ontdekken:
                     één waar de rechter echt te licht heeft gestraft en zes twijfelgevallen; zeven gevallen in totaal waar je iets over kon zeggen
                     en dat was 4%. Dat is waar we het over hebben. Dat zijn de feiten die vragen: wat is het probleem dat u hiermee wilt oplossen?
                  </text:p>
      <text:p text:style-name="spreker">Staatssecretaris <text:span text:style-name="handelingen.naam">Teeven</text:span>:
               </text:p>
      <text:p text:style-name="spreekbeurt">Ik heb daar, denk ik, al antwoord op gegeven. Het probleem dat wij willen oplossen, is het volgende. Wij getroosten ons in
                  de opsporings- en vervolgingssfeer enorme opsporingsinspanningen. Dat zou bij de beoordeling van individuele zaken zijn effect
                  moeten hebben. Dat betekent dat er in de sfeer van generale preventie en vergelding daadwerkelijk iets zou moeten gebeuren
                  waaruit blijkt dat die enorme inspanningen zich vertalen in de wijze waarop de rechter die zaken behandelt. Mevrouw Quik-Schuijt
                  zegt dat ik mijn oor te luisteren leg bij politieagenten, maar dat doe ik uiteraard ook bij wetenschappers en bij rechters.
                  Ik denk dat dit niet heel bijzonder is. Ik heb dit voorbeeld gegeven, maar ik kan ook andere delicten noemen. We komen te
                  vaak tegen – daarom doet het kabinet dit voorstel – dat voor ernstige gewelds- en zedendelicten straffen worden opgelegd die
                  de wetgever toen nooit bedoeld heeft en die ook geen positief effect hebben op het daders ervan weerhouden die feiten opnieuw
                  te begaan.
               </text:p>
      <text:p text:style-name="spreker">Mevrouw <text:span text:style-name="handelingen.naam">Beuving</text:span> (PvdA):
               </text:p>
      <text:p text:style-name="spreekbeurt">Het is zo uit de losse pols wat de staatssecretaris hier zegt: "we komen dergelijke gevallen tegen". De enige harde feiten
                  waarover ik tot nu toe kan beschikken, zijn de feiten uit het onderzoek van 2008. Dan blijkt, als je het verschil bekijkt
                  tussen wat gevorderd werd en wat werd opgelegd, dat de rechter maar in een heel klein aantal gevallen afwijkt en een taakstraf
                  oplegt. Ik wil daar nog wat bij zeggen. Ik heb de verschillende casusposities bekeken. Dan heb ik het dus over die zeven gevallen
                  waar twijfel over mogelijk is, of zelfs die ene te licht bestrafte kwestie. In dat laatste geval was een combinatie van taakstraf
                  met een onvoorwaardelijke gevangenisstraf opgelegd. Als je naar de feiten kijkt, valt er zo ongelooflijk veel te zeggen, zoveel
                  meer dan wat even uit de losse pols wordt genoemd "een ontsporing van de praktijk". Ik moet dan dus maar aannemen dat in de
                  twee jaar sinds de aanscherping van de Aanwijzing taakstraffen, rechters zich daar niets van hebben aangetrokken en maar zijn
                  blijven opleggen, ongeacht wat het OM vorderde.
               </text:p>
      <text:p text:style-name="spreker">Staatssecretaris <text:span text:style-name="handelingen.naam">Teeven</text:span>:
               </text:p>
      <text:p text:style-name="spreekbeurt">Dat hoeft mevrouw Beuving helemaal niet van mij aan te nemen. Ik beoog dat helemaal niet te zeggen. Maar of het nu 14% is
                  of 4% of een aantal zaken, ik denk dat het altijd zo zal moeten zijn dat de afweging in de richting van slachtoffers en samenleving
                  moet zijn dat wij als wetgever voor dit soort ernstige gewelds- en zedenmisdrijven niet willen dat taakstraffen worden opgelegd.
                  Dat willen we gewoon niet. Of het dus 4% of 14% is, wij vinden dat het niet moet. Dan kun je zeggen "het zijn er niet zo veel
                  en het probleem is dus niet zo groot", maar je zou maar slachtoffer zijn in een zaak waarin het is gebeurd en je vindt dat
                  jouw schade niet is herkend. Daar wil het kabinet meer aandacht voor vragen.
               </text:p>
      <text:p text:style-name="spreker">Mevrouw <text:span text:style-name="handelingen.naam">Beuving</text:span> (PvdA):
               </text:p>
      <text:p text:style-name="spreekbeurt">Nu krijgen we duidelijkheid. U zegt gewoon: het ligt heel zwart-wit, zelfs één geval is mij er één te veel en daar is dit
                  wetsvoorstel voor, en dan maak ik maar allerlei gevallen onmogelijk waar misschien wel, als je het achteraf als deskundige
                  bekijkt, van alles voor te zeggen was. U wilt het gewoon niet, zwart-wit niet.
               </text:p>
      <text:p text:style-name="spreker">Staatssecretaris <text:span text:style-name="handelingen.naam">Teeven</text:span>:
               </text:p>
      <text:p text:style-name="spreekbeurt">De vraag is wie je als deskundige beschouwt in dit soort zaken. Slachtoffers zijn ook deskundige in een bepaalde mate. Laat
                  ik niet verhullen dat dit kabinet er veel aan gelegen is om de positie van slachtoffers aanzienlijk te versterken in het rechtsbedrijf.
                  Wil je dat doen, dan moet je ook duidelijkheid scheppen. Het kabinet wil die positie duidelijk markeren en duidelijk aangeven
                  dat het niet de bedoeling is geweest van de wetgever om het voor deze hoofdstraf te doen. Het pakt in sommige gevallen wel
                  zo uit. De ruimte die de wetgever toen heeft gegeven, pakken we nu een stukje terug. Dat is de duidelijkheid die we geven.
               </text:p>
      <text:p text:style-name="spreker">De heer <text:span text:style-name="handelingen.naam">Engels</text:span> (D66):
               </text:p>
      <text:p text:style-name="spreekbeurt">Mag ik de staatssecretaris een meer staatsrechtelijke vraag stellen? Wij praten hier over wetgeving vanuit de verantwoordelijkheid
                  van wetgevende organen. De staatssecretaris laat regelmatig blijken – dat is volstrekt begrijpelijk – dat het een opvatting
                  is binnen het kabinet en binnen de coalitie dat het niet acceptabel is en dat er zelfs sprake is van ontsporing als zelfs
                  maar één of twee gevallen in een ernstig geval met een taakstraf zouden wegkomen. Is het ooit de bedoeling geweest en zou
                  het ook nu de bedoeling nog moeten zijn, vanuit de verantwoordelijkheid van de regering en beide Kamers om tot wetgeving te
                  komen waarin niet alleen slachtoffers maar ook de daders, alle rechtsgenoten, een plaats moeten krijgen, om een probleem –
                  dat ik overigens niet ga bagatelliseren – met dit instrument op te lossen? Het lijkt mij een reusachtig probleem. Ik denk
                  dat wetgeving in wezen niet bedoeld is voor een soort Einzelfall-gerechtigheid of om op incidenten te reageren. Ik heb daar
                  buitengewoon veel moeite mee.
               </text:p>
      <text:p text:style-name="spreker">Staatssecretaris <text:span text:style-name="handelingen.naam">Teeven</text:span>:
               </text:p>
      <text:p text:style-name="spreekbeurt">Ik heb geprobeerd aan te geven dat het niet de bedoeling is geweest om op incidenten te reageren. Ik heb juist geprobeerd
                  om aan te geven, kijkend naar de wetsgeschiedenis en waar het ooit voor is bedoeld, dat je zou kunnen zeggen dat de ruimte
                  die de rechter toentertijd is geboden, ruimer is geweest dan de wetgever heeft bedoeld. Dat is ook het oordeel van het kabinet.
                  Dat is ook wat de heer Reynaers in zijn inbreng heeft gezegd. Hij zei heel mooi dat de inconsistentie wordt gerepareerd. Dat
                  is precies wat er nu gebeurt. Als het om 4% gaat, is de inconsistentie niet zo groot. Als het om 14% gaat, is de inconsistentie
                  veel te groot. Als het over zeven zaken gaat, zijn dat zeven zaken te veel. Je moet een taakstraf opleggen voor de feiten
                  waarvoor het nut heeft en je moet celstraffen opleggen voor de feiten waarvoor dat nut heeft. Dat is wat we proberen. Dat
                  hebben we heel genuanceerd proberen te doen, met het objectieve criterium van zes jaar en het materiële criterium van de ernstige
                  aantasting van de integriteit van slachtoffers.
               </text:p>
      <text:p text:style-name="spreker">Mevrouw <text:span text:style-name="handelingen.naam">Strik</text:span> (GroenLinks):
               </text:p>
      <text:p text:style-name="spreekbeurt">De staatssecretaris zegt heel mooi dat een taakstraf moet worden toegepast als die nut heeft, maar het punt is precies dat
                  hij de rechter de mogelijkheid ontneemt om de taakstraf op te leggen als deze volgens hem nut heeft, ook bij de ernstige delicten.
                  Dat blijft mij verbazen. Waarom vertrouwt de staatssecretaris de deskundigheid niet bij uitstek toe aan de rechter? Hij heeft
                  het er immers over dat dit moet afhangen van deskundigen. De rechter kan in elke individuele situatie de belangen afwegen,
                  de ernst van de situatie meewegen en dan met een passende maatregel komen. Ook een rechter houdt natuurlijk rekening met de
                  belangen van het slachtoffer. Is dit niet een veel preciezere belangenafweging dan een wetgever ooit kan bereiken door gewoon
                  maar een instrument weg te halen?
               </text:p>
      <text:p text:style-name="spreker">Staatssecretaris <text:span text:style-name="handelingen.naam">Teeven</text:span>:
               </text:p>
      <text:p text:style-name="spreekbeurt">Laat ik de vraag van mevrouw Strik en de vraag van mevrouw Beuving proberen te beantwoorden aan de hand van cijfers. Daar
                  vroeg mevrouw Beuving immers om. Mevrouw Beuving vroeg heel concreet of de effecten van de aanscherping van de aanwijzing
                  van het OM zijn onderzocht. De effecten van de aanwijzing en van het wetsvoorstel zullen worden onderzocht, maar in de memorie
                  van antwoord heb ik al aangegeven dat er 2052 taakstraffen in 2008 en 1675 taakstraffen in 2009 zijn opgelegd in zaken waarin
                  dit op grond van het huidige wetsvoorstel niet meer kan. Dit zijn zaken waarin werd voldaan aan het objectieve en het materiële
                  criterium. Of dit 4% of 14% is, kan ik de Kamer op dit moment niet berichten, maar ik vind 2052 zaken in 2008 en 1675 zaken
                  in 2009 substantieel te veel.
               </text:p>
      <text:p text:style-name="spreker">Mevrouw <text:span text:style-name="handelingen.naam">Beuving</text:span> (PvdA):
               </text:p>
      <text:p text:style-name="spreekbeurt">Volgens mij zijn dit cijfers van het WODC. Ik kan ze er zelf ook nog even bijpakken, want ik heb de memorie van antwoord goed
                  bekeken. Als ik het wel heb, staat erbij dat die cijfers niet alles zeggen, omdat het materiële criterium hierin niet is meegenomen.
                  Daar moet de staatssecretaris dus heel erg mee oppassen. Er zijn indertijd onbetrouwbare cijfers doorgegeven aan de ZEMBLA-redactie,
                  die om cijfers van het WODC vroeg. Dat is er ook bij vermeld. Wij kregen in ons memorie van antwoord weer cijfers waarbij
                  een slag om de arm wordt gemaakt. Ik meen dat het materiële criterium hier niet in is meegenomen. Ik kan het echter meteen
                  nakijken, want het zit in mijn stapeltje.
               </text:p>
      <text:p text:style-name="spreker">Staatssecretaris <text:span text:style-name="handelingen.naam">Teeven</text:span>:
               </text:p>
      <text:p text:style-name="spreekbeurt">Ik wil graag toegeven dat die cijfers misschien niet helemaal kloppen. Maar of het er nu weinig of veel zijn, het gaat erom
                  dat het kabinet naar de bedoeling kijkt van de wetgever van destijds, naar de taakstraf als hoofdstraf en naar de balans die
                  is ontspoord ten nadele van slachtoffers en de samenleving in haar totaliteit. Daar lijken we een beetje omheen te gaan in
                  dit debat. Die balans willen wij herstellen en daar zijn wij mee bezig. Als mevrouw Beuving zegt dat de cijfers veel lager
                  zijn dan die ik noem, dan zeg ik dat het er nog steeds veel te veel zijn.
               </text:p>
      <text:p text:style-name="spreker">Mevrouw <text:span text:style-name="handelingen.naam">Beuving</text:span> (PvdA):
               </text:p>
      <text:p text:style-name="spreekbeurt">Je kunt aan die cijfers dus helemaal niets aflezen. Ik zie in de cijfers alleen dat er in 2009 sprake was van een vermindering
                  van 400, namelijk van 2052 naar 1675. Dat vond ik nog wel interessant en opvallend. Er was sprake van een teruggang. Ik kon
                  echter niet beoordelen hoeveel van die overblijvende 1675 gevallen nu nog onder het wetsvoorstel zouden vallen, omdat ik niet
                  kan beoordelen of dit getal al dan niet voldoet aan het materiële criterium. Het zijn gewelds- en zedendelicten, maar er is
                  niet bekeken of het de ernstige gewelds- en zedendelicten zijn waarvan de staatssecretaris zegt dat hij de taakstraf helemaal
                  niet passend vindt. Daarom kun je niets met dergelijke cijfers.
               </text:p>
      <text:p text:style-name="spreker">Staatssecretaris <text:span text:style-name="handelingen.naam">Teeven</text:span>:
               </text:p>
      <text:p text:style-name="spreekbeurt">Als je niets kunt met die cijfers, als het eigenlijk niet uitmaakt of het 10, 100 of 1000 zaken zijn, en als het kabinet een
                  bepaalde groep heeft gedefinieerd van zaken waarvoor het de taakstraf niet wil omdat die geen passende straf is, dan is dat
                  een andere keus die het kabinet maakt. Dat heb ik net beargumenteerd. De vraag is gekoppeld aan de discussie over het beperken
                  van de straftoemetingsvrijheid. Ik zal hier vanavond geen stap terugdoen in het aangeven dat de mogelijkheid van oplegging
                  naar soort straf een beperking is van de mogelijkheid van straftoemeting van de rechter. Daar zal ik niets aan afdoen, want
                  dat is het ook.
               </text:p>
      <text:p text:style-name="spreker">De <text:span text:style-name="handelingen.naam">voorzitter</text:span>:
               </text:p>
      <text:p text:style-name="spreekbeurt">Het begint nu rond te zingen. Het wordt een gebedsmolen op dit punt. Ik hoor de staatssecretaris nu voor de vierde keer dezelfde
                  argumenten teruggeven en mevrouw Beuving dezelfde argumenten inbrengen. Wij zijn hier, indachtig de trias politica, aan het
                  discussiëren over een wetsvoorstel. Dit is uw laatste vraag, mevrouw Beuving, en dan mag de staatssecretaris verder.
               </text:p>
      <text:p text:style-name="spreker">Mevrouw <text:span text:style-name="handelingen.naam">Beuving</text:span> (PvdA):
               </text:p>
      <text:p text:style-name="spreekbeurt">Ik hoor nu eigenlijk een andere redenering die we naar aanleiding van mijn inbreng heen en weer krijgen. Ik hoor de staatssecretaris
                  wel weer zeggen dat het hem eigenlijk niet uitmaakt om hoeveel zaken het gaat, of het er nu veel of weinig zijn, en dat het
                  gewoon niet moet gebeuren. Daarvan zei ik net ook dat we dan een punt hebben. Dan is het heel zwart-wit. Dat punt moet dan
                  ook even worden gemaakt. De staatssecretaris zegt dus dat hij het gewoon niet wil, hoeveel het er ook zijn.
               </text:p>
      <text:p text:style-name="spreker">Staatssecretaris <text:span text:style-name="handelingen.naam">Teeven</text:span>:
               </text:p>
      <text:p text:style-name="spreekbeurt">Dat is te simpel, want er horen wel argumenten bij. Ik heb niet gezegd: het kabinet wil het niet, punt uit. Ik heb alleen
                  gezegd dat het naar ons oordeel om een te groot aantal zaken gaat waarin dit speelt en dat we dat willen beperken. De vrijheid
                  die ooit is toegekend door de wetgever, is op een manier gebruikt die naar het oordeel van het kabinet niet de weg is die
                  gevolgd moet worden. Daar stellen we paal en perk aan. Dat is de bedoeling, niet meer en niet minder.
               </text:p>
      <text:p text:style-name="spreker">Mevrouw <text:span text:style-name="handelingen.naam">Quik-Schuijt</text:span> (SP):
               </text:p>
      <text:p text:style-name="spreekbeurt">Voorzitter ...</text:p>
      <text:p text:style-name="spreker">De <text:span text:style-name="handelingen.naam">voorzitter</text:span>:
               </text:p>
      <text:p text:style-name="spreekbeurt">Mevrouw Quik, dit was de zesde keer dat u dit antwoord krijgt van de kant van de regering.</text:p>
      <text:p text:style-name="spreker">Mevrouw <text:span text:style-name="handelingen.naam">Quik-Schuijt</text:span> (SP):
               </text:p>
      <text:p text:style-name="spreekbeurt">Maar ik ga heel iets anders vragen. Mag dat?</text:p>
      <text:p text:style-name="spreker">De <text:span text:style-name="handelingen.naam">voorzitter</text:span>:
               </text:p>
      <text:p text:style-name="spreekbeurt">Vooruit dan. En dan gaan we echt verder met het antwoord van de staatssecretaris.</text:p>
      <text:p text:style-name="spreker">Mevrouw <text:span text:style-name="handelingen.naam">Quik-Schuijt</text:span> (SP):
               </text:p>
      <text:p text:style-name="spreekbeurt">Ik vind het buitengewoon belangrijk om op te merken dat de SP ook de slachtoffers heel erg belangrijk vindt. Het lijkt er
                  nu op dat wij alleen naar de daders kijken, maar ook de SP komt op voor de slachtoffers. Voor de slachtoffers is vermindering
                  van recidive volgens mij buitengewoon belangrijk. Als het kabinet of wie dan ook de samenleving en de slachtoffers zou uitleggen
                  dat je met een taakstraf minder kans op recidive hebt, dan zouden we veel positiever bezig zijn, ook voor de slachtoffers.
               </text:p>
      <text:p text:style-name="spreker">Staatssecretaris <text:span text:style-name="handelingen.naam">Teeven</text:span>:
               </text:p>
      <text:p text:style-name="alineagroep">Als je lid van het kabinet bent en zeker als je slachtofferbeleid in je portefeuille hebt, is het bijzondere dat je regelmatig
                     naar slachtofferorganisaties gaat. Je praat dus met heel veel slachtoffers en nabestaanden van slachtoffers van ernstige gewelds-
                     en zedencriminaliteit. Daar hoor ik over het opleggen van taakstraffen dat ik daar niet moet uitleggen dat dit ook een preventiecomponent
                     heeft en dat je toekomstige delicten voorkomt, waar zeker een kern van waarheid in zit, maar dat er ook een vergeldingscomponent
                     in het spel is. Slachtoffers en nabestaanden van slachtoffers voelen zich daar nu te weinig in gekend. Die balans is verstoord
                     naar het oordeel van het kabinet en moet nu worden hersteld.
                  </text:p>
      <text:p text:style-name="alineagroep">Ik kom dan bij diezelfde straftoemetingsvrijheid van de rechter. Een aantal leden heeft daar vragen over gesteld. Wat betreft
                     de toegang tot de rechter, die gewaarborgd is in artikel 6 van het EVRM, zijn mij geen uitspraken van het Straatburgse Hof
                     bekend waaruit voortvloeit dat de rechter over een ongelimiteerde vrijheid moet beschikken om straffen op te leggen. Zoals
                     ik al eerder heb aangegeven zou zich dit ook niet verdragen met de grondbeginselen van de democratische rechtsstaat. Ook in
                     de ontvangen adviezen over het wetsvoorstel en in het advies van de Raad van State heb ik geen verwijzingen aangetroffen naar
                     jurisprudentie waaruit blijkt dat dit wetsvoorstel op enigerlei wijze onverenigbaar is met het EVRM. Een Nederlandse rechter
                     heeft in vergelijking met die in andere Europese landen een ruime vrijheid om straffen op te leggen. Die vrijheid wordt in
                     dit wetsvoorstel ingeperkt in overstemming met het karakter van de taakstraf.
                  </text:p>
      <text:p text:style-name="alineagroep">Een ander voorbeeld van een dergelijke normering geldt bijvoorbeeld ten aanzien van de levenslange gevangenisstraf. Daarvan
                     heeft de wetgever bepaald dat deze straf uitsluitend kan worden opgelegd bij bepaalde delicten die behoren tot de zwaarste
                     categorie. Daarbij gaat het ook om een beperking naar het soort delict. Ook wijs ik erop dat naast de beperking naar het soort
                     delicten en met de wetsvoorstellen die we vandaag eerder bespraken, de sanctiemogelijkheden voor de rechter juist weer worden
                     uitgebreid. Daar gaat het namelijk ook om. Wat goed werkt, moeten we doen en wat niet goed werkt en zelfs sterk contraproductief
                     werkt, moeten we inperken. De wetgevende macht heeft een eigen verantwoordelijkheid als normeerder van het strafrecht en van
                     de toepassing daarvan door de rechter naar het oordeel van het kabinet. Daartoe dient de wetgever te voorzien in een passend
                     sanctiepalet en zo nodig aan te geven of bepaalde sancties voor bepaalde strafbare feiten geschikt zijn. Dit gaat om een indeling
                     op soort, maar het wetsvoorstel dat in aantocht is, gaat over een indeling op hoogte. Ik ben er dus van overtuigd dat er een
                     juiste balans is gevonden tussen de taak van de wetgever om een effectief en geloofwaardig sanctiestelsel in stand te houden
                     dat tevens een kader biedt aan de rechter voor de straffentoemeting enerzijds en de vrijheid om in individuele gevallen passende
                     straffen op te leggen anderzijds.
                  </text:p>
      <text:p text:style-name="alineagroep">Ik heb inderdaad wetenschappelijk onderzoek laten verrichten naar het draagvlak onder de Nederlandse bevolking voor verschillende
                     sancties, waaronder de werkstraf. Dit onderzoek is gisteren aangeboden. Aan de representatieve steekproef van ruim 1000 Nederlandse
                     burgers is een aantal korte beschrijvingen van veel voorkomende delicten voorgelegd. In dit onderzoek stond de vraag centraal
                     welke strafzwaarte en strafmodaliteit Nederlandse burgers zouden willen opleggen in de verschillende delictscenario's. Het
                     onderzoek wijst onder meer uit dat de werkstraf wordt gedragen door de Nederlandse bevolking. Bij veel delicten blijkt de
                     werkstraf door de respondenten de meest gekozen straf te zijn. Respondenten hebben bijvoorbeeld in 72,6% van alle strafoordelen
                     punten toebedeeld aan de werkstraf. Dit percentage wordt genoemd op bladzijde 48 van het rapport en is ontleend aan een optelling
                     van de percentages uit het cirkeldiagram op bladzijde 47 van het rapport.
                  </text:p>
      <text:p text:style-name="alineagroep.end">Bij ernstige delictscenario's blijkt de voorkeur van de Nederlandse bevolking te verschuiven in de richting van de onvoorwaardelijke
                     gevangenisstraf. De heer Engels verwijt mij dat ik dit ten onrechte heb geconcludeerd, maar ik citeer van bladzijde 70 van
                     het rapport: "Grosso modo is er veel steun voor werkstraf bij lichtere delicten, en verschuift die voorkeur voor de zwaardere
                     varianten in de richting van onvoorwaardelijke gevangenisstraf, ook al kan de werkstraf ook voor die delicten ook nog op steun
                     rekenen." Dat staat letterlijk op bladzijde 70.
                  </text:p>
      <text:p text:style-name="spreker">De heer <text:span text:style-name="handelingen.naam">Engels</text:span> (D66):
               </text:p>
      <text:p text:style-name="alineagroep">Ik loop zonder papier naar de microfoon. Dat is gevaarlijk, maar laten we dat gewoon eens doen; het is 21.00 uur geweest!</text:p>
      <text:p text:style-name="alineagroep.end">Ik meen echt gelezen te hebben dat in het onderzoek wordt gesproken van "enigszins verschuift". Wat ik tegen de staatssecretaris
                     heb gezegd, is dat het mij is opgevallen dat hij het woord "blijkt" gebruikt, als een vaststaand gegeven, terwijl ik toch
                     echt de indruk heb dat de onderzoekers daar veel terughoudender in zijn, ook in de rest van het rapport. Daar zit licht tussen.
                     En als ik de enige was die dit had geconstateerd, zou ik denken: ik ga het nog eens lezen. Maar ik meen zeker te weten dat
                     een aantal woordvoerders er ook op zijn minst meer of minder licht tussen hebben gezien, zelfs de VVD-fractie.
                  </text:p>
      <text:p text:style-name="spreker">Staatssecretaris <text:span text:style-name="handelingen.naam">Teeven</text:span>:
               </text:p>
      <text:p text:style-name="spreekbeurt">Mevrouw Broekers heeft mij ook letterlijk gevraagd: kunt u dat licht wegnemen? Ik ben nu bezig om dat te doen. Daarom doe
                  ik het ook.
               </text:p>
      <text:p text:style-name="spreker">De heer <text:span text:style-name="handelingen.naam">Engels</text:span> (D66):
               </text:p>
      <text:p text:style-name="spreekbeurt">De staatssecretaris heeft zojuist in het citaat van de onderzoekers het woord "enigszins" weggelaten. Als hij dat weglaat,
                  kan hij volhouden: het blijkt zo te zijn. Maar dat woord kan hij niet weglaten, want dan gaat het hele onderzoek een andere
                  kant op. Dat is het punt.
               </text:p>
      <text:p text:style-name="spreker">Staatssecretaris <text:span text:style-name="handelingen.naam">Teeven</text:span>:
               </text:p>
      <text:p text:style-name="alineagroep">Ik ben juist heel genuanceerd. Ik zeg dat het verschuift naar de onvoorwaardelijke vrijheidsstraf. Ik volg de heer Engels
                     dus ook wel een beetje. Ik ben ook nog niet helemaal klaar met mijn betoog.
                  </text:p>
      <text:p text:style-name="alineagroep">Over het opleggen van een taakstraf in geval van recidive meldt het onderzoek op pagina 76 het volgende. Ik citeer, want ik
                     heb het onderzoek ook niet gedaan; het kabinet heeft het ook maar gekregen: Recidive is ook van invloed op de mate waarin
                     men bepaalde sancties geschikt acht. Zo blijken Nederlanders over het algemeen minder bereid te zijn, recidivisten een werkstraf
                     op te leggen, al helemaal als de dader meerdere keren in de fout is gegaan. Dergelijke daders verdienen volgens de Nederlandse
                     bevolking eerder een onvoorwaardelijke gevangenisstraf.
                  </text:p>
      <text:p text:style-name="alineagroep.end">Het staat er allemaal echt. Ik kan het niet veranderen.</text:p>
      <text:p text:style-name="spreker">De heer <text:span text:style-name="handelingen.naam">Engels</text:span> (D66):
               </text:p>
      <text:p text:style-name="spreekbeurt">Dat verschuiven, daar zijn we het over eens. De staatssecretaris gebruikt het woord ook, maar hij zegt "blijkt te verschuiven".
                  De onderzoekers zeggen "enigszins lijkt te verschuiven". Ze voegen er bovendien aan toe dat het antwoord dat nu in het wetsvoorstel
                  wordt gegeven op die problematiek, niet aansluit bij de uitkomsten van dit onderzoek, met name vanwege het citaat dat ik nu
                  heb gebruikt. Ik kan dan niet anders dan concluderen dat dit niet congruent is met elkaar. Dat kun je erg vinden of niet.
                  Wij vinden dat onplezierig, maar misschien komt het de staatssecretaris goed uit. Er zit echter hoe dan ook licht tussen.
                  Dat kan niet anders.
               </text:p>
      <text:p text:style-name="spreker">Staatssecretaris <text:span text:style-name="handelingen.naam">Teeven</text:span>:
               </text:p>
      <text:p text:style-name="spreekbeurt">Ik zoek die passage toch maar even op. Het staat op pagina 70. Het wordt niet gezegd door Folkert Jensma, een commentator,
                  een advocaat, iemand die het toevallig gelezen heeft of door een bewindspersoon. Het staat er gewoon letterlijk. "Voor vrijwel
                  alle delicten bestaat er steun voor de strafmodaliteiten gevangenisstraf, werkstraf, boete, en in geval van een duidelijk
                  slachtoffer ook voor de schadevergoeding. Minder steun is er voor de voorwaardelijke gevangenisstraf. Ook wat betreft de strafmodaliteit
                  zijn Nederlanders het allerminst eens. Grosso modo is er veel steun voor werkstraf bij lichtere delicten, en verschuift die
                  voorkeur voor de zwaardere varianten in de richting van onvoorwaardelijke gevangenisstraf, al kan de werkstraf ook voor die
                  delicten nog vaak op steun rekenen." Het woord "enigszins" staat er echt niet in. Ik wil het er graag in lezen, maar het staat
                  er gewoon niet.
               </text:p>
      <text:p text:style-name="spreker">Mevrouw <text:span text:style-name="handelingen.naam">Beuving</text:span> (PvdA):
               </text:p>
      <text:p text:style-name="spreekbeurt">Ik wil hier geen halszaak van maken, maar ik heb het woordje "enigszins" ook geciteerd in mijn inbreng. Daarom hecht ik eraan
                  dit recht te zetten. Op pagina 147 staat het stukje met het woord "enigszins" en op pagina 70 staat het er zonder het woord
                  "enigszins". We hebben allebei gelijk.
               </text:p>
      <text:p text:style-name="spreker">Staatssecretaris <text:span text:style-name="handelingen.naam">Teeven</text:span>:
               </text:p>
      <text:p text:style-name="spreekbeurt">Of het enigszins of niet enigszins is, moeten we dan maar in het midden laten. Je ziet in ieder geval dat 1066 Nederlanders
                  zich herkennen in wat de wetgever in 1990 heeft gezegd. Naarmate de delicten zwaarder worden, wordt er meer aan een onvoorwaardelijke
                  vrijheidsstraf dan aan een werkstraf gedacht.
               </text:p>
      <text:p text:style-name="spreker">Mevrouw <text:span text:style-name="handelingen.naam">Strik</text:span> (GroenLinks):
               </text:p>
      <text:p text:style-name="spreekbeurt">Ik wil toch even de conclusies van de onderzoekers completeren. Zij zeggen het volgende. Als je burgers vertelt dat de recidivekans
                  veel kleiner is met een taakstraf dan met een vrijheidsstraf, dan neemt het draagvlak voor taakstraffen weer toe, ook bij
                  geweldsdelicten. Dat is precies wat de staatssecretaris met dit wetsvoorstel onmogelijk gaat maken.
               </text:p>
      <text:p text:style-name="spreker">Staatssecretaris <text:span text:style-name="handelingen.naam">Teeven</text:span>:
               </text:p>
      <text:p text:style-name="spreekbeurt">Nee, dat is niet waar. Voor heel veel delicten kan nog steeds een taakstraf worden opgelegd, maar niet voor delicten waarop
                  een maximumstraf van zes jaar is gesteld en waarbij sprake is van ernstige aantasting van de lichamelijke integriteit. Als
                  we het nu toch uitgebreid over dit rapport hebben – iets waar iedereen recht op heeft – is het ook wel aardig om op het volgende
                  te wijzen. De onderzoekers merken op dat Nederlanders over het algemeen recidivisten van hetzelfde type delict harder willen
                  straffen dan algemene recidivisten. Dat staat op pagina 76. Als je dit onderzoek echt goed leest – en dat heb ik dit weekend
                  gedaan in voorbereiding op dit debat – is er in zekere zin veel steun te vinden voor dit wetsvoorstel, ook al wordt over dit
                  onderzoek gezegd dat de regering alle nuance kwijt was.
               </text:p>
      <text:p text:style-name="spreker">Mevrouw <text:span text:style-name="handelingen.naam">Strik</text:span> (GroenLinks):
               </text:p>
      <text:p text:style-name="spreekbeurt">Ik vind het nogal logisch dat mensen denken dat er zwaarder gestraft mag worden als ze het idee hebben dat het de eerste keer
                  niet gewerkt heeft. Maar de staatssecretaris zegt in het persbericht dat dit aansluit bij het wetsvoorstel om recidivisten
                  bij herhaalde criminaliteit minimaal de helft van de maximumstraf op te leggen. Ik heb werkelijk niet in het rapport kunnen
                  lezen dat er onder burgers draagvlak is voor minimumstraffen. Dat is natuurlijk iets heel anders. De burgers zeggen niet dat
                  de wetgever moet regelen dat de rechter minimaal dit of dat moet opleggen. Daar gaat het niet om. Burgers vinden het logisch
                  dat een tweede keer de fout ingaan zwaarder bestraft wordt. Dat is natuurlijk over het algemeen ook wat rechters doen.
               </text:p>
      <text:p text:style-name="spreker">Staatssecretaris <text:span text:style-name="handelingen.naam">Teeven</text:span>:
               </text:p>
      <text:p text:style-name="alineagroep">Ik had de hoop dat mevrouw Strik geen vraag over dat persbericht zou stellen, maar zij doet het toch. Het is precies zoals
                     mevrouw Strik zegt. Als mensen voor de tweede keer een soortgelijke fout maken, vinden burgers het heel normaal dat er zwaarder
                     wordt gestraft. We spreken nu natuurlijk niet over het wetsvoorstel over minimumstraffen – dat ligt nog bij de Raad van State
                     – maar over een voorstel dat de soort straf beperkt. Je zou kunnen zeggen dat het wetsvoorstel minimumstraffen inderdaad iets
                     doet aan het tegengaan van recidive. Het is wel zo duidelijk dat je weet welk tarief geldt als je voor de tweede keer een
                     ernstig gewelds- of zedendelict pleegt waarbij sprake is van ernstige aantasting van de lichamelijke integriteit van het slachtoffer.
                     We komen nog op dit onderwerp, maar enige nuancering is inderdaad op haar plaats. Dat zal ik mevrouw Strik graag toegeven.
                  </text:p>
      <text:p text:style-name="alineagroep.end">Er is gevraagd wat ik vond van de opmerking van de onderzoekers in het draagvlakonderzoek dat er geen behoefte is aan dit
                     wetsvoorstel. Ik wijs op de passage op pagina 147 dat de werkstraf in vergelijking met andere strafmodaliteiten veel steun
                     krijgt in geval van aanranding zonder dat men daarbij ook een onvoorwaardelijke gevangenisstraf zou willen opleggen. De onderzoekers
                     concluderen dat een aanzienlijk deel van de bevolking voor wat betreft het aanrandingscenario geen behoefte lijkt te hebben
                     aan een wetswijziging. Dat klopt. Naar mijn mening slaan de onderzoekers hier de plank mis, want uit de toelichting op pagina
                     62 van het rapport blijkt naar mijn mening dat de onderzoekers niet helemaal goed hebben begrepen wat het wetsvoorstel inhoudt.
                     Juist om rekening te kunnen houden met verschillende delictscenario's in het wetsvoorstel, is het materiële criterium opgenomen.
                     Dit stelt de rechter in staat om de ernst van de inbreuk op de lichamelijke integriteit van het slachtoffer in de totale beoordeling
                     te betrekken. Dit is juist de nuance waarvoor de D66-fractie terecht en soms heel nadrukkelijk aandacht vraagt.
                  </text:p>
      <text:p text:style-name="spreker">De heer <text:span text:style-name="handelingen.naam">Engels</text:span> (D66):
               </text:p>
      <text:p text:style-name="spreekbeurt">Ik bied de staatssecretaris graag mijn excuses aan dat ik verzuimd heb rekening te houden met de mogelijkheid dat de onderzoekers
                  de plank hebben misgeslagen.
               </text:p>
      <text:p text:style-name="spreker">Staatssecretaris <text:span text:style-name="handelingen.naam">Teeven</text:span>:
               </text:p>
      <text:p text:style-name="alineagroep">Ik ga verder met mijn beantwoording. Als de rechter oordeelt dat er geen sprake is van ernstige inbreuk op de lichamelijke
                     integriteit, dan kan hij een taakstraf opleggen. Ik wijs er ook op dat bij ernstige aanrandingscenario's sprake zal zijn van
                     een ernstige inbreuk op de lichamelijke integriteit. Dan kan de rechter op grond van dit wetsvoorstel dus geen taakstraf meer
                     opleggen, tenzij die wordt gecombineerd met een onvoorwaardelijke gevangenisstraf. Dan zijn we weer terug bij de bedoeling
                     van de wetgever in 1990.
                  </text:p>
      <text:p text:style-name="alineagroep">De heer Engels en mevrouw Beuving hebben gevraagd om een reactie op de incidentgebonden wetgeving en op de rol en verantwoordelijkheid
                     van de wetgever. Ik kan zeggen dat ik, anders dan de heer Engels, van mening ben dat het bij dit wetsvoorstel niet gaat om
                     een incidentgebonden maatregel. Die informatie over de toepassingspraktijk van taakstraffen legt naar mijn mening een ontwikkeling
                     bloot die ik ongewenst acht. Het opleggen van taakstraffen is daarbij ook voor ernstige zeden- en geweldsmisdrijven een te
                     gebruikelijke straf geworden. Dat strookt dus niet met de bedoeling van de wetgever. De wetgever is ook verantwoordelijk voor
                     een geloofwaardig en effectief sanctiestelsel. Het kabinet wil daar met dit wetsvoorstel concreet invulling aan geven.
                  </text:p>
      <text:p text:style-name="alineagroep.end">De leden Beuving, Holdijk, Strik en Bijleveld hebben mij gevraagd of onder omstandigheden een taakstraf in samenhang met een
                     voorwaardelijke taakstraf meer kan bijdragen aan het voorkomen van recidive dan opsluiting. Ik ben het daar deels mee eens.
                     Het kabinet vindt de strafrechtelijke recidive, zeker na het ondergaan van een gevangenisstraf, te hoog.
                  </text:p>
      <text:p text:style-name="spreker">Mevrouw <text:span text:style-name="handelingen.naam">Van Bijsterveld</text:span> (CDA):
               </text:p>
      <text:p text:style-name="spreekbeurt">Ik denk dat er geen lid in deze Kamer zit dat "Bijleveld" heet.</text:p>
      <text:p text:style-name="spreker">De <text:span text:style-name="handelingen.naam">voorzitter</text:span>:
               </text:p>
      <text:p text:style-name="spreekbeurt">Precies. De staatssecretaris bedoelde natuurlijk mevrouw Van Bijsterveld.</text:p>
      <text:p text:style-name="spreker">Staatssecretaris <text:span text:style-name="handelingen.naam">Teeven</text:span>:
               </text:p>
      <text:p text:style-name="alineagroep">Het spijt me buitengewoon dat ik een senator met de verkeerde naam heb aangeduid. Excuses daarvoor.</text:p>
      <text:p text:style-name="alineagroep.end">Het kabinet zet in op het werken aan gedragsverandering tijdens en na detentie met behulp van behandelingen en deelname aan
                     gedragsinterventies en verbetering van de nazorg. Ik denk dat we hiermee op de goede weg zijn. Uit het recentste recidivebericht
                     van het WODC van december 2010 blijkt dat de strafrechtelijke recidive voor het tweede achtereenvolgende jaar is gedaald.
                     In vergelijking met de voorwaardelijke gevangenisstraf en de taakstraf is het percentage recidivisten na het ondergaan van
                     de onvoorwaardelijke gevangenisstraf hoger. Dat moet gewoon gezegd worden. Dat betekent niet dat een vrijheidsstraf geen effectieve
                     sanctie zou zijn. Het opleggen daarvan heeft meerdere doelen. Juist door de preventieve werking van normbevestiging – de bestraffing
                     drukt uit dat het gepleegde vergrijp niet door de beugel kan – en afschrikking voor de samenleving wordt zichtbaar dat het
                     plegen van een vergrijp wordt bestraft.
                  </text:p>
      <text:p text:style-name="spreker">Mevrouw <text:span text:style-name="handelingen.naam">Quik-Schuijt</text:span> (SP):
               </text:p>
      <text:p text:style-name="spreekbeurt">Gelooft de staatssecretaris echt dat bij ernstige zedenmisdrijven de algemene preventie van de afschrikwekkende werking werkt?
                  Is daar enige wetenschappelijke onderbouwing voor?
               </text:p>
      <text:p text:style-name="spreker">Staatssecretaris <text:span text:style-name="handelingen.naam">Teeven</text:span>:
               </text:p>
      <text:p text:style-name="alineagroep">We hebben het over gewelds- en zedenmisdrijven. Er zijn verschillende soorten zedenmisdrijven. Ik geef toe dat het bij de
                     meeste delicten vaak niet zal helpen, maar bij sommige delicten wel. Er kan een combinatie zijn. Als je bijvoorbeeld onder
                     dwang, onder controle, medicatie moet innemen, besef je op enig moment heel goed dat die delicten ongewenst zijn; dat besef
                     kun je wel hebben. Als je de medicatie niet neemt, kan dat besef verdwijnen; dat geef ik ook graag toe.
                  </text:p>
      <text:p text:style-name="alineagroep">Ten slotte noem ik nog de functie van het onschadelijk maken; ik meld dat toch maar in deze Kamer. Door opsluiting in de gevangenis
                     wordt het opnieuw plegen van strafbare feiten grotendeels onmogelijk gemaakt. Voor het voorkomen van recidive is de vrijheidsstraf
                     dus uitermate effectief; dat is het zogenaamde incapacitatie-effect. Een duidelijke indicatie daarvoor kunnen de leden vinden
                     in de onderzoeken die ik in de memorie van antwoord heb genoemd.
                  </text:p>
      <text:p text:style-name="alineagroep">De heer Holdijk en mevrouw Strik hebben mij gevraagd, een nadere toelichting te geven op de onmogelijkheid van de combinatie
                     van een taakstraf met een voorwaardelijke vrijheidsstraf. Mevrouw Strik heeft daarbij een aantal kanttekeningen geplaatst.
                     Het is juist dat ik heb aangegeven dat het openhouden van de mogelijkheid om een taakstraf te combineren met een voorwaardelijke
                     gevangenisstraf, de deur te ver zou openzetten voor een bestraffing waarin de taakstraf te veel zou domineren. De naast de
                     taakstraf opgelegde voorwaardelijke gevangenisstraf zou in de bestraffing dan ondergeschikt zijn aan de taakstraf.
                  </text:p>
      <text:p text:style-name="alineagroep">Aan de heer Holdijk wil ik ter toelichting van dit standpunt meegeven dat de praktijk van de straftoemeting hiertoe aanleiding
                     geeft. In hoofdstuk 5 van het onderzoeksrapport "Moord, doodslag, taakstraf?" zijn hier duidelijke voorbeelden van te vinden.
                     Ik wijs bijvoorbeeld op de casussen 3 en 6. In beide gevallen gaat het om een veroordeling wegens verkrachting. De rechter
                     legt een taakstraf op naast een voorwaardelijke gevangenisstraf, maar dat is geen voorwaardelijke gevangenisstraf met een
                     pakket bijzondere voorwaarden, gericht op verdragsverandering. In die zin is het wetsvoorstel dat wij voor de dinerpauze hebben
                     behandeld buitengewoon belangrijk.
                  </text:p>
      <text:p text:style-name="alineagroep.end">Een voorwaardelijke straf met voorwaarden, gericht op gedragsverandering, is nu juist de inzet van de regering. Bij ernstige
                     zeden- of geweldsmisdrijven past een gevangenisstraf of een vrijheidsbenemende maatregel als tbs of isd. Dat kan echter ook
                     een deels voorwaardelijke gevangenisstraf zijn, maar dan wel onder reclasseringstoezicht en wel met het pakket bijzondere
                     voorwaarden dat wij vanmiddag en vanavond hebben besproken, gericht op gedragsverandering, waaraan de betrokkene zich gedurende
                     een aantal jaren heeft te houden. Het uitsluiten van het opleggen van een taakstraf naast een voorwaardelijke straf voor ernstige
                     gewelds- en zedenmisdrijven moet naar mijn oordeel in dit licht worden bezien.
                  </text:p>
      <text:p text:style-name="spreker">Mevrouw <text:span text:style-name="handelingen.naam">Strik</text:span> (GroenLinks):
               </text:p>
      <text:p text:style-name="spreekbeurt">Ik kan mij best voorstellen dat een rechter met de aanneming van het vorige wetsvoorstel voortaan vaker overgaat tot het opleggen
                  van bijzondere voorwaarden en er dan minder behoefte aan zou hebben om een taakstraf op te leggen naast de voorwaardelijke
                  vrijheidsstraf. Het punt is echter dat de staatssecretaris de rechter die mogelijkheid wel ontneemt. In bepaalde individuele
                  gevallen zou het de rechter toch beter kunnen passen om een taakstraf op te leggen naast de voorwaardelijke straf. De staatssecretaris
                  geeft eigenlijk geen goede argumenten waarom dit nu niet meer mogelijk zou zijn. Het mag wel in combinatie met een onvoorwaardelijke
                  straf. Het is alsof een voorwaardelijke straf verder niets inhoudt, maar deze hangt wel boven het hoofd van een persoon en
                  wordt wel degelijk als een sanctie ervaren. Waarom is die combinatie dan niet mogelijk? Kan de staatssecretaris ingaan op
                  de argumenten die de reclassering heeft gebruikt? Zij zegt dat het in de praktijk wel degelijk een heel effectieve combinatie
                  blijkt te zijn.
               </text:p>
      <text:p text:style-name="spreker">Staatssecretaris <text:span text:style-name="handelingen.naam">Teeven</text:span>:
               </text:p>
      <text:p text:style-name="alineagroep">De reclassering geeft argumenten, maar ik moet eerlijk zeggen dat ik niet inzie waarom het effectief zou zijn. Wij spreken
                     dan weer over de delicten waarvoor de regering het wil uitzonderen, dus de delicten die voldoen aan het objectieve en materiële
                     criterium dat in het wetsvoorstel staat. Waarom is het effectief om iemand niet meteen te laten beginnen met gedragsbeïnvloedende
                     maatregelen en bijzondere voorwaarden? Waarom zou die taakstraf daarvoor nodig zijn? Bij een aantal delicten kan ik mij voorstellen
                     dat je zegt: wij verwachten niets van een gedragsbeïnvloedende maatregel en die delicten zijn niet zo ernstig dat een gevangenisstraf
                     er gepast voor is. Dan schept dit wetsvoorstel nog steeds de mogelijkheid dat daarvoor een taakstraf wordt opgelegd. Dat gaat
                     de regering op dit moment niet beperken.
                  </text:p>
      <text:p text:style-name="alineagroep.end">Er zijn echter ook gevallen waarin de belangen van de slachtoffers en de samenleving als totaal zwaarder gaan wegen en waarin
                     je moet streven naar gedragsbeïnvloeding. In die gevallen kan de combinatie met de voorwaardelijke straf heel nuttig zijn.
                     Als je vindt dat de vergelding tot uitdrukking moet komen, lijkt het mij de aangewezen weg – dat maakt het amendement-Van
                     Toorenburg mogelijk – dat je iemand eerst in de cel stopt, dat je dan in de gevangenis begint te kijken hoe je deze persoon
                     kunt terugbrengen in de samenleving en dat je vervolgens nagaat hoe iemand kan voldoen aan de bijzondere voorwaarden tijdens
                     de voorwaardelijke straf. Het lijkt mij de aangewezen weg om die combinatie te maken. De combinatie van een taakstraf met
                     een voorwaardelijke straf is naar het oordeel van het kabinet iets minder nuttig als je wilt inzetten op gedragsbeïnvloeding.
                  </text:p>
      <text:p text:style-name="spreker">Mevrouw <text:span text:style-name="handelingen.naam">Beuving</text:span> (PvdA):
               </text:p>
      <text:p text:style-name="alineagroep">Ik wil hierop graag inhaken. In de loop van de behandeling van dit wetsvoorstel is er flink wat veranderd in de politieke
                     situatie. Er staan heel mooie dingen in onder andere de memorie van toelichting. Er staat bijvoorbeeld in dat door middel
                     van het opleggen van bijzondere voorwaarden de criminogene factoren die hebben bijgedragen aan het strafbare feit, kunnen
                     worden teruggedrongen. Dat is precies wat de staatssecretaris keer op keer zegt. Dat is juist dat prachtige, stevige pakket
                     waarover hij spreekt. In de memorie van toelichting van dit wetsvoorstel is hieraan toegevoegd: aan de andere kant is het
                     zo dat door de mogelijkheid om een voorwaardelijke gevangenisstraf te combineren met een taakstraf het punitieve karakter
                     van de bestraffing wordt versterkt. Er is naderhand zo'n ongelooflijke omslag gemaakt in het denken!
                  </text:p>
      <text:p text:style-name="alineagroep.end">In mijn eerste termijn heb ik het gehouden bij een vraag om een en ander eens binnen de regels der logica te beantwoorden.
                     Ik hoop dat de staatssecretaris het ook zo heeft begrepen. Binnen de regels der logica is helemaal niet te volgen waarom al
                     die andere varianten wel mogen. De taakstraf is niet voor 100% in de ban gedaan bij dit soort delicten; hij is mogelijk, maar
                     dan in combinatie met een gevangenisstraf. De voorwaardelijke gevangenisstraf blijft ook mogelijk. De combinatie van een voorwaardelijke
                     straf met een taakstraf is echter niet mogelijk. Het voelt heel geforceerd om dan te zeggen dat dit komt doordat de taakstraf,
                     als deze erbij komt, gaat overheersen. Dat was precies de redenering in de memorie van toelichting: de taakstraf voegt een
                     punitief element toe aan de gedragsveranderende werking van de voorwaardelijke straf. Het lijkt bijna een geloofsartikel.
                  </text:p>
      <text:p text:style-name="spreker">Staatssecretaris <text:span text:style-name="handelingen.naam">Teeven</text:span>:
               </text:p>
      <text:p text:style-name="alineagroep">Een geloofsartikel zult u van mij op dit punt niet horen.</text:p>
      <text:p text:style-name="alineagroep.end">Mevrouw Beuving zegt dat er veel is veranderd bij de wetsbehandeling in de Tweede Kamer. Daar heeft zij gelijk in. In eerste
                     instantie ging het de vorige minister alleen om het beperken van de kale taakstraf. Vervolgens heeft dit kabinet met een nota
                     van wijziging duidelijk gemaakt dat het mogelijk wil maken dat de taakstraf bij dit soort delicten, als wordt voldaan aan
                     het objectieve en materiële criterium, consequent niet kan worden opgelegd. Ik heb echter ook te maken met de feitelijke politieke
                     werkelijkheid. In de Tweede Kamer was een meerderheid voor het amendement-Van Toorenburg, waardoor de combinatie van de taakstraf
                     met de onvoorwaardelijke straf wel mogelijk is gemaakt. Ik zeg erbij dat dit overigens wel onder beperking van artikel 9,
                     lid 4, Sr. is. Die beperkingen zitten er natuurlijk nog wel aan vast.
                  </text:p>
      <text:p text:style-name="spreker">Mevrouw <text:span text:style-name="handelingen.naam">Beuving</text:span> (PvdA):
               </text:p>
      <text:p text:style-name="spreekbeurt">Dat maakt het ook zo'n bizarre uitkomst. De combinatie van een taakstraf met een voorwaardelijke straf is niet meer mogelijk.
                  De taakstraf is alleen nog mogelijk bij dit soort delicten, in combinatie met een onvoorwaardelijke gevangenisstraf. Als gevolg
                  van artikel 9, lid 4, Sr. betreft het dan echter wel een korte straf. Dat is – daarover is iedereen het eigenlijk eens – vanuit
                  het oogpunt van recidivebestrijding de meest ongunstige gevangenisstraf. Het lijkt net alsof er geen belang of doelstelling,
                  gericht op de daadwerkelijke gevolgen voor de praktijk, achter zit. Het lijkt erop dat het belijdenispolitiek is, alsof het
                  gaat om pure symboolwerking. Wij kunnen het gewoon niet volgen. De staatssecretaris kan van mij aannemen dat wij echt geprobeerd
                  hebben om het te begrijpen. Hij merkt het: alles is uitgeplozen. Wij wilden het kunnen volgen en begrijpen. Je kunt een principieel
                  meningsverschil houden, maar dit is niet te volgen.
               </text:p>
      <text:p text:style-name="spreker">Staatssecretaris <text:span text:style-name="handelingen.naam">Teeven</text:span>:
               </text:p>
      <text:p text:style-name="alineagroep">Ik probeer het gewoon nog een keer uit te leggen. Mevrouw Beuving en anderen in de Kamer hebben daar recht op.</text:p>
      <text:p text:style-name="alineagroep">In eerste instantie heeft het vorige kabinet ervoor gekozen om alleen de kale taakstraf te beperken. Alle combinaties met
                     een voorwaardelijke straf of met een onvoorwaardelijke straf waren mogelijk. Dit kabinet heeft de keuze gemaakt – ik verwijs
                     naar het objectieve en materiële criterium; daar kun je van vinden wat je wilt, zoals mevrouw Beuving zegt – om geen combinaties
                     meer toe te staan, niet met een onvoorwaardelijke straf en niet met een voorwaardelijke straf. De Kamer aan de overkant heeft
                     ervoor gekozen om de combinatie met de onvoorwaardelijke straf wel mogelijk te maken. Dat heeft mij, van de zijde van de regering,
                     tot het inzicht gebracht dat wij dan bij de korte onvoorwaardelijke gevangenisstraffen wel het maximale moeten doen om de
                     gedragsbeïnvloeding – die vinden wij belangrijk, zoals bleek uit het debat van vanmiddag over het andere wetsvoorstel – tot
                     stand te brengen. Zoals ik ook in de Tweede Kamer heb gezegd, gaan wij, bijvoorbeeld bij kortlopende onvoorwaardelijke vrijheidsstraffen,
                     intensiever proberen om mensen reeds binnen de inrichting naar werk en een opleiding te geleiden, al dan niet in combinatie
                     met al die bijzondere voorwaarden die in het wetsvoorstel voor voorwaardelijke invrijheidstelling zijn opgenomen. Dit komt
                     voort uit een samenloop van omstandigheden in de Tweede Kamer. Het kabinet heeft hier niet voor gekozen, maar het staat wel
                     in het voorliggende voorstel. Zoals wel vaker wordt gezegd, wordt niet elk amendement even hoog gewaardeerd in de Eerste Kamer
                     en in de Tweede Kamer. Je kunt hier verschillend over denken. In elk geval probeert het kabinet wel te komen tot een situatie
                     waarin ook bij een korte onvoorwaardelijke gevangenisstraf zo goed mogelijk wordt geanticipeerd op de voorwaarden waaraan
                     moet worden voldaan tijdens de voorwaardelijke straf. Ook al zitten de mensen binnen de inrichting, wij proberen hen toch
                     naar werk en een opleiding te geleiden.
                  </text:p>
      <text:p text:style-name="alineagroep">Ik denk dat ik genoeg heb gezegd over de vraag van de heer Engels welk signaal het kabinet wil afgeven. Met alles wat ik daar
                     nog over zeg, ga ik mijn woorden herhalen.
                  </text:p>
      <text:p text:style-name="alineagroep">Mevrouw Strik heeft gevraagd wat de term "soortgelijk misdrijf" inhoudt. Artikel 43b van het Wetboek van Strafrecht geeft
                     aan welke misdrijven in elk geval als soortgelijk moeten worden aangemerkt. Volgens vaste jurisprudentie wordt de vraag of
                     een misdrijf soortgelijk is aan een ander misdrijf, beoordeeld aan de hand van de locatie van het misdrijf, de systematiek
                     van de strafwetgeving en het achterliggende, door de strafbepalingen concreet te bepalen belang. Dat betekent bijvoorbeeld
                     dat alle geweldsmisdrijven soortgelijk zijn, net als alle zedenmisdrijven en alle drugsmisdrijven. Ook is sprake van soortgelijkheid
                     tussen een zedenmisdrijf dat met het gebruik van geweld gepaard gaat, en andere geweldsmisdrijven.
                  </text:p>
      <text:p text:style-name="alineagroep">Mevrouw Strik merkt op dat bij herhaling van een misdrijf niet wordt gezegd dat er dan maar niet opnieuw een gevangenisstraf
                     moet worden opgelegd omdat deze niet heeft gewerkt. Dat is juist, maar mevrouw Strik weet natuurlijk heel goed dat gevangenisstraf
                     de zwaarste straf is die wij in ons sanctiestelsel kennen. De wet bepaalt daarom dat in het geval van recidive een langere
                     gevangenisstraf kan worden opgelegd.
                  </text:p>
      <text:p text:style-name="alineagroep">Het kabinet heeft goed nagedacht over de consequenties van het wetsvoorstel. Ik geloof niet dat de ongewenste effecten die
                     mevrouw Strik noemt, zullen optreden. Ik ken het OM en de zittende magistratuur niet als organisaties die aan door de wetgever
                     gewenste wetswijzigingen proberen te ontkomen. Zoals ik al aangaf, staat voor het kabinet het vertrouwen voorop dat de rechter
                     in staat zal zijn om binnen het aangepaste wettelijk kader een straf op te leggen die recht doet aan de omstandigheden van
                     het concrete geval.
                  </text:p>
      <text:p text:style-name="alineagroep">Mevrouw Quik heeft gesproken over de beeldvorming over de rechterlijke macht. Daarover merk ik het volgende op. Heden ten
                     dage is het voor de rechterlijke macht veel gebruikelijker geworden om naar buiten te treden. In de communicatie met de samenleving
                     lichten de Raad voor de rechtspraak en de gerechten de motivering van uitspraken steeds vaker zo duidelijk mogelijk toe, zodat
                     de wegingen en keuzes die daarbij zijn gemaakt, helder zijn. Voorts zorgt de rechterlijke macht, zeker bij mediagevoelige
                     zaken, voor een snelle publicatie van uitspraken op de website www.rechtspraak.nl. Deze uitspraken worden voorzien van een
                     korte samenvatting. Op deze wijze wordt naar mijn oordeel geprobeerd om de uitspraak van de rechter en de overwegingen die
                     de straf hebben bepaald, ook voor een groter publiek toegankelijk en begrijpelijk te maken. Eventuele misverstanden over de
                     overwegingen van de rechter kunnen daarmee worden voorkomen.
                  </text:p>
      <text:p text:style-name="alineagroep">Verder zal het mevrouw Quik niet zijn ontgaan dat rechters steeds vaker in tv-programma's verschijnen om uitleg te geven over
                     actuele discussies naar aanleiding van rechterlijke uitspraken. Dat vindt het kabinet een goede zaak. Wij vinden niet dat
                     iedereen in zijn toren moet blijven omdat de trias politica zou betekenen dat je niet met elkaar in discussie gaat. Een en
                     ander bevestigt voor mij dat de zittende magistratuur zich terdege bewust is van de beeldvorming over haar functioneren en
                     een zeer actieve rol speelt om die te beïnvloeden. Daar is helemaal niets op tegen.
                  </text:p>
      <text:p text:style-name="alineagroep">Mevrouw Quik heeft mij verder gevraagd om toe te lichten waarom het niet mogelijk is om de kosten van het product wet te berekenen.
                     Bij de rechtspraak hangt aan elk product een prijskaartje, zo gaf zij aan. Ik ben het met haar eens dat het maken van een
                     nieuwe wet geld kost, maar of de initiële kosten van de totstandkoming van een wet relevant zijn voor het antwoord op de vraag
                     of er wetgeving moet komen, is een ander punt. Het gaat hier om een wetsvoorstel dat betrekking heeft op de toepassing van
                     het strafrecht. Die taak is uitsluitend aan de overheid. Het gaat om een kerntaak van de wetgevende macht als normeerder van
                     het strafrecht en van de toepassing daarvan door de rechterlijke macht. De Grondwet geeft daartoe ook opdracht. Het kabinet
                     is van oordeel dat, als organen van de wetgevende macht bezig zijn met het uitvoeren van een kerntaak, het kostenaspect meegenomen
                     moet worden bij de vaststelling van de begroting van die organen en dus niet bij de afzonderlijke werkzaamheden die zij verrichten.
                     Die organen doen immers waarvoor zij in het leven zijn geroepen. Ik ben dan ook niet voornemens om onderzoek te laten doen
                     naar de kostprijs van die organieke wetgeving. De kosten voor een dergelijk onderzoek wil ik mij en de Kamer besparen. Dat
                     in de rechtspraak wordt gewerkt met "prijskaartjes", is het gevolg van het feit dat rechterlijke macht een outputgestuurde
                     financiering heeft. Een dergelijke financiering wordt bijvoorbeeld niet gehanteerd bij de Staten-Generaal.
                  </text:p>
      <text:p text:style-name="alineagroep">Overigens betekent dit niet dat ik geen voorstander ben van een beoordeling van de noodzaak van wetgeving, want zoals ik onlangs
                     met de commissie voor Veiligheid en Justitie besprak, ben ik daarom juist pleitbezorger van een integraal afwegingskader.
                     Wij hebben het daar al eerder over gehad bij de bespreking van de privacywetgeving. In het integraal afwegingskader worden
                     ook tal van vragen gesteld over de noodzaak om over te gaan tot wetgeving en over de mogelijke alternatieven voor wetgeving.
                     De afweging waar de toepassing van dit instrument toe leidt, acht ik van groot belang. Het kabinet acht het voorliggende wetsvoorstel
                     noodzakelijk. De wetgever stelt de normen voor de toepassing van het strafrecht en die normen, zoals destijds neergelegd in
                     de wetsgeschiedenis bij de invoering van de taakstraf, blijken naar het oordeel van het kabinet niet voldoende om te komen
                     tot de toepassing van de taakstraf die de wetgever voor ogen had. Dan rest de wetgever niets anders dan deze norm uitdrukkelijk
                     op te nemen in de wet zelf.
                  </text:p>
      <text:p text:style-name="alineagroep">Mevrouw Van Bijsterveld heeft een opmerking gemaakt en een vraag gesteld over de taakstraf als bijkomende straf. Ik heb al
                     duidelijk gesproken over de combinatie van taakstraf en voorwaardelijke straf. Wij willen deze mogelijkheid nadrukkelijk niet
                     openhouden, ook niet als bijkomende straf. Ik denk dat de taakstraf als bijkomende straf de bestraffing te veel zou domineren.
                     Het kabinet zet daarom in op de bijzondere voorwaarden in het traject, gericht op gedragsverandering. Dat is de inzet van
                     het kabinet. Naar ons oordeel moet dit ook het uitgangspunt zijn.
                  </text:p>
      <text:p text:style-name="alineagroep.end">Hiermee denk ik alle vragen te hebben beantwoord.</text:p>
      <text:p text:style-name="white-marker"><text:span text:style-name="normal"></text:span></text:p>
      <text:p text:style-name="eerste.spreker">Mevrouw <text:span text:style-name="handelingen.naam">Beuving</text:span> (PvdA):
               </text:p>
      <text:p text:style-name="alineagroep">Voorzitter. Ik bedank de staatssecretaris voor zijn uitvoerige beantwoording van de vragen, die we vandaag al eerder hebben
                     meegemaakt bij de behandeling van twee andere wetsvoorstellen. Nu we de draad van dit wetsvoorstel weer hebben opgepakt, wil
                     ik overigens ook de heer Reynaers formeel feliciteren met zijn maidenspeech; daartoe had ik nog niet de kans gekregen.
                  </text:p>
      <text:p text:style-name="alineagroep">Er is in reactie op de antwoorden van de staatssecretaris al veel gewisseld. Het mag duidelijk zijn hoe de PvdA-fractie hiertegen
                     aankijkt. Wat ons betreft wordt met dit wetsvoorstel enkel symboolpolitiek bedreven. Het erge is dat intussen de meest effectieve
                     combinatie van straffen vanuit het oogpunt van recidivebestrijding, de taakstraf in combinatie met de voorwaardelijke straf,
                     zeer effectief de das wordt omgedaan in dit wetsvoorstel. Dat geldt niet alleen voor de meest in het oog springende gevallen,
                     de ernstige zeden- en geweldsdelicten, maar ook voor lichte delicten in geval van recidive, dus zelfs voor delicten waar de
                     taakstraf gewoon voor bedoeld was. We hebben net diverse keren uit de parlementaire geschiedenis mogen horen dat de taakstraf
                     bedoeld was voor naar verhouding lichte delicten en niet voor ernstige zeden- en geweldsdelicten. Nu wordt diezelfde taakstraf
                     via artikel 22b, lid 2 – en via lid 3 ook de combinatie met de voorwaardelijke straf – in de ban gedaan, ook voor heel lichte
                     delicten, op één voorwaarde, namelijk dat de persoon in kwestie binnen een periode van vijf jaar, wat niet heel kort is, voor
                     een soortgelijk delict veroordeeld is geweest en een taakstraf opgelegd heeft gekregen.
                  </text:p>
      <text:p text:style-name="alineagroep">Stel dat iemand voor de diefstal van een T-shirt bij de HEMA veroordeeld is geweest tot een kale taakstraf. Wij weten dat
                     er ook heel andere delicten voorkomen. Voor een dergelijk delict is dit niet in strijd met de oorspronkelijke gedachte van
                     de wetgever. Er is een kale taakstraf opgelegd. Door dit wetsvoorstel kan de rechter voor het bestraffen van een nieuw feit,
                     bijvoorbeeld het stelen van een lipstick bij de HEMA vijf jaar later, niet opschalen naar de combinatie taakstraf en voorwaardelijke
                     gevangenisstraf als hij denkt: bij deze dame lijkt wat meer problematiek aan de hand te zijn, ik wil dat er iets gedragsveranderends
                     plaatsvindt, er is wellicht sprake van een ziektebeeld of wat dan ook en daarnaar moet worden gekeken. Daaraan moet iets worden
                     gedaan. Dat prachtige pakket waarover de staatssecretaris vandaag verschillende keren heeft gesproken, kan in dit geval niet
                     in combinatie met de punitieve taakstraf worden opgelegd. Naar mijn mening en naar de mening van mijn fractie is dat niet
                     te begrijpen en niet uit te leggen. Tegelijkertijd is mijn fractie aangenaam verrast door het beeld dat zij krijgt uit het
                     Nijmeegse onderzoek dat vorige week is gepubliceerd en waarin wij zien dat de burgers, naarmate zij beter worden geïnformeerd
                     over de recidive bestrijdende effecten van de taakstraf, enthousiaster zijn over de taakstraf.
                  </text:p>
      <text:p text:style-name="alineagroep">Het mag duidelijk zijn dat er grote verschillen van inzicht bestaan. Ik noem nog de andere punten die ik wil maken. Ik heb
                     er al op gewezen en herhaal dat het bizar is dat de combinatie van een taakstraf met een onvoorwaardelijke gevangenisstraf
                     nog wel mogelijk is, terwijl die mooie en zeer effectieve combinatie van voorwaardelijke straf en taakstraf in de ban wordt
                     gedaan. Dit geldt echter in verband met artikel 9, lid 4 alleen voor de korte gevangenisstraf van niet langer dan zes maanden.
                     Dat is de minst effectieve straf uit het oogpunt van recidivebestrijding. Als je dit nuchter bekijkt, zonder de hele voorgeschiedenis,
                     snap je er echt helemaal niets van.
                  </text:p>
      <text:p text:style-name="alineagroep">Los van allerlei andere afwegingen, valt het zeer wel te begrijpen dat bij ernstige delicten het belang van vergelding sterker
                     gaat werken. Sterker werken betekent echter niet dat het belang van vergelding compleet en alleen doorslaggevend is. Er moet
                     altijd een afweging worden gemaakt tussen strafdoelen, van de omstandigheden bij een geval et cetera. Het belang van het voorkomen
                     van recidive als een belangrijk doel van ons strafrecht, moet altijd, in welk geval dan ook, een plaats kunnen krijgen.
                  </text:p>
      <text:p text:style-name="alineagroep">Natuurlijk kan de rechter altijd als een soort noodgreep uitwijken naar het niet opleggen van een straf, terwijl er wel wordt
                     veroordeeld, bewezen wordt verklaard, of naar het opleggen van alleen een voorwaardelijke straf, terwijl de rechter deze eigenlijk
                     graag zou willen combineren met een taakstraf. Dat is echter een oneigenlijke uitweg uit de onwenselijke en onredelijke consequenties
                     die dit wetsvoorstel oplevert.
                  </text:p>
      <text:p text:style-name="alineagroep.end">Ik heb geen vragen meer, dat moge blijken. De conclusie van de PvdA-fractie is dat het gaat om symboolpolitiek, dat de regering
                     niet meer open staat voor de feiten in verband met de volgende punten. Gezien de opleggingspraktijk van de taakstraf en de
                     effecten van de Aanwijzing taakstraffen en gezien de noodzaak van dit wetsvoorstel, staat de regering niet meer open voor
                     feiten. Ook staat de regering niet meer open voor de feiten wat betreft de ongewenste consequenties van dit wetsvoorstel voor
                     het terugdringen van recidive. Tot slot heeft mijn fractie de indruk dat de regering ook niet open staat voor de feiten in
                     de gevarieerde en zeer genuanceerde uitkomsten van het Nijmeegse onderzoek naar de wijze waarop burgers aankijken tegen straffen
                     in Nederland. Wij zijn zeer onder de indruk geraakt van hoe gevarieerd en genuanceerd dat is. Wij vragen de regering om dezelfde
                     openheid te betrachten als dit soort signalen uit de samenleving komen, signalen die een ander beeld opleveren dan het beeld
                     dat misschien een aantal jaren geleden in de ophef rond de ZEMBLA-uitzending naar voren is gekomen. Het zal duidelijk zijn
                     dat de PvdA-fractie tegen dit voorstel zal stemmen.
                  </text:p>
      <text:p text:style-name="white-marker"><text:span text:style-name="normal"></text:span></text:p>
      <text:p text:style-name="eerste.spreker">Mevrouw <text:span text:style-name="handelingen.naam">Quik-Schuijt</text:span> (SP):
               </text:p>
      <text:p text:style-name="alineagroep">Voorzitter. Een minister of een staatssecretaris hoeft geen wetenschapper te zijn. Misschien was onze vorige minister dat
                     wel. Dat hoeft helemaal niet, maar mijn fractie vindt wel dat bewindslieden zich iets moeten aantrekken van wetenschappelijk
                     onderzoek. Naar wat wel en niet helpt, is ongelooflijk veel onderzoek gedaan. Dat lijkt hier totaal te worden genegeerd. De
                     verklaring daarvoor meen ik te hebben gehoord toen de staatssecretaris zei: het gaat om vergelding. Vergelding gaat in dit
                     geval boven gedragsverandering en het voorkomen van recidive. Als dat de bedoeling is van dit kabinet, moeten wij ons allemaal
                     realiseren dat levenslang weinig aan de orde is in Nederland. Ik heb overigens het woord "incapacitatie" geleerd tijdens de
                     behandeling van dit wetsvoorstel. Ik zal het nog vaker gebruiken. Ik vind het een mooi woord, maar het werkt alleen als je
                     mensen levenslang opsluit, want alle andere gestraften komen vroeger of later terug in de samenleving. Daarvoor heeft dit
                     wetsvoorstel in onze visie in het geheel geen oog. De roep om vergelding gaat boven het voorkomen van recidive. Dat spoort
                     niet met de toelichting op dit wetsvoorstel en de vorige wetsvoorstellen. Die steekt steeds in op gedragsverandering en recidive.
                  </text:p>
      <text:p text:style-name="alineagroep">Ik sluit mij aan bij wat mevrouw Beuving heeft gezegd over de combinatie van voorwaardelijke gevangenisstraf en taakstraf.
                     Het is onbegrijpelijk dat die eruit moet. Dat is echt niet te begrijpen. Het beroep op de wetsgeschiedenis vind ik totaal
                     irrelevant. Er staan bepalingen in het wetboek die dateren van 1838. Die worden nu heel anders geïnterpreteerd dan toen omdat
                     de technieken zich heel anders hebben ontwikkeld. Het gaat erom wat bleek te werken of niet te werken. Er is gebleken dat
                     die taakstraf met het oog op recidive buitengewoon effectief werkt en veel meer effect heeft dan andere straffen.
                  </text:p>
      <text:p text:style-name="alineagroep.end">Het zou onze fractie veel waard zijn als het kabinet in plaats van te roepen: die rechters deugen niet en straffen niet genoeg,
                     zou insteken op: die rechters straffen goed, want wetenschappelijk onderzoek toont aan dat recidive sterk vermindert met het
                     opleggen van taakstraffen. Voorlichting, voorlichting, voorlichting! Dat komt ook weer voort uit dit recente onderzoek. Dat
                     is nodig in plaats van te roepen: er moet zwaarder worden gestraft, want dan wordt de maatschappij veiliger. Het beeld dat
                     wordt opgeroepen dat de maatschappij onveilig is – de maatschappij wordt overigens steeds veiliger, blijkt ook uit ieder wetenschappelijk
                     onderzoek – het beeld dat wordt opgeroepen dat rechters niet duigen, dat taakstraffen niet effectief zijn, dat is allemaal
                     verkeerde beeldvorming die in dit geval het kabinet op zijn conto heeft staan. Het zou ons een lief ding waard zijn als het
                     kabinet zou uitstralen wat wetenschappelijk onderzoek aantoont. Dat gaat niet gebeuren. Wij hebben ons best gedaan bij deze
                     behandeling. Het zal de staatssecretaris niet verbazen dat wij nog steeds niet erg enthousiast zijn over dit wetsvoorstel.
                  </text:p>
      <text:p text:style-name="white-marker"><text:span text:style-name="normal"></text:span></text:p>
      <text:p text:style-name="eerste.spreker">De heer <text:span text:style-name="handelingen.naam">Engels</text:span> (D66):
               </text:p>
      <text:p text:style-name="alineagroep">Voorzitter. Ik begin met de staatssecretaris te bedanken voor zijn uitvoerige antwoorden op onze inbreng en die van de andere
                     fracties. Het debat is al snel ontbrand. Dat betekent dat hier en daar de structuur er wat uitging. Dat is natuurlijk onze
                     schuld. Ik zie mij dus ook zelf gedwongen om wat minder gestructureerd te reageren op een aantal opmerkingen van de staatssecretaris,
                     omdat ik toch enigszins wil aangeven waarop mijn fractie uitkomt.
                  </text:p>
      <text:p text:style-name="alineagroep">Wij hebben het al gehad over de inconsistentie in de wetgeving. Ik blijf erbij dat dit een kwestie van interpretatie is. Vaak
                     is daarbij een valkuil dat men vanuit een bepaalde "Vorverständnis" kijkt naar de bedoeling van de wetgever. Cruciaal in de
                     redenering van de staatssecretaris waren de opvattingen van de toenmalige minister. Dat is iets anders dan de bedoeling van
                     de wetgever. In dit geval is voor mij beslissend hoe de wettekst is. De wetgever heeft indertijd bewust een bepaalde wettekst
                     vastgesteld. Vervolgens is uit onderzoek gebleken dat er geen sprake is van ontsporingen als gevolg van de wettekst. Ik heb
                     mijn best gedaan, maar ik kan daar niets anders van maken.
                  </text:p>
      <text:p text:style-name="alineagroep">De opvatting dat de taakstraf alleen voldoet bij lichte delicten, is ook een kwestie van interpretatie. Dat heeft naar mijn
                     idee te maken met politieke voorkeuren. Ook de opvatting dat de rechter na deze aanpassing de taakstraf beter zal kunnen toepassen,
                     is een signaal dat ik uit het veld helemaal niet heb gehoord. Uit geen enkel onderzoek blijkt dat. Misschien is dat wel naar
                     voren gekomen na een rondgang langs politie en officieren van justitie, maar dat is heel wat anders.
                  </text:p>
      <text:p text:style-name="alineagroep">Wij hebben heel lang met elkaar gesteggeld over de vraag wat het onderzoek nu wel of niet indiceert. Ik zal daar niet op terugkomen,
                     maar mij beperken tot de volgende opmerking. Of het nu uit de samenvatting of uit het rapport zelf komt, er is hooguit een
                     verschuiving bespeurbaar, meer of minder. Hoe het ook zij, het punt is dat ook de rechter kennisneemt van een dergelijk onderzoek
                     en daar ook iets mee zou kunnen doen. Dan blijft de vraag of het aan de wetgever in formele zin is om met een wetsvoorstel
                     te reageren. Daar lijkt het een beetje op. De staatssecretaris heeft dat niet gezegd en hij zal het ook niet bedoeld hebben,
                     maar ik kan mij voorstellen dat de rechterlijke macht teleurgesteld is en zich afvraagt of er bij de regering wel voldoende
                     vertrouwen in de rechter bestaat. Dat beeld is niet ontegenzeggelijk weggenomen.
                  </text:p>
      <text:p text:style-name="alineagroep">De staatssecretaris heeft ook gezegd dat de taakstraf in feite niet past bij recidivisten, omdat die blijkbaar niet helpt.
                     Dat geldt naar mijn mening echter voor elke straf. Er is recidive. Niet alleen de taakstraf, ook andere straffen helpen helaas
                     niet. Welk antwoord moeten wij daarop dan geven? Ik weet het niet, maar in elk geval is het antwoord niet het verhogen van
                     de minimumstraf.
                  </text:p>
      <text:p text:style-name="alineagroep">Wij hebben erover gesproken wat het probleem is. In de praktijk worden taakstraffen opgelegd die naar het oordeel van het
                     kabinet niet passen bij de delicten die wij hebben aangeduid. De praktijk is onevenwichtig en zelfs ontspoord. Dat lijkt mij
                     eveneens een politieke opvatting. Beslissend in dezen is dat de inperking tot lichte delicten niet in de wet is vastgelegd
                     en dat het onderzoek helemaal geen indicatie voor problemen geeft. Bovendien vond ik de cijfermatige analyse van mevrouw Beuving
                     behoorlijk significant.
                  </text:p>
      <text:p text:style-name="alineagroep">De staatssecretaris heeft gewezen op de frustratie die er wellicht is bij degenen die zich veel inspanningen hebben getroost
                     op het vlak van de opsporing. Hij proeft daaruit dat er behoefte is aan een congruente bestraffing, een bestraffing waarin
                     men zich kan herkennen. Dit lijkt een enigszins emotionele benadering. Ik bedoel dit niet negatief. Die emotionele benadering
                     begrijp ik wel vanuit het veld, waar de staatssecretaris die geluiden gehoord heeft. Die emoties zijn naar mijn idee gebaseerd
                     – nogmaals, dat is begrijpelijk, maar wij moeten hier objectief oordelen – op beleving en beeldvorming. Dit kan voor een wetgever
                     niet de basis zijn om tot goede wetgeving te komen. Het is in dit geval uiteindelijk toch incidentgedreven.
                  </text:p>
      <text:p text:style-name="alineagroep">Ik onderschrijf de spijt die is uitgesproken door de voorgaande spreeksters over de ontkoppeling van de taakstraf en de voorwaardelijke
                     straf. Dat is ook voor mijn fractie zeer moeilijk te begrijpen. De wetgever heeft nooit bedoeld dat deze praktijk zou ontstaan.
                     Ook dat is een normatief of subjectief oordeel. Wat mij betreft liggen daar ondubbelzinnig politieke drijfveren aan ten grondslag.
                     Ik denk dat die in het debat wel duidelijk zijn geworden bij de verschillende fracties.
                  </text:p>
      <text:p text:style-name="alineagroep.end">Ik rond af. Mijn conclusie is dat er voor dit wetsvoorstel geen objectieve en rationele grondslag is. Vanuit de verantwoordelijkheid
                     die mijn fractie en ook andere fracties voelen als onderdeel van het wetgevend orgaan, kunnen wij niet anders dan concluderen
                     dat wij[OND] [/OND]gelegenheidswetgeving maken. Dat lijkt mij geen goede zaak. Dat is niet het goede signaal; laat ik mij
                     op die manier uitdrukken. Bovendien maken wij als wetgevend orgaan – en dat is toch wel ernstig – met dit voorstel, en vergelijkbare
                     voorstellen die nog zullen volgen, de delicate verhouding tussen wetgever en rechter, waarin ook dynamiek zit en die ook nooit
                     helemaal statisch te maken is, minder evenwichtig. Dat vind ik zeer te betreuren. Als wetgever in Nederland, hoezeer ook bevolkt
                     door politici en politieke fracties, geven wij geen goed signaal af in de richting van alle rechtssubjecten die bij wetgeving
                     zijn betrokken. Dat zijn niet alleen de slachtoffers, niet alleen bepaalde delen uit het electoraat, maar alle rechtssubjecten.
                     Dat is onze primaire verantwoordelijkheid. Nogmaals, ik betreur het dat mijn fractie dit element onvoldoende kan herkennen
                     in dit wetsvoorstel. Ik zeg het voor de goede orde, maar de staatssecretaris zal niet verbaasd zijn dat ik mijn fractie zal
                     adviseren dit wetsvoorstel niet te aanvaarden.
                  </text:p>
      <text:p text:style-name="white-marker"><text:span text:style-name="normal"></text:span></text:p>
      <text:p text:style-name="eerste.spreker">Mevrouw <text:span text:style-name="handelingen.naam">Strik</text:span> (GroenLinks):
               </text:p>
      <text:p text:style-name="alineagroep">Voorzitter. Ik dank de staatssecretaris voor zijn inspanningen om deze Kamer te overtuigen. Het is de staatssecretaris echter
                     niet gelukt om onze fractie te overtuigen; laat ik de staatssecretaris daar niet langer over in spanning houden. Hij noemt
                     enerzijds het grote aantal taakstraffen dat wordt opgelegd in ernstige delicten als belangrijke reden om deze beperking in
                     te voeren. Anderzijds zegt hij: het maakt niet uit hoe weinig het voorkomt, wij willen het gewoon niet hebben. Ook het feit
                     dat een taakstraf wellicht effectiever is in bepaalde situaties, ook in geval van een ernstig delict, maakt niet uit. De regering
                     wil het gewoon niet hebben. Bij ernstige delicten lijkt voor deze regering het element "vergelding" zwaarder te wegen dan
                     "vergeving", zelfs zo zwaar dat de rechterlijke straftoemetingsvrijheid hiervoor moet wijken. De staatssecretaris schermt
                     vooral met de positie van het slachtoffer als rechtvaardiging daarvoor, waarmee hij in feite de indruk wekt dat rechters het
                     belang van de slachtoffers niet meewegen. Rechters wegen over het algemeen alle belangen mee en kijken ook naar het nut van
                     bepaalde straffen. Vergelding is niet altijd de belangrijkste drijfveer voor slachtoffers om de dader bestraft te willen zien.
                     De meeste slachtoffers vinden het belangrijk dat daders tot inkeer komen en zich niet opnieuw schuldig maken aan hetzelfde
                     vergrijp.
                  </text:p>
      <text:p text:style-name="alineagroep">Ik heb een vraag gesteld over onbedoelde effecten. De staatssecretaris heeft daarop geantwoord dat hij er niet van uitgaat
                     dat OM en rechters aan de wetswijziging willen ontkomen. Dat was ook niet mijn punt. Mijn punt was dat OM en rechters ertegen
                     aan kunnen lopen dat zij niet meer kunnen doen wat hun het meest passend voorkomt. Zij moeten daar dus zo dicht mogelijk bij
                     gaan zitten. In dat geval zal het OM tot een vordering komen en de rechter tot een vonnis komen dat niet helemaal is zoals
                     zij graag hadden gewild. Ik wijs op het voorbeeld van de onvoorwaardelijke gevangenisstraf die men er dan bij moet doen. Het
                     gaat dus niet zozeer om het ontkomen aan een wetswijziging, als wel om het niet meer kunnen doen wat OM of rechters het meest
                     geschikt achten in een bepaalde situatie.
                  </text:p>
      <text:p text:style-name="alineagroep">Mevrouw Beuving gaf een prachtig voorbeeld van winkeldiefstallen. De staatssecretaris zegt dat er bij recidive niet opnieuw
                     een taakstraf gegeven moet worden. Wij zijn het erover eens dat wij na een tweede of een derde keer moeten kijken naar een
                     zwaardere prikkel, maar die kan bijvoorbeeld ook gegeven worden door een zwaardere taakstraf op te leggen, of een taakstraf
                     gecombineerd met een voorwaardelijke gevangenisstraf. Het blijft ons volkomen duister waarom de staatssecretaris voor de toekomst
                     juist die wegen afsnijdt voor de rechter.
                  </text:p>
      <text:p text:style-name="alineagroep">De staatssecretaris hamert ontzettend op het belang van het oogmerk van de oorspronkelijke wetgever, ook al lees ik in de
                     stukken dat de regering toegeeft dat de manier waarop het er in de praktijk aan toegaat, in overeenstemming is met dat oogmerk.
                     Als wij echter zien dat de regering tijdens dit wetgevingstraject al zo verandert van oogmerk – wij begonnen met de kale taakstraf,
                     nu mag die ook niet meer in combinatie – dan is de vraag hoeveel waarde wij daaraan nog moeten hechten. Hoe ver moeten wij
                     terug?
                  </text:p>
      <text:p text:style-name="alineagroep.end">De regering had er natuurlijk ook voor kunnen kiezen om het publiek en de politici beter voor te lichten over het nut van
                     taakstraffen. Mevrouw Quik gaf dat ook al aan. Uit onderzoek blijkt dat dit heel goed werkt. In plaats daarvan kiest de regering
                     ervoor een niet op feiten gebaseerd sentiment onder te bevolking te voeden, wellicht om op die manier de kiezers te behagen.
                     Ik ken de fracties in de Eerste Kamer als weldenkend en beslissingen nemend op basis van feiten. Ik vraag mij af hoe het CDA,
                     de VVD en misschien ook andere partijen die overwegen om het wetsvoorstel te steunen, daarin staan. Voor mijn fractie en gelukkig
                     voor veel fracties in de Kamer zijn feiten wel van belang. Daarom zijn wij benieuwd naar de effecten van de aanwijzing van
                     het OM op de straftoemeting door de rechter, die drie jaar geleden al is ingevoerd. Wij willen graag weten wanneer de uitkomst
                     van dat onderzoek naar onze Kamer komt. Hoe logisch zou het op zijn minst zijn als wij deze feiten zouden afwachten voordat
                     wij zo bruut gaan inbreken op ons strafrechtsysteem?
                  </text:p>
      <text:p text:style-name="white-marker"><text:span text:style-name="normal"></text:span></text:p>
      <text:p text:style-name="eerste.spreker">De heer <text:span text:style-name="handelingen.naam">Holdijk</text:span> (SGP):
               </text:p>
      <text:p text:style-name="alineagroep">Voorzitter. Ook mijnerzijds dank voor de breedvoerige uiteenzettingen van de staatssecretaris en zijn reactie op mijn concrete
                     vragen in eerste instantie. Ik zal geen nieuwe vragen lanceren, ook al omdat ik door privéomstandigheden het antwoord wellicht
                     te laat zou vernemen, in ieder geval niet meer vanavond.
                  </text:p>
      <text:p text:style-name="alineagroep">Het beroep op de historie – de betekenis die men daar aan wil toekennen, loopt erg uiteen, zo blijkt wel – kan ik herkennen.
                     Ieder heeft zo zijn ervaringen. Ik herinner mij nog goed de experimenten die wij ooit "dienstverlening" noemden en die wij
                     later "onbetaalde arbeid" gingen noemen. Ten slotte is hier ook genoemd de taakstraf als hoofdstraf in 1999. De visie die
                     de staatssecretaris heeft gegeven, namelijk dat die bedoeld is geweest voor lichtere vergrijpen, staat als een paal boven
                     water, welke betekenis je daaraan vandaag wilt geven of juist niet wilt geven.
                  </text:p>
      <text:p text:style-name="alineagroep">Ik heb in mijn argumentatie in eerste termijn geen beroep gedaan op gevoelens van burgers. Ik heb mij wel verstout om cijfers
                     uit een onderzoek te noemen, cijfers die hier bestreden en aangevochten worden. Ook dat vind ik niet doorslaggevend. Volgens
                     sommigen gaat het wellicht maar om een enkel geval. Ik kan dat niet volledig overzien. Het roept bij mij de vraag op: als
                     het om één geval ging, hoe kan dan de rechterlijke vrijheid door dit wetsvoorstel worden aangetast? Dat is geen argument voor
                     het wetsvoorstel, maar wel een vraag die opkomt. Als er eigenlijk niets verandert, wat is dan het grote probleem op dit punt?
                     Ik heb mijn visie gegeven op de verhouding tussen wetgever en rechterlijke macht.
                  </text:p>
      <text:p text:style-name="alineagroep.end">Een laatste punt is de voorwaardelijke vrijheidsstraf in combinatie met de taakstraf. Ik kan volstaan met te zeggen dat ik
                     noch in de schriftelijke stukken noch in de mondelinge reactie de redenering van de staatssecretaris heb kunnen begrijpen.
                     Ik zeg niet "niet kunnen volgen", maar "niet kunnen begrijpen". In hoeverre ik dat als een tekort van het wetsvoorstel moet
                     beschouwen en het de voorstellers moet aanrekenen, wil ik de komende week overdenken.
                  </text:p>
      <text:p text:style-name="white-marker"><text:span text:style-name="normal"></text:span></text:p>
      <text:p text:style-name="eerste.spreker">Mevrouw <text:span text:style-name="handelingen.naam">Van Bijsterveld</text:span> (CDA):
               </text:p>
      <text:p text:style-name="alineagroep">Voorzitter. De CDA-fractie dankt de staatssecretaris voor de beantwoording van de vragen. Die was kort en krachtig, in ieder
                     geval voor zover het de vragen van de CDA-fractie betreft.
                  </text:p>
      <text:p text:style-name="alineagroep.end">Wij hebben eerder gezegd dat wij achter de invoering van de wettelijke beperking staan ten aanzien van de mogelijkheden om
                     een taakstraf op te leggen voor ernstige zeden- en geweldsmisdrijven en ook bij recidieven. In die zin staan wij ook achter
                     het wetsvoorstel. De enige vraag die wij nog hebben, is of de staatssecretaris op termijn bereid is bij de evaluatie van dit
                     wetsvoorstel nog eens onder ogen te zien of de taakstraf als hoofdstraf misschien kan worden afgeschaft en een bijkomende
                     straf kan zijn bij een al of niet voorwaardelijke hoofdstraf.
                  </text:p>
      <text:p text:style-name="white-marker"><text:span text:style-name="normal"></text:span></text:p>
      <text:p text:style-name="eerste.spreker">Mevrouw <text:span text:style-name="handelingen.naam">Broekers-Knol</text:span> (VVD):
               </text:p>
      <text:p text:style-name="alineagroep">Voorzitter. Ik dank de staatssecretaris voor de beantwoording van alle vragen. Namens de VVD-fractie heb ik in eerste termijn
                     gezegd dat wij geen moeite hebben met het wetsvoorstel. Met dit wetsvoorstel wordt één stuk gereedschap uit de gereedschapskist
                     van de rechter verwijderd ten aanzien van formeel en materieel nauwkeurig omschreven misdrijven. De staatssecretaris heeft
                     duidelijk gezegd dat het gaat om de beperking van de soort straf. Eén instrument wordt uit de gereedschapskist verwijderd.
                     Zoals gezegd kan de VVD-fractie daarin meegaan. Ik zal niet nogmaals de historie van tien jaar geleden bij de invoering van
                     de taakstraf aanvoeren. Daarover is meer dan genoeg gezegd. Ook daaraan is echter een argument te ontlenen om nu te bepalen
                     dat het instrument wordt verwijderd.
                  </text:p>
      <text:p text:style-name="alineagroep.end">Naar het oordeel van de VVD-fractie betekent het verwijderen van het instrument weliswaar een beperking van de straftoemetingsvrijheid
                     van de rechter, maar slechts een geringe. De rechter heeft één instrument minder. De werkelijke straftoemetingsvrijheid van
                     de rechter, namelijk om in vrijheid na afweging van feiten en omstandigheden van de zaak de hoogte van de straf te kunnen
                     bepalen, uitgaande van het strafmaximum in de delictomschrijving, wordt met dit wetsvoorstel niet aangetast. Die vrijheid
                     vormt naar het oordeel van mijn fractie de essentie van de straftoemetingsvrijheid van de rechter. Ik heb dat in eerste termijn
                     al gezegd. Dat vindt mijn fractie een groot goed in de Nederlandse strafrechtspleging. Ik vertrouw erop dat de staatssecretaris
                     dit met mijn fractie eens is.
                  </text:p>
      <text:p text:style-name="white-marker"><text:span text:style-name="normal"></text:span></text:p>
      <text:p text:style-name="eerste.spreker">Staatssecretaris <text:span text:style-name="handelingen.naam">Teeven</text:span>:
               </text:p>
      <text:p text:style-name="alineagroep">Voorzitter. Ik dank de leden voor hun inbreng in tweede termijn. Ik moet vaststellen dat het kabinet het met een aantal fracties
                     – PvdA, SP, D66 en GroenLinks – substantieel oneens is. Het spijt mij ook dat ik de heer Holdijk op één punt niet volledig
                     heb kunnen overtuigen.
                  </text:p>
      <text:p text:style-name="alineagroep">Op de opmerking van mevrouw Van Bijsterveld kan ik zeggen dat ik dat onder ogen zal zien bij de evaluatie van dit wetsvoorstel.
                     Wij zullen dan kijken hoe wij er verder mee moeten omgaan. Er is gevraagd wanneer de evaluatie van het wetsvoorstel komt.
                     Om de effecten goed te evalueren, is in redelijkheid een periode van drie jaar na de inwerkingtreding van het wetsvoorstel
                     nodig. Dan zijn wij weer terug bij de drie jaar van voor de dinerpauze. De vraag of de taakstraf een bijkomende straf zou
                     moeten worden, zal ik in de evaluatie betrekken. Die toezegging heeft mevrouw Van Bijsterveld.
                  </text:p>
      <text:p text:style-name="alineagroep">Ik herken mij in de opmerking van mevrouw Broekers. De straftoemeting in soort straf wordt enigszins beperkt, maar dat is
                     iets anders dan ingrijpen en per delict aangeven wat de rechter als straf zou moeten opleggen. Dat is een andere situatie
                     dan met dit wetsvoorstel wordt beoogd. Dat is op dit moment niet de doelstelling van de regering.
                  </text:p>
      <text:p text:style-name="alineagroep">Mevrouw Beuving zegt dat de recidive na werkstraffen lager is dan na gevangenisstraffen. Volgens mij wordt de werkstraf door
                     een aantal leden voortdurend met de onvoorwaardelijke vrijheidsstraf vergeleken. In de genoemde gevallen waarin de taakstraf
                     wordt uitgesloten, kan ook een voorwaardelijke straf worden opgelegd. Dat is niet onmogelijk gemaakt. Als je echt gaat voor
                     die gedragsbeïnvloeding en je vindt dat die taakstraf ook een functie heeft, kan dat nog steeds. De bijzondere voorwaarden
                     kunnen meer dan bij de taakstraf gericht zijn op het misdrijf, het maatschappelijke risico en de vaak psychische problemen
                     van de justitiabele. U weet dat bijzondere voorwaarden ook kunnen bestaan uit een verplichte behandeling, waarbij in combinatie
                     met toezicht gericht wordt gewerkt om risicovol gedrag om te zetten in positief gedrag.
                  </text:p>
      <text:p text:style-name="alineagroep">Ik wijs erop dat de hogere recidivecijfers na een vrijheidsstraf bovendien het belang onderstrepen dat de invulling van de
                     gevangenisstraf zo veel mogelijk in het teken moet staan van het terugdringen van recidive. Zeker bij niet ernstige misdrijven
                     heeft de taakstraf een functie. De reden waarom de regering dit belangrijk vindt, is dezelfde reden waarom het door het vorige
                     kabinet ingezette programma modernisering gevangeniswezen wordt voortgezet. Wij denken dat juist daarmee gedetineerden kunnen
                     worden voorbereid op hun terugkeer in de samenleving.
                  </text:p>
      <text:p text:style-name="alineagroep">Ik blijf erbij dat de regering de taakstraf niet geschikt vindt voor ernstige zeden- en geweldsdelicten, maar dat het wel
                     een nuttig instrument kan zijn in het kader van detentiefasering. De combinatie van onvoorwaardelijke vrijheidsstraf en taakstraf
                     is heel goed als je mensen wilt teruggeleiden naar arbeid. Wij moeten vanavond ook niet doen alsof de taakstraf helemaal wordt
                     afgeschaft. Sommige sprekers in tweede termijn doen dat wel, terwijl er door het kabinet toch een behoorlijke nuancering is
                     aangebracht.
                  </text:p>
      <text:p text:style-name="alineagroep.end">Ik ben dankbaar voor de gezichtspunten die wij met elkaar hebben gedeeld. Ik wacht de beoordeling door uw Kamer af.</text:p>
      <text:p text:style-name="agendapunt">De beraadslaging wordt gesloten.</text:p>
      <text:p text:style-name="spreker">De <text:span text:style-name="handelingen.naam">voorzitter</text:span>:
               </text:p>
      <text:p text:style-name="alineagroep">Ik dank de staatssecretaris van Veiligheid en Justitie.</text:p>
      <text:p text:style-name="alineagroep">Wenst een van de leden stemming over dit voorstel? Ik zie dat in ieder geval vier fracties wensen te stemmen. Dat betekent
                     dat wij volgende week over dit voorstel zullen stemmen.
                  </text:p>
      <text:p text:style-name="alineagroep.end">Ik wens u allen wel thuis.</text:p>
      <text:p text:style-name="agendapunt">Sluiting 22.17 uur.</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Eerste Kamer<text:tab/>Opleggen taakstraf<text:tab/>EK-6<text:tab/>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pleggen taakstraf</dc:title>
  </office:meta>
</office:document-meta>
</file>