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stemmingen over de volgende moties te doen plaatsvinden op 1 november 2011:</text:p>
      <text:p text:style-name="alineagroep">Motie van het lid Nagel (50PLUS) c.s. over het vervroegen van de structurele AOW-verhoging (33000, A);
               </text:p>
      <text:p text:style-name="alineagroep">Motie van het lid Barth (PvdA) c.s. over een nationaal woonakkoord (33000, B);
               </text:p>
      <text:p text:style-name="alineagroep">Motie van het lid Kox (SP) c.s. over initiatieven ter ondersteuning van Democratiseringsbewegingen (33000, C);
               </text:p>
      <text:p text:style-name="alineagroep">Motie van het lid Van Boxtel (D66) c.s. over het toevoegen van 100 mln. aan de begroting van OCW (33000, D);
               </text:p>
      <text:p text:style-name="alineagroep">Motie van het lid Thissen (GroenLinks) c.s. over de regeringsdoelstelling inzake Israël en Palestina (33000, E);
               </text:p>
      <text:p text:style-name="alineagroep">Motie van het lid Kuiper (ChristenUnie) c.s. over een studie naar een toekomstbestendig stelsel van hypotheekrenteaftrek (33000, F);
               </text:p>
      <text:p text:style-name="alineagroep">Motie van het lid Koffeman (PvdD) c.s. over een samenhangende aanpak van de crises in de wereld (33000, G);
               </text:p>
      <text:p text:style-name="alineagroep.end">Motie van het lid Koffeman (PvdD) c.s. over een plan van aanpak voor uitfasering van milieubelastende subsidies (33000, H);
               </text:p>
      <text:p text:style-name="alineagroep">b. de plenaire behandeling van de volgende hamerstukken te doen plaatsvinden op 1 november 2011:</text:p>
      <text:p text:style-name="alineagroep">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31832);
               </text:p>
      <text:p text:style-name="alineagroep">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32196);
               </text:p>
      <text:p text:style-name="alineagroep">Wijziging van de Wet op de beroepen in de individuele gezondheidszorg onder andere in verband met de opneming van de mogelijkheid
                  tot taakherschikking (32261);
               </text:p>
      <text:p text:style-name="alineagroep">Wijziging van de Algemene Wet Bijzondere Ziektekosten en enkele andere wetten in verband met de instelling van het zelfstandig
                  bestuursorgaan CAK (32543);
               </text:p>
      <text:p text:style-name="alineagroep">Wijziging van onder meer de Wet educatie en beroepsonderwijs inzake de beroepsgerichte kwalificatiestructuur (32316);
               </text:p>
      <text:p text:style-name="alineagroep">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32705);
               </text:p>
      <text:p text:style-name="alineagroep.end">Wijziging van de Comptabiliteitswet 2011 in verband met de wijziging van een aantal begrotingen en enkele technische aanpassingen
                  (Vijfde wijziging van de Comptabiliteitswet 2001) (32792);
               </text:p>
      <text:p text:style-name="alineagroep">c. de plenaire behandeling van het volgende hamerstuk (onder voorbehoud) te doen plaatsvinden op 8 november 2011:</text:p>
      <text:p text:style-name="alineagroep.end">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32358);
               </text:p>
      <text:p text:style-name="alineagroep">d. het voorbereidend onderzoek van het volgende wetsvoorstel door de vaste commissie voor Onderwijs, Cultuur en Wetenschap
                  te doen plaatsvinden op 8 november 2011:
               </text:p>
      <text:p text:style-name="alineagroep.end">Wijziging van de Wet op het onderwijstoezicht en enige andere wetten in verband met de invoering van geïntegreerd toezicht
                  en de gewijzigde rol van de Inspectie van het onderwijs bij het toezichtproces (32193);
               </text:p>
      <text:p text:style-name="alineagroep">e. het voorbereidend onderzoek van het volgende wetsvoorstel door de vaste commissie voor Binnenlandse Zaken en de Hoge Colleges
                  van Staat/Algemene Zaken en Huis der Koningin te doen plaatsvinden op 8 november 2011:
               </text:p>
      <text:p text:style-name="alineagroep.end">Wijziging van de Wet op de huurtoeslag (flexibeler maken kwaliteitskorting) (32694);
               </text:p>
      <text:p text:style-name="alineagroep">f. het voorbereidend onderzoek van de volgende wetsvoorstellen door de vaste commissie voor Sociale Zaken en Werkgelegenheid
                  te doen plaatsvinden op 8 november 2011:
               </text:p>
      <text:p text:style-name="alineagroep">Intrekking van de Wet werk en inkomen kunstenaars (32701);
               </text:p>
      <text:p text:style-name="alineagroep.end">Wijziging van de Algemene Ouderdomswet en andere wetten in verband met wijziging van de ingangsdatum van het ouderdomspensioen
                  (Wet wijziging ingangsdatum AOW-ouderdomspensioen) (32846);
               </text:p>
      <text:p text:style-name="alineagroep">g. het voorbereidend onderzoek van het volgende wetsvoorstel door de vaste commissie voor Sociale Zaken en Werkgelegenheid
                  te doen plaatsvinden op 15 november 2011:
               </text:p>
      <text:p text:style-name="alineagroep.end">Wijziging van de Wet werk en bijstand en samenvoeging van die wet met de Wet investeren in jongeren gericht op bevordering
                  van deelname aan de arbeidsmarkt en vergroting van de eigen verantwoordelijkheid van uitkeringsgerechtigden (32815);
               </text:p>
      <text:p text:style-name="alineagroep">h. de plenaire behandeling van het volgende wetsvoorstel te doen plaatsvinden op 29 november 2011:</text:p>
      <text:p text:style-name="alineagroep.end">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168);
               </text:p>
      <text:p text:style-name="alineagroep">i. het voorbereidend onderzoek van de volgende wetsvoorstellen door de vaste commissie voor Veiligheid en Justitie te doen
                  plaatsvinden op 13 december 2011:
               </text:p>
      <text:p text:style-name="alineagroep">Wijziging van de Advocatenwet, de Wet op de rechterlijke organisatie en enige andere wetten ter versterking van de cassatierechtspraak
                  (versterking cassatierechtspraak) (32576);
               </text:p>
      <text:p text:style-name="alineagroep.end">Wijziging van het Wetboek van Burgerlijke Rechtsvordering en de Wet op de rechterlijke organisatie in verband met de invoering
                  van de mogelijkheid tot het stellen van prejudiciële vragen aan de civiele kamer van de Hoge Raad (Wet prejudiciële vragen
                  aan de Hoge Raad) (326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Eerste Kamer<text:tab/>Lijst van besluiten en ingekomen stukken<text:tab/>EK-5<text:tab/>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ijst van besluiten en ingekomen stukken</dc:title>
  </office:meta>
</office:document-meta>
</file>