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span><text:span text:style-name="vet">31832</text:span><text:span text:style-name="vet">);
                              </text:span></text:p>
        </text:list-item>
        <text:list-item>
          <text:p text:style-name="list.cont"><text:span text:style-name="vet">het wetsvoors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span><text:span text:style-name="vet">32196</text:span><text:span text:style-name="vet">);
                              </text:span></text:p>
        </text:list-item>
        <text:list-item>
          <text:p text:style-name="list.cont"><text:span text:style-name="vet">het wetsvoorstel Wijziging van de Wet op de beroepen in de individuele gezondheidszorg onder andere in verband met de opneming
                              van de mogelijkheid tot taakherschikking (</text:span><text:span text:style-name="vet">32261</text:span><text:span text:style-name="vet">);
                              </text:span></text:p>
        </text:list-item>
        <text:list-item>
          <text:p text:style-name="list.cont"><text:span text:style-name="vet">het wetsvoorstel Wijziging van onder meer de Wet educatie en beroepsonderwijs inzake de invoering van een competentiegerichte
                              kwalificatiestructuur voor het beroepsonderwijs (</text:span><text:span text:style-name="vet">32316</text:span><text:span text:style-name="vet">);
                              </text:span></text:p>
        </text:list-item>
        <text:list-item>
          <text:p text:style-name="list.cont"><text:span text:style-name="vet">het wetsvoorstel Wijziging van de Algemene Wet Bijzondere Ziektekosten en enkele andere wetten, in verband met de instelling
                              van het zelfstandig bestuursorgaan CAK (</text:span><text:span text:style-name="vet">32543</text:span><text:span text:style-name="vet">);
                              </text:span></text:p>
        </text:list-item>
        <text:list-item>
          <text:p text:style-name="list.cont"><text:span text:style-name="vet">het wetsvoors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span><text:span text:style-name="vet">32705</text:span><text:span text:style-name="vet">);
                              </text:span></text:p>
        </text:list-item>
        <text:list-item>
          <text:p text:style-name="list.end"><text:span text:style-name="vet">het wetsvoorstel Wijziging van de Comptabiliteitswet 2001 in verband met de wijziging van een aantal begrotingen en enkele
                              technische aanpassingen (Vijfde wijziging van de Comptabiliteitswet 2001) (</text:span><text:span text:style-name="vet">32792</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De aanwezige leden van de fractie van de PVV wordt aantekening verleend dat zij geacht wensen te worden tegen het wetsvoorstel
                  op stuk nr. 32705 te hebben 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Eerste Kamer<text:tab/>Hamerstukken<text:tab/>EK-5<text:tab/>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