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Stemmingen</text:span></text:p>
      <text:p text:style-name="onderwerp">Aan de orde zijn de <text:span text:style-name="vet">stemmingen</text:span> in verband met het wetsvoorstel <text:span text:style-name="vet">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span><text:span text:style-name="vet">32581</text:span><text:span text:style-name="vet">)</text:span>.
               </text:p>
      <text:p text:style-name="spreker">De <text:span text:style-name="handelingen.naam">voorzitter</text:span>:
               </text:p>
      <text:p text:style-name="spreekbeurt">Aangezien dit wetsvoorstel mede ziet op geldelijke voorzieningen ten behoeve van leden en gewezen leden van de Tweede en de
                  Eerste Kamer der Staten-Generaal als bedoeld in artikel 63 van de Grondwet, dient dit wetsvoorstel overeenkomstig artikel
                  63 van de Grondwet met ten minste twee derden van het aantal uitgebrachte stemmen te worden aanvaard.
               </text:p>
      <text:p text:style-name="agendapunt">In stemming komt het wetsvoorstel.</text:p>
      <text:p text:style-name="spreker">De <text:span text:style-name="handelingen.naam">voorzitter</text:span>:
               </text:p>
      <text:p text:style-name="spreekbeurt">Ik constateer dat dit wetsvoorstel met algemene stemmen is aangenomen. Voorts stel ik vast dat afwezig zijn de leden van de
                  fracties van de SGP en de Partij voor de Di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Eerste Kamer<text:tab/>Stemmingen<text:tab/>EK-4<text:tab/>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