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wetsvoorstellen en de volgende moties te doen plaatsvinden op 10 juli 2012:</text:p>
        <text:p text:style-name="ifm_p_indent.0.13in_ifm">Vaststelling van een nieuwe Politiewet (Politiewet 200.) (30880);</text:p>
        <text:p text:style-name="ifm_p_indent.0.13in_ifm">Invoering van de Politiewet 200. en aanpassing van overige wetten aan die wet (Invoerings- en aanpassingswet Politiewet 201X) (32822);</text:p>
        <text:p text:style-name="ifm_p_indent.0.13in_ifm">Motie van het lid Koole c.s. over het instemmingsrecht van de regioburgemeester bij bijstandsverzoeken (30880/32822, K);</text:p>
        <text:p text:style-name="ifm_p_indent.0.13in_ifm">Motie van het lid Koole c.s. over het instemmingsrecht van de regioburgemeester bij de benoeming van de regionale politiechef (30880/32822, L);</text:p>
        <text:p text:style-name="ifm_p_indent.0.13in_ifm">Motie van het lid Hoekstra c.s. over de gevolgen voor de werkgelegenheid en bereikbaarheid voor met name Overijssel (30880/32822, M);</text:p>
        <text:p text:style-name="ifm_p_indent.0.13in_ifm">Motie van het lid Th. de Graaf c.s. over het beheer en de positionering van de nationale politie (30880/32822, N);</text:p>
        <text:p text:style-name="ifm_p_indent.0.13in_ifm">Wijziging van de Wet op de rechterlijke indeling, de Wet op de rechterlijke organisatie en diverse andere wetten in verband met de vermindering van het aantal arrondissementen en ressorten (Wet herziening gerechtelijke kaart) (32891);</text:p>
        <text:p text:style-name="ifm_p_indent.0.13in_ifm">Motie van het lid Beuving c.s. over een meer gematigde vorm van schaalvergroting in Oost-Nederland (32891, G);</text:p>
        <text:p text:style-name="ifm_p_indent.0.13in_ifm">Invoering van een bankenbelasting (Wet bankenbelasting) (33121);</text:p>
        <text:p text:style-name="ifm_p_indent.0.13in_ifm">Gewijzigde motie van het lid Sent c.s. over de ontwikkeling van de kredietverleningssituatie in Nederland (33121, J);</text:p>
        <text:p text:style-name="ifm_p_mt.3.38mm_ifm">b. de plenaire behandeling van de volgende hamerstukken te doen plaatsvinden op 10 juli 2012:</text:p>
        <text:p text:style-name="ifm_p_indent.0.13in_ifm">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30511);</text:p>
        <text:p text:style-name="ifm_p_indent.0.13in_ifm">Wijziging van de Elektriciteitswet 1998 en van de Gaswet (implementatie van richtlijnen en verordeningen op het gebied van elektriciteit en gas) (32814);</text:p>
        <text:p text:style-name="ifm_p_indent.0.13in_ifm">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32885);</text:p>
        <text:p text:style-name="ifm_p_indent.0.13in_ifm">Wijziging van de Wet algemene bepalingen omgevingsrecht en enkele andere wetten om de planologische status van gronden en opstallen bepalend te laten zijn voor de mate van milieubescherming alsmede om de positie van agrarische bedrijfswoningen aan te passen (plattelandswoningen) (33078);</text:p>
        <text:p text:style-name="ifm_p_indent.0.13in_ifm">Wijziging van de Wet studiefinanciering 2000 in verband met het inkorten van het studentenreisrecht, het vervallen van de bijverdiengrens voor ondernemers in hun laatste studiejaar en het herstel van enkele technische onvolkomenheden (33145);</text:p>
        <text:p text:style-name="ifm_p_indent.0.13in_ifm">Wijziging van het Wetboek van Strafvordering ter uitbreiding van het spreekrecht van slachtoffers en nabestaanden in het strafproces (33176);</text:p>
        <text:p text:style-name="ifm_p_indent.0.13in_ifm">Goedkeuring van de Regeling van de Minister van Economische Zaken, Landbouw en Innovatie van 27 september 2011 tot reparatie van enkele wetten, algemene maatregelen van bestuur en een regeling op het terrein van Economische Zaken, Landbouw en Innovatie in Caribisch Nederland) (33254);</text:p>
        <text:p text:style-name="ifm_p_indent.0.13in_ifm">Wijziging van de Wet werk en bijstand in verband met de herziening van de definities van gezin en middelen (Wet afschaffing huishoudinkomenstoets) (33277);</text:p>
        <text:p text:style-name="ifm_p_mt.3.38mm_ifm">c. de plenaire behandeling van de volgende wetsvoorstellen te doen plaatsvinden op 9/10 juli 2012:</text:p>
        <text:p text:style-name="ifm_p_indent.0.13in_ifm">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33212);</text:p>
        <text:p text:style-name="ifm_p_indent.0.13in_ifm">Wijziging van de Wet financiering sociale verzekeringen in verband met bonussen voor werkgevers voor het in dienst nemen van oudere uitkeringsgerechtigden en arbeidsgehandicapte werknemers (33284);</text:p>
        <text:p text:style-name="ifm_p_indent.0.13in_ifm">Wijziging van de Zorgverzekeringswet en de Algemene Wet Bijzondere Ziektekosten ter uitvoering van het Begrotingsakkoord 2013 (33288);</text:p>
        <text:p text:style-name="ifm_p_indent.0.13in_ifm">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33290);</text:p>
        <text:p text:style-name="ifm_p_mt.3.38mm_ifm">d. de plenaire behandeling van het volgende wetsvoorstel te doen plaatsvinden op 11 september 2012:</text:p>
        <text:p text:style-name="ifm_p_indent.0.13in_ifm">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32845);</text:p>
        <text:p text:style-name="ifm_p_mt.3.38mm_ifm">e. het voorbereidend onderzoek van het volgende wetsvoorstel door de vaste commissie voor Onderwijs, Cultuur en Wetenschap te doen plaatsvinden op 11 september 2012:</text:p>
        <text:p text:style-name="ifm_p_indent.0.13in_ifm">Voorstel van wet van het lid Biskop houdende wijziging van de Wet op het onderwijstoezicht inzake de aanscherping van het toezicht bij nieuw bekostigde scholen (3200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7-22</meta:user-defined>
    <meta:user-defined meta:name="DC.title">Lijst van besluiten</meta:user-defined>
    <meta:user-defined meta:name="OVERHEIDop.behandeldDossier">30511</meta:user-defined>
    <meta:user-defined meta:name="OVERHEIDop.behandeldDossier">30880</meta:user-defined>
    <meta:user-defined meta:name="OVERHEIDop.behandeldDossier">32007</meta:user-defined>
    <meta:user-defined meta:name="OVERHEIDop.behandeldDossier">32814</meta:user-defined>
    <meta:user-defined meta:name="OVERHEIDop.behandeldDossier">32822</meta:user-defined>
    <meta:user-defined meta:name="OVERHEIDop.behandeldDossier">32845</meta:user-defined>
    <meta:user-defined meta:name="OVERHEIDop.behandeldDossier">32885</meta:user-defined>
    <meta:user-defined meta:name="OVERHEIDop.behandeldDossier">32891</meta:user-defined>
    <meta:user-defined meta:name="OVERHEIDop.behandeldDossier">33078</meta:user-defined>
    <meta:user-defined meta:name="OVERHEIDop.behandeldDossier">33121</meta:user-defined>
    <meta:user-defined meta:name="OVERHEIDop.behandeldDossier">33145</meta:user-defined>
    <meta:user-defined meta:name="OVERHEIDop.behandeldDossier">33176</meta:user-defined>
    <meta:user-defined meta:name="OVERHEIDop.behandeldDossier">33212</meta:user-defined>
    <meta:user-defined meta:name="OVERHEIDop.behandeldDossier">33254</meta:user-defined>
    <meta:user-defined meta:name="OVERHEIDop.behandeldDossier">33277</meta:user-defined>
    <meta:user-defined meta:name="OVERHEIDop.behandeldDossier">33284</meta:user-defined>
    <meta:user-defined meta:name="OVERHEIDop.behandeldDossier">33288</meta:user-defined>
    <meta:user-defined meta:name="OVERHEIDop.behandeldDossier">33290</meta:user-defined>
    <meta:user-defined meta:name="OVERHEIDop.behandeldDossier">30880;K</meta:user-defined>
    <meta:user-defined meta:name="OVERHEIDop.behandeldDossier">30880;L</meta:user-defined>
    <meta:user-defined meta:name="OVERHEIDop.behandeldDossier">30880;M</meta:user-defined>
    <meta:user-defined meta:name="OVERHEIDop.behandeldDossier">30880;N</meta:user-defined>
    <meta:user-defined meta:name="OVERHEIDop.behandeldDossier">32891;G</meta:user-defined>
    <meta:user-defined meta:name="OVERHEIDop.behandeldDossier">33121;J</meta:user-defined>
    <meta:user-defined meta:name="OVERHEIDop.startpagina">159</meta:user-defined>
    <meta:user-defined meta:name="OVERHEIDop.eindpagina">160</meta:user-defined>
    <meta:user-defined meta:name="OVERHEIDop.handelingenItemNummer">22</meta:user-defined>
    <meta:user-defined meta:name="OVERHEIDop.versieInformatie"/>
    <meta:user-defined meta:name="DCTERMS.W3CDTF/DCTERMS.issued">2012-07-09</meta:user-defined>
  </office:meta>
</office:document-meta>
</file>