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Stemmingen</text:h>
        <text:p text:style-name="ifm_p_mt.3.38mm_ifm">Aan de orde zijn de <text:span text:style-name="ifm_span_font.bold_ifm">stemmingen</text:span> in verband met het <text:span text:style-name="ifm_span_font.bold_ifm">ordevoorstel van de Partij voor de Vrijheid om het debat over de wetsvoorstellen</text:span>
            <text:span text:style-name="ifm_span_font.bold_ifm">33215</text:span><text:span text:style-name="ifm_span_font.bold_ifm">,</text:span> <text:span text:style-name="ifm_span_font.bold_ifm">33220</text:span>
            
             <text:span text:style-name="ifm_span_font.bold_ifm">en</text:span> <text:span text:style-name="ifm_span_font.bold_ifm">33221</text:span> <text:span text:style-name="ifm_span_font.bold_ifm">uit te stellen tot na de verkiezingen van 12 september 2012.</text:span></text:p>
        <text:p text:style-name="ifm_p_mt.3.38mm_ifm">Vóór stemmen de leden: Faber-van de Klashorst, Frijters-Klijnen, Machiel de Graaf, Marcel de Graaff, Klever, Koffeman, Popken, Reynaers, Sörensen, Van Strien en Van Dijk.</text:p>
        <text:p text:style-name="ifm_p_mt.3.38mm_ifm">Tegen stemmen de leden: Essers, Ester, Flierman, Ganzevoort, Fred de Graaf, Thom de Graaf, De Grave, Hermans, Hoekstra, Holdijk, Ter Horst, Huijbregts-Schiedon, Van Kappen, Kneppers-Heijnert, Knip, Koole, Kuiper, Van der Linden, Linthorst, Lokin-Sassen, Martens, Meurs, Nagel, Noten, Postema, Putters, Quik-Schuijt, Reuten, Van Rey, Ruers, Schaap, Scholten, Schouwenaar, Schrijver, Sent, Slagter-Roukema, Smaling, Swagerman, Sylvester, Terpstra, Thissen, Vliegenthart, Vlietstra, Vos, De Vries-Leggedoor, Backer, Barth, Beckers, Beuving, Van Bijsterveld, Van Boxtel, Brinkman, Bröcker, Dupuis, Duthler, Elzinga en Engels.</text:p>
        <text:p text:style-name="ifm_p_mt.3.38mm_ifm">
            De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het voorstel met 57 tegen 11 stemmen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Stemmingen</text:p>
            </table:table-cell>
            <table:table-cell/>
            <table:table-cell office:value-type="string" table:style-name="handelingen.footer.cel">
              <text:p text:style-name="Basis">26 juni 2012<text:line-break/>EK<text:s/>34</text:p>
            </table:table-cell>
            <table:table-cell office:value-type="string" table:style-name="handelingen.footer.cel">
              <text:p>34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emmingen in verband met het ordevoorstel van de Partij voor de Vrijheid om het debat over de wetsvoorstellen33215,33220en33221uit te stellen tot na de verkiezingen van 12 september 2012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26</meta:user-defined>
    <meta:user-defined meta:name="OVERHEID.StatenGeneraal/DC.creator">Eerste Kamer der Staten-Generaal</meta:user-defined>
    <dc:language>nl</dc:language>
    <meta:user-defined meta:name="OVERHEIDop.publicationIssue">3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ParlID/DC.identifier">h-ek-20112012-34-8</meta:user-defined>
    <meta:user-defined meta:name="DC.title">Stemmingen in verband met het ordevoorstel van de Partij voor de Vrijheid om het debat over de wetsvoorstellen33215,33220en33221uit te stellen tot na de verkiezingen van 12 september 2012</meta:user-defined>
    <meta:user-defined meta:name="OVERHEIDop.behandeldDossier">33215</meta:user-defined>
    <meta:user-defined meta:name="OVERHEIDop.behandeldDossier">33220</meta:user-defined>
    <meta:user-defined meta:name="OVERHEIDop.behandeldDossier">33221</meta:user-defined>
    <meta:user-defined meta:name="OVERHEIDop.startpagina">23</meta:user-defined>
    <meta:user-defined meta:name="OVERHEIDop.eindpagina">23</meta:user-defined>
    <meta:user-defined meta:name="OVERHEIDop.handelingenItemNummer">8</meta:user-defined>
    <meta:user-defined meta:name="OVERHEIDop.versieInformatie"/>
    <meta:user-defined meta:name="DCTERMS.W3CDTF/DCTERMS.issued">2012-06-26</meta:user-defined>
  </office:meta>
</office:document-meta>
</file>