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subsidiëring politieke partijen met het oog op verlaging van de subsidies (</text:span><text:span text:style-name="ifm_span_font.bold_ifm">31906</text:span><text:span text:style-name="ifm_span_font.bold_ifm">);</text:span>
                  </text:p>
        <text:p text:style-name="ifm_p_ifm">-  
                     <text:span text:style-name="ifm_span_font.bold_ifm">het wetsvoors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text:span><text:span text:style-name="ifm_span_font.bold_ifm">32872</text:span><text:span text:style-name="ifm_span_font.bold_ifm">).</text:span></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5 juni 2012<text:line-break/>EK<text:s/>31</text:p>
            </table:table-cell>
            <table:table-cell office:value-type="string" table:style-name="handelingen.footer.cel">
              <text:p>3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subsidiëring politieke partijen met het oog op verlaging van de subsidies (31906) en  het wetsvoors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Eerste Kamer der Staten-Generaal</meta:user-defined>
    <dc:language>nl</dc:language>
    <meta:user-defined meta:name="OVERHEIDop.publicationIssue">3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31-2</meta:user-defined>
    <meta:user-defined meta:name="DC.title">Behandeling van het wetsvoorstel Wijziging van de Wet subsidiëring politieke partijen met het oog op verlaging van de subsidies (31906) en  het wetsvoorstel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32872)</meta:user-defined>
    <meta:user-defined meta:name="OVERHEIDop.behandeldDossier">31906</meta:user-defined>
    <meta:user-defined meta:name="OVERHEIDop.behandeldDossier">32872</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6-05</meta:user-defined>
  </office:meta>
</office:document-meta>
</file>