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olkshuisvesting BES</text:span></text:p>
      <text:p text:style-name="alineagroep.end">Aan de orde is de behandeling van:</text:p>
      <text:list text:style-name="list-style-1">
        <text:list-item>
          <text:p text:style-name="list.single"><text:span text:style-name="vet">het wetsvoorstel Regels inzake de volkshuisvesting, de ruimtelijke ordening en het milieubeheer in de openbare lichamen Bonaire,
                              Sint-Eustatius en Saba (Wet volkshuisvesting, ruimtelijke ordening en milieubeheer BES) (</text:span><text:span text:style-name="vet">32473</text:span><text:span text:style-name="vet">).</text:span></text:p>
        </text:list-item>
      </text:list>
      <text:p text:style-name="spreker">De <text:span text:style-name="handelingen.naam">voorzitter</text:span>:
               </text:p>
      <text:p text:style-name="spreekbeurt">Ik heet de minister van Binnenlandse Zaken en Koninkrijksrelaties en de staatssecretaris van Infrastructuur en Milieu van
                  harte welkom in de Eerste Kamer.
               </text:p>
      <text:p text:style-name="agendapunt">De beraadslaging wordt geopend.</text:p>
      <text:p text:style-name="white-marker"><text:span text:style-name="normal"></text:span></text:p>
      <text:p text:style-name="eerste.spreker">Mevrouw <text:span text:style-name="handelingen.naam">Linthorst</text:span> (PvdA):
               </text:p>
      <text:p text:style-name="alineagroep">Voorzitter. De staatkundige hervorming van het Koninkrijk is een buitengewoon ingewikkelde operatie geweest. Het is nooit
                     eerder vertoond dat er twee nieuwe landen zijn opgericht en drie eilanden zijn opgenomen in het Nederlandse staatsbestel.
                     Dat daarbij fouten worden gemaakt is onvermijdelijk. Werkendeweg stuit je op problemen die je van tevoren niet had voorzien.
                     Het is dan ook logisch dat de bevolking van de BES-eilanden langzamerhand enige scepsis vertoont over de vraag wat de nieuwe
                     status hun nu feitelijk heeft opgeleverd. De klacht is dat het leven vele malen duurder is geworden en dat verbeteringen nog
                     nauwelijks zichtbaar zijn. Voor een deel is dat een kwestie van wennen. Verbeteringen, zoals in het wetsvoorstel dat wij vandaag
                     behandelen, kosten geld en daar zal de bevolking ook zelf een bijdrage aan moeten leveren. Ook op de BES-eilanden zal de bevolking
                     zich ervan bewust moeten zijn dat schoon drinkwater niet gratis is.
                  </text:p>
      <text:p text:style-name="alineagroep">Dat gezegd zijnde, wil mijn fractie ook oog hebben voor de reële problemen die zich op dit moment op de eilanden voordoen.
                     Die problemen liggen op drie terreinen: de kosten, de uitvoerbaarheid en handhaafbaarheid en ten slotte de relatie tussen
                     Rijk en eilandbesturen.
                  </text:p>
      <text:p text:style-name="alineagroep">De kosten. In onze schriftelijke inbreng hebben wij, samen met de VVD, de ChristenUnie en de SGP, gevraagd of het wel realistisch
                     is om te verwachten dat de kosten van met name de rioolwaterzuiveringsinstallatie op Bonaire gedragen kunnen worden door een
                     bevolking van 14.000 mensen. Het antwoord van de staatssecretaris was dat zuivering een eilandelijke taak is en dat de financiering
                     dus de verantwoordelijkheid is van het eilandbestuur. Wel wordt een referentiekader opgesteld voor de eilandelijke taken in
                     relatie tot de vrije uitkering en de eigen inkomsten en worden departementen bijzondere uitkeringen verstrekt.
                  </text:p>
      <text:p text:style-name="alineagroep">Dat is verstandig, maar mijn fractie vraagt zich oprecht af wat dit referentiekader met betrekking tot de rioolwaterzuivering
                     aan nieuwe inzichten zou kunnen opleveren. De exploitatiekosten van de afvalwaterzuivering bedragen $500.000. Laten we er
                     eens van uitgaan dat er 4000 huishoudens zijn op Bonaire. De afvalwaterzuiveringsheffing zou dan neerkomen op $125 per huishouden.
                     De bedragen voor de rioolwaterzuiveringsheffing zijn nog vele malen groter. De exploitatiekosten voor de rioolwaterzuiveringsinstallatie
                     worden geschat op een bedrag tussen de 1 mln. dollar en 3 mln. dollar. De rioolwaterzuiveringsheffing zou dan liggen op een
                     bedrag tussen de $250 en $750 per huishouden. Dat zijn bedragen die veel inwoners van Bonaire niet kunnen opbrengen. Het gemiddelde
                     inkomen op Bonaire bedraagt 40% van het gemiddelde inkomen in Europees Nederland, maar de inkomensverschillen op het eiland
                     zijn groot en vooral aan de onderkant blijven de inkomens achter. AOV en onderstand bedragen bij lange na geen 40% van AOW
                     en bijstand in Europees Nederland. Hoe moeten huishoudens met een inkomen van zo'n $6000 per jaar een bedrag ophoesten van
                     tussen de $375 en $875?
                  </text:p>
      <text:p text:style-name="alineagroep">Dan de uitvoerbaarheid en handhaafbaarheid. Het voeren van een effectief milieubeleid op een eiland met 800 bedrijfjes, meest
                     eenmansbedrijfjes, lijkt mijn fractie vooral een kwestie van tijd en capaciteit, voor de communicatie en het creëren van draagvlak,
                     voor de uitvoering en voor de handhaving. In de memorie van antwoord schrijft de staatssecretaris dat het ministerie van Infrastructuur
                     en Milieu voor een periode van één jaar een verandermanager ter beschikking heeft gesteld om een Directie Toezicht en Handhaving
                     op te zetten. Daarnaast zal bij de omscholing van medewerkers aandacht worden besteed aan de handhaving van dit wetsvoorstel.
                     Dit lijkt mijn fractie typisch een Europees-Nederlandse oplossing waarin geen rekening wordt gehouden met de specifieke kenmerken,
                     zoals schaal, van het Caraïbisch deel van Nederland. Op dit moment werkt bij de afdeling milieu van de Dienst Ruimtelijke
                     Ordening en Beheer op Bonaire één ambtenaar. Daarnaast beschikt het eiland over twee man reinigingspolitie. Kan de staatssecretaris
                     uiteenzetten op welke wijze de verandermanager een rol kan spelen in het oplossen van deze tekorten?
                  </text:p>
      <text:p text:style-name="alineagroep">Ik kom op mijn laatste punt: de relatie tussen het Rijk en de eilanden, zowel de eilandbesturen als de eilandbevolking. Op
                     de eilanden leeft het gevoel dat, hoewel de eilanden formeel onderdeel zijn van Nederlands grondgebied, de burgers van de
                     eilanden toch een soort tweederangsburgers zijn. Voorzieningen die in het Europese deel van Nederland beschikbaar zijn, ontbreken
                     in het Caraïbisch deel van Nederland of zijn van een veel lager niveau. Mijn fractie erkent dat voorzieningen niet een-op-een
                     kunnen worden omgezet van het Europese deel naar het Caraïbische deel van Nederland. Gezien de sociaaleconomische omstandigheden
                     op de omringende eilanden zou daar een enorme aanzuigende werking van uitgaan. Dat is niet wenselijk. De verschillen tussen
                     beide delen van Nederland moeten wel proportioneel blijven.
                  </text:p>
      <text:p text:style-name="alineagroep">Ik heb eens nagekeken wat een huishouden in een gemeente van 14.000 inwoners in Europees Nederland kwijt is aan rioolheffing.
                     Dat zijn gemeenten als Anna Paulowna en Montfoort. De bedragen zijn respectievelijk € 139,50 en € 210. 40% daarvan, wat overeenkomt
                     met het gemiddelde inkomensniveau op Bonaire ten opzichte van Europees Nederland, komt neer op een bedrag tussen de € 64 en
                     € 84, ofwel een bedrag tussen de $86 en $113. Dat is een wereld van verschil met het geschatte bedrag van tussen de $250 en
                     $750. Wij vragen de regering, de afgesproken taak- en kostenverdeling opnieuw te bekijken. Het kan toch niet de bedoeling
                     zijn dat de dringend noodzakelijke zuiveringsinstallaties niet in gebruik worden genomen, omdat de kosten de draagkracht van
                     de lokale bevolking te boven gaan? Een belangrijk deel van de inbreng van mijn fractie heeft betrekking op de kosten van de
                     onderhavige milieuwetgeving. Dat is belangrijk, maar niet het belangrijkst. Het allerbelangrijkst is de vraag of het proces
                     van staatkundige vernieuwing tot een goed einde wordt gebracht. Dat proces is niet geëindigd op 10-10-10, het begint pas.
                  </text:p>
      <text:p text:style-name="alineagroep.end">Het is onvermijdelijk dat niet alles in dit proces vooraf voorzien is. Het gaat erom dat de ambitie er is om de problemen
                     die zich voordoen flexibel op te lossen. Er is door alle partijen te veel in het proces geïnvesteerd om het nu te laten mislukken.
                     Daarom vragen wij de regering welke mogelijkheden zij ziet om het wetsvoorstel in te voeren op een manier die voor de eilanden
                     behapbaar en financieel draaglijk is. Wij wachten de antwoorden van het kabinet met buitengewone belangstelling af.
                  </text:p>
      <text:p text:style-name="white-marker"><text:span text:style-name="normal"></text:span></text:p>
      <text:p text:style-name="eerste.spreker">Mevrouw <text:span text:style-name="handelingen.naam">Slagter-Roukema</text:span> (SP):
               </text:p>
      <text:p text:style-name="alineagroep">Voorzitter. Het door ons vandaag te behandelen wetsvoorstel is specifiek van toepassing op de volkshuisvesting, de ruimtelijke
                     ordening en het beheer van het milieu in de bijzondere gemeenten in de Caraïben, die sinds 10-10-10 onderdeel vormen van ons
                     staatsbestel; die datum was gisteren een jaar geleden. Het gaat om wetgeving op maat voor Bonaire, Sint-Eustatius en Saba,
                     want als algemene regel geldt dat Nederlandse wetgeving niet zonder meer van toepassing is op de BES-eilanden. De toepasselijkheid
                     moet uitdrukkelijk geregeld worden in een artikel in de wet zelf of het moet gaan om specifieke BES-wetgeving, die uitsluitend
                     voor de BES-eilanden geldt en niet voor Europees Nederland. Vandaag bespreken we specifieke wetgeving op het gebied van de
                     vakstaatssecretaris van Infrastructuur en Milieu en de vakminister van Volkshuisvesting, waarbij de laatste, naar het oordeel
                     van mijn fractie, naast dat onderdeel ook op zijn coördinerende taken voor de relaties binnen het Koninkrijk mag worden aangesproken.
                  </text:p>
      <text:p text:style-name="alineagroep">Tijdens de parlementaire behandeling van de wetsvoorstellen in het kader van de staatkundige vernieuwing en ook daarna heeft
                     de commissie voor NAAZ en later de commissie voor KOREL van deze Kamer bijzondere aandacht besteed aan de implementatie en
                     uitvoering van wetgeving ten behoeve van de BES-eilanden. Breed heerste hier de zorg dat de regering te weinig oog zou hebben
                     voor de specifieke situatie op de BES-eilanden, met hun eigen Nederlands-Antilliaanse regelgeving, en te weinig terughoudend
                     zou zijn met betrekking tot de vervaardiging van nieuwe wetgeving. Om te voorkomen dat de kleinschalige BES-eilanden worden
                     overspoeld door nieuwe regels heeft de vorige Eerste Kamer legislatieve terughoudendheid bepleit ten aanzien van Caraïbisch
                     Nederland. De staatssecretaris van BZK heeft op 11 mei 2010 deze Kamer toegezegd, haar per brief te zullen informeren over
                     de wijze waarop de regering deze terughoudendheid zal waarborgen. Wanneer kunnen we deze brief tegemoet zien? Het betreft
                     toezegging T01157. Ook heeft de commissie meerdere malen aangedrongen op nadrukkelijke coördinatie tussen de departementen
                     en is de wenselijkheid van een zogenaamde BES-effectrapportage benoemd. Op beide kom ik later terug.
                  </text:p>
      <text:p text:style-name="alineagroep">Overigens vindt mijn fractie dat het voorliggende wetsvoorstel niet valt in de categorie "terughoudend zijn met regelgeving".
                     Wel heeft mijn fractie vragen bij de uitvoerbaarheid, handhaving en toezicht, maar het is goed dat er op de lokale situatie
                     toegesneden wetgeving komt met aandacht voor milieubeheer en ruimtelijke ordening op maat.
                  </text:p>
      <text:p text:style-name="alineagroep">Het is wel bekend, maar ik noem het toch nog maar even, dat sinds 10-10-10 ons grondgebied in vierkante kilometers niet significant
                     is toegenomen, maar dat de biodiversiteit daarentegen in één klap met 10.000 soorten, waaronder zeldzame koraalriffen, mangrovebossen
                     en tropische regenwouden, is uitgebreid en dat Nederland geacht wordt die te beschermen op grond van internationale verdragen.
                     Het milieubeheer op de eilanden loopt echter achter. De milieuvergunningen voor de olie-industrieën op Bonaire en Statia zijn
                     nog niet geheel op orde en dat is een risico, onlangs nog benadrukt toen in het voorjaar brand uitbrak bij BOPEC op Bonaire.
                  </text:p>
      <text:p text:style-name="alineagroep">De toename van de toeristenindustrie, goed voor de economie, veroorzaakt ook een toename van afval en afvalwater en dat is
                     zolang de verwerking niet goed is geregeld, slecht voor het milieu, zoals een ontbrekend functionerend rioleringssysteem dat
                     ook is. Ik lees in de stukken dat de minister en de staatssecretaris zich verantwoordelijk voelen voor het behoud van het
                     bijzondere milieu op de eilanden, maar ook dat ze nog op zoek zijn naar een balans tussen de Nederlandse regels en de Antilliaanse
                     praktijk. Daar hebben wij begrip voor, maar mijn fractie zou toch nog wat explicieter de volgende vragen aan de staatssecretaris
                     en de minister willen stellen.
                  </text:p>
      <text:p text:style-name="alineagroep">Ten eerste. Wat is de stand van zaken ten aanzien van het specifieke implementatieplan VROM BES, dat de regering blijkens
                     de memorie van antwoord beslist noodzakelijk acht? Willen de bewindslieden nog eens toelichten wie hierin het voortouw neemt
                     en hoe er samengewerkt gaat worden tussen rijksoverheid, de Rijksvertegenwoordiger, de lokale overheid en de ngo's? Bij dit
                     plan zijn twee ministeries betrokken, drie lokale overheden en mogelijk vele ngo's. Het zou de duidelijkheid ten goede komen
                     als de bewindslieden in ieder geval één aanspreekpunt op departementaal niveau kunnen aanwijzen.
                  </text:p>
      <text:p text:style-name="alineagroep">Ten tweede. Waarin verschilt dit specifieke implementatieplan van het door het ministerie van IenM in 2010 opgestelde meerjarenprogramma
                     Nederland een stukje mooier, waarin op basis van diverse criteria zoals risico, dreiging en kosten, prioriteiten gesteld zijn
                     voor de aanpak van onderscheiden milieuproblemen? De prioriteiten worden genoemd en de urgentie van de aanpak ervan deelt
                     mijn fractie. Onbeantwoord is de vraag gebleven, of de regering ook een termijn voor ogen heeft waarin onder andere het asbestprobleem,
                     de bodemverontreiniging en de aanpak van illegale stortplaatsen ter hand moeten zijn genomen. Er wordt overigens ook nog gesproken
                     over een nationaal milieubeleidsplan voor het Caraïbisch gebied. Graag krijg ik een toelichting hoe de diverse plannen en
                     programma's samenhangen en of er termijnen vastgelegd zijn. Ik noem even de stippen op de horizon die in de Tweede Kamer gezet
                     zijn.
                  </text:p>
      <text:p text:style-name="alineagroep">Ten derde. In de memorie van antwoord staat dat de openbare lichamen zelf moeten gaan werken aan de opbouw van capaciteit
                     op het gebied van vergunningverlening, toezicht en handhaving. Mijn fractie is er niet gerust op dat één jaar verandermanagement
                     vanuit IenM voldoende zal zijn om de vereiste capaciteit op orde te brengen. Ook het aantal beschikbare fte's – collega Linthorst
                     sprak daarover net ook al; ik heb ergens gevonden dat het er vijf zijn – stelt niet echt gerust. Hoe is het toezicht op het
                     eigen toezicht van de BES-eilanden geregeld? Toezicht en handhaving zullen moeilijk te regelen zijn, gezien de schaal waarop
                     moet worden toegezien en de afstand tot het moederland.
                  </text:p>
      <text:p text:style-name="alineagroep">Ten vierde. Kunnen de bewindslieden toelichten op welke manier de milieubelangen op de BES-eilanden voor 10-10-10 geborgd
                     waren? Kunnen de bewindslieden vertellen hoe andere kleine eilanden in het Caraïbisch gebied met een grote biodiversiteit
                     bescherming hebben geregeld? Valt daar iets van te leren? Zijn er internationale afspraken en is daar budget voor? Ik denk
                     bijvoorbeeld aan steun via Cites.
                  </text:p>
      <text:p text:style-name="alineagroep">Ten vijfde. Vooral de bescherming van het aquatisch milieu met zijn heel bijzondere riffen is een grote zorg voor mijn fractie.
                     Hoe kan een zo kleine gemeente als Bonaire belast worden met de bescherming van dit global public good? Dat is toch net zoiets
                     als dat je de gemeente Surhuisterveen verantwoordelijk maakt voor de bescherming van alle coulisselandschappen in Europa?
                     Zou daarom op zijn minst de vrije uitkering niet moeten worden verhoogd? Dan heb ik het alleen nog maar over de financiën.
                  </text:p>
      <text:p text:style-name="alineagroep">Ten zesde. De situatie rondom de drinkwatervoorziening, zuivering van afvalwater, riolering en rioolwaterzuivering is onze
                     fractie niet duidelijk. Wij horen daar verschillende geluiden over. Graag krijg ik een toelichting op de actuele stand van
                     zaken met betrekking tot Bonaire. De minister van BZK heeft een noodvoorziening geopend. Hoe staat het met de plannen voor
                     een definitieve installatie en wanneer kunnen de huishoudens op Bonaire aangesloten worden op het riool?
                  </text:p>
      <text:p text:style-name="alineagroep">Ten zevende. Annex aan de vraag naar de situatie van riool en afvalwater is de vraag naar de financiering en dan met name
                     hoe realistisch het is, de kosten die gepaard gaan met een milieubeheer dat voldoet aan internationale verdragen en andere
                     internationale verplichtingen, af te wentelen op de bevolking van de BES-eilanden. De vraag is eerder gesteld en de beantwoording
                     daarvan stelt mijn fractie niet gerust. De Nederlandse regering heeft zich verplicht te voldoen aan bepaalde internationale
                     verdragen en is daar dan ook financieel op aan te spreken. Dat is toch geen nieuw gegeven? Graag een reactie.
                  </text:p>
      <text:p text:style-name="alineagroep">Ten achtste. Hoe staat het in dit kader met de totstandkoming van een referentiekader dat zal worden opgesteld om een beter
                     inzicht te krijgen in de eilandelijke taken in relatie tot de vrije uitkering, de eigen inkomsten en de door departementen
                     te verstrekken bijzondere uitkeringen? Kan de minister van BZK daar inzicht in verschaffen en ook in de stand van zaken met
                     betrekking tot de studie naar de haalbaarheid van lokale belastingen? In de memorie van antwoord wordt gerept over een maximale
                     belastingruimte, maar wat is in de ogen van de minister "maximaal"? En mochten de BES-eilanden zelf tot de conclusie komen
                     dat het hen niet lukt te voldoen aan alle financiële verplichtingen die een goede ruimtelijke ordening en een goed milieubeheer
                     met zich meebrengen, met welk departement moeten zij dan in gesprek? Met BZK, IenM of mogelijk EL&amp;I?
                  </text:p>
      <text:p text:style-name="alineagroep">Het kan de bewindslieden niet zijn ontgaan dat de stemming in Caraïbisch Nederland een jaar na 10-10-10 bedrukt is. Onlangs
                     kopte de Volkskrant: "Het broeit op het lieflijke Bonaire." Ik begreep dat er gisteren nog een artikel in de NRC over stond,
                     maar dat heb ik gemist. Ik vraag de aandacht van de bewindslieden voor de uitspraken van Rijksvertegenwoordiger Wilbert Stolte
                     in het artikel in de Volkskrant. Die uitspraken herhaalde hij onlangs tijdens een ontmoeting met de commissie voor KOREL van
                     deze Kamer. Hij geeft in het krantenartikel toe dat er te veel tegelijk op Bonaire – dat geldt ook voor de andere twee openbare
                     lichamen – is afgekomen. "De veranderingen zijn niet altijd even pastoraal doorgevoerd." Graag zou mijn fractie van de meest
                     verantwoordelijke minister vernemen hoe de Hollandse eigenschappen van een koopman zich verhouden tot die van een dominee
                     en een pastor als het gaat om de BES-eilanden.
                  </text:p>
      <text:p text:style-name="alineagroep.end">Tot slot wil mijn fractie een verheldering van de positie van de Rijksvertegenwoordiger hebben. Wij denken dat deze persoon
                     op deze positie veel voor de Nederlandse regering, de diverse departementen, en het uitleggen van beleid op de BES-eilanden
                     kan betekenen, als linking pin of mogelijk zelfs als postillon d'amour. Wij zijn van mening dat zijn functie en positie veel
                     meer gesteund en uitgebuit kunnen worden. Mijn fractie ziet uit naar de beantwoording door de bewindslieden.
                  </text:p>
      <text:p text:style-name="spreker">De <text:span text:style-name="handelingen.naam">voorzitter</text:span>:
               </text:p>
      <text:p text:style-name="spreekbeurt">Ik begrijp dat de minister een opmerking wil maken.</text:p>
      <text:p text:style-name="spreker">Minister <text:span text:style-name="handelingen.naam">Donner</text:span>:
               </text:p>
      <text:p text:style-name="spreekbeurt">Ik heb een punt van orde. De gemeente Surhuisterveen bestaat niet.</text:p>
      <text:p text:style-name="spreker">De <text:span text:style-name="handelingen.naam">voorzitter</text:span>:
               </text:p>
      <text:p text:style-name="spreekbeurt">Is dat een gemeente die u zelf hebt opgeheven of was die al opgeheven?</text:p>
      <text:p text:style-name="spreker">Mevrouw <text:span text:style-name="handelingen.naam">Slagter-Roukema</text:span> (SP):
               </text:p>
      <text:p text:style-name="spreekbeurt">Ik heb een kleine correctie. Surhuisterveen spreekt de staatssecretaris ongetwijfeld aan, maar ik bedoelde natuurlijk de gemeente
                  Smallingerland.
               </text:p>
      <text:p text:style-name="white-marker"><text:span text:style-name="normal"></text:span></text:p>
      <text:p text:style-name="eerste.spreker">Mevrouw <text:span text:style-name="handelingen.naam">Van Bijsterveld</text:span> (CDA):
               </text:p>
      <text:p text:style-name="alineagroep">Mijnheer de voorzitter. De CDA-fractie heeft de memorie van antwoord over dit wetsvoorstel met veel belangstelling gelezen.
                     Wij kunnen ons ook vinden in de uitgebreide beantwoording door de staatssecretaris van onze vragen over de tekst van het wetsvoorstel
                     zelf. Wij willen graag nog op enkele punten met de staatssecretaris van gedachten wisselen. Onze punten betreffen vooral de
                     verhouding tussen de voorgestelde regeling en de bestuurlijk werkelijkheid.
                  </text:p>
      <text:p text:style-name="alineagroep">Bij de concrete afstemming van de uitoefening van taken en verantwoordelijkheden, ook bij de financiële verhoudingen, maakt
                     de staatssecretaris enkele malen melding van het bestuurlijke overleg dat gaande is. Kan de staatssecretaris op de relevante
                     terreinen, zoals ruimtelijke ordening, drinkwatervoorziening, rioolzuivering, afvalverwerking en biodiversiteit, een korte
                     indicatie geven van de voortgang van het overleg? Waar zitten volgens de staatssecretaris de belangrijkste knelpunten voor
                     een goede uitvoering van het voorstel? Graag horen wij daarvan een reële inschatting. Er staan namelijk grote belangen op
                     het spel voor mens en milieu. Tegelijkertijd is juridisch en bestuurlijk sprake van heel nieuwe situaties, waarin niet alle
                     processen op elkaar zijn afgestemd. De uiteenlopende actoren, de spelers in het proces, moeten zich opnieuw oriënteren op
                     hun eigen verantwoordelijkheden en de afstemming daarvan met de verantwoordelijkheden van anderen.
                  </text:p>
      <text:p text:style-name="alineagroep">De CDA-fractie vindt het belangrijk dat de staatssecretaris het zogenaamde implementatieplan steunt. Kan de staatssecretaris
                     de aard daarvan nader toelichten? Volgens de staatssecretaris moet het namelijk niet vanuit Den Haag gedicteerd worden, maar
                     moet het op de eilanden gestalte krijgen. Velen moeten bij het proces betrokken worden. Kan de staatssecretaris dan ook aangeven
                     wie het plan vaststelt en wat precies de verantwoordelijkheden van eenieder zijn?
                  </text:p>
      <text:p text:style-name="alineagroep">De staatssecretaris stelt dat op Sint-Eustatius en Saba geen toezicht op de drinkwatervoorziening wordt gehouden. Gelet op
                     de wijze van drinkwatervoorziening, zal dit volgens hem in de toekomst ook lastig zijn. Betekent dit dat er in de toekomst
                     ook geen toezicht wordt gehouden? Indien er wel toezicht wordt gehouden, hoe moeten wij ons dat dan voorstellen?
                  </text:p>
      <text:p text:style-name="alineagroep">De staatssecretaris vermeldt in de memorie van antwoord de uiteenlopende mogelijkheden van financiering, namelijk de vrije
                     uitkering uit het BES-fonds, eventuele bijzondere uitkeringen van vakdepartementen en eigen inkomsten, inclusief eilandbelastingen.
                     Tegelijkertijd maakt hij melding van een studie van het ministerie van BZK naar de haalbaarheid van lokale belastingen. Dat
                     staat op blz. 6 van de toelichting. Dat laatste verontrust de CDA-fractie enigszins. Wat betekent dit bijvoorbeeld voor de
                     feitelijke implementatie van het voorstel? Slaat de haalbaarheid op slechts één type belastingen of is de studie meer algemeen
                     van aard? Eerder in de toelichting wordt bijvoorbeeld gesproken over de bekostiging van de bouw van een afvalwaterzuiveringsinstallatie
                     op Bonaire door het ministerie van BZK. Hoe wordt echter voorzien in de exploitatiekosten daarvan?
                  </text:p>
      <text:p text:style-name="alineagroep">De CDA-fractie kan de opmerking van de staatssecretaris dat de eilandsraden bij het opstellen van heffingsverordeningen belangrijke
                     keuzen moeten maken, onderschrijven. Gaat het daarbij ook om realistische keuzen? Wij vragen dat mede in verband met de relatief
                     hoge kosten van het integrale milieubeheer, mede gelet op het kleine bewonersaantal van de eilanden. Daardoor kunnen mogelijk
                     onevenredige kosten ontstaan. In het bijzonder denken wij dan aan de opmerkingen die in de memorie van antwoord over rioolheffingen
                     en afvalwerking op Bonaire zijn gemaakt. Hoe ziet de staatssecretaris dit voor Sint-Eustatius en Saba?
                  </text:p>
      <text:p text:style-name="alineagroep">Is er iets te zeggen over de tweede financieringsstroom, de specifieke uitkering op het terrein van dit wetsvoorstel? Zijn
                     er ook specifieke uitkeringen voor deze kwestie op het terrein van volksgezondheid, ruimtelijke ordening en milieubeheer?
                  </text:p>
      <text:p text:style-name="alineagroep">Ik kom op Saba. Is er een indicatie te geven van de termijn waarbinnen een voorziening wordt getroffen om de directe ongezuiverde
                     lozing van afvalwater van hotels in zee te stoppen? De koraalriffen en de zuiverheid van het zeewater moeten namelijk worden
                     beschermd.
                  </text:p>
      <text:p text:style-name="alineagroep.end">Op blz. 2 van de memorie van antwoord verwijst de staatssecretaris naar de evaluatiebepaling in het wetsvoorstel. Daarmee
                     wordt het verplicht om de doeltreffendheid en de effecten van de wet in de praktijk iedere zes jaar uitgebreid in kaart te
                     brengen. Waarom is voor deze termijn gekozen, gelet op het feit dat het milieubeleidsplan elke vijf jaar wordt opgesteld?
                     Wij kijken uit naar de beantwoording van onze vragen.
                  </text:p>
      <text:p text:style-name="white-marker"><text:span text:style-name="normal"></text:span></text:p>
      <text:p text:style-name="eerste.spreker">De heer <text:span text:style-name="handelingen.naam">Van Kappen</text:span> (VVD):
               </text:p>
      <text:p text:style-name="alineagroep">Voorzitter. De VVD-fractie heeft met belangstelling kennisgenomen van dit wetsvoorstel. Wij hebben tijdens de schriftelijke
                     voorbereiding een groot aantal vragen gesteld. Deze zijn door de staatssecretaris van Infrastructuur en Milieu in samenwerking
                     met de minister van Binnenlandse Zaken en Koninkrijksrelaties uitgebreid beantwoord. Onze dank daarvoor. Toch is een aantal
                     vragen wat ons betreft niet volledig beantwoord en hebben wij twijfels over de uitvoerbaarheid en de handhaafbaarheid van
                     dit wetsvoorstel. Bovendien maken wij ons grote zorgen over het gebrek aan draagvlak voor dit wetsvoorstel onder de bevolking
                     van de BES-eilanden.
                  </text:p>
      <text:p text:style-name="alineagroep">Op onze vraag of het wel realistisch is om te veronderstellen dat deze kleine eilanden met hun beperkte ambtenarenapparaat
                     de stortvloed aan nieuwe wet- en regelgeving kunnen omzetten in uitvoering, antwoordt de staatssecretaris van IenM dat er
                     voor een periode van een jaar een verandermanager is aangesteld en dat IenM regelmatig trainingen geeft om het kennisniveau
                     van de betrokken handhavers te verbeteren. Er wordt echter geen antwoord gegeven op onze vraag of het ambtenarenapparaat van
                     de BES-eilanden eigenlijk niet te klein is om alle nieuwe taken om te zetten in uitvoering. De omvang van het ambtenarenapparaat
                     is op zichzelf immers ook een kwaliteitsfactor. Wij zijn als VVD weliswaar voorstander van een kleine overheid, maar de overheid
                     moet wel effectief zijn. Er is nu eenmaal een minimale kritische massa en menskracht nodig om de veelheid aan taken die de
                     stortvloed aan nieuwe wet- en regelgeving met zich meebrengt, uit te kunnen voeren. Wat mij na het bezoek vorig jaar aan Bonaire
                     op het netvlies gebrand staat, is het beeld van de enige, eenzame milieuambtenaar van de directie ruimtelijke ordening en
                     beheer die omringd door stapels papieren tracht uit te vissen hoe hij zijn omvangrijke en groeiende takenpakket moest uitvoeren.
                     Graag dus alsnog een antwoord op onze vraag of het ambtenarenapparaat op de BES-eilanden wel voldoende kritische massa heeft
                     om alle nieuwe wet- en regelgeving om te zetten in uitvoering en tevens de controle daarop inhoud te geven.
                  </text:p>
      <text:p text:style-name="alineagroep">In het verlengde hiervan vraagt mijn fractie zich af hoe effectief het toezicht op de kwaliteit van het drinkwater is geregeld.
                     Wij hebben begrepen dat de openbare lichamen verantwoordelijk zijn voor het aanstellen van lokale toezichthouders, en de staatssecretaris
                     van IenM voor het aanwijzen van inspecteurs. Op Bonaire is nu één lokale toezichthouder aangesteld. Op Saba en Sint-Eustatius
                     wordt momenteel geen toezicht gehouden op de kwaliteit van drinkwater. Volgens de staatssecretaris wordt overleg gepleegd
                     met de openbare lichamen over de drinkwatervoorziening en het toezicht daarop en wordt binnenkort een onderzoek gestart naar
                     de kwaliteit van het drinkwater op de drie eilanden. Alweer een onderzoek naar de kwaliteit van drinkwater? Daarnaar zijn
                     toch al drie eerdere onderzoeken gedaan? Hoe snel is binnenkort? Wanneer zijn de resultaten van dit onderzoek te verwachten?
                     Heeft de staatssecretaris van IenM eigenlijk al inspecteurs aangesteld?
                  </text:p>
      <text:p text:style-name="alineagroep">Een ander punt van aandacht in dit verband is dat er op Sint-Eustatius een drinkwaternetwerk wordt aangelegd waarvan het grootste
                     gedeelte wordt gefinancierd door het Europees Ontwikkelingsfonds. Een deel van dit netwerk, inclusief de drinkwatermeters,
                     is volledig gereed voor gebruik, maar kan niet in gebruik worden genomen omdat de nodige regelgeving ontbreekt. Blijkbaar
                     is het wachten op de oprichting van een drinkwater-nv voor de exploitatie van het drinkwaternet. Is de minister betrokken
                     bij het oprichten van deze nv? Is een dergelijk bedrijf, gezien het geringe aantal gebruikers, eigenlijk wel levensvatbaar?
                  </text:p>
      <text:p text:style-name="alineagroep">Mijn fractie heeft ook zorgen over het beheer van riool- en afvalwater op Bonaire. Vorige sprekers hebben hier ook al op gewezen.
                     Tot voor kort werd op Bonaire het riool- en afvalwater niet gezuiverd en werd het gestort op een plek in de vrije natuur.
                     Met Europees geld is er nu een rioolwaterzuiveringsinstallatie gebouwd en met geld van BZK, via een bijzondere uitkering,
                     is een afvalwaterzuiveringsinstallatie gebouwd. De vraag is nu hoe in de exploitatiekosten van deze installaties moet worden
                     voorzien. Immers, in de memorie van antwoord staat: "Indien het openbaar lichaam wordt belast met een nieuwe taak, zoals beheer
                     van afvalwater, dient het Rijk op grond van artikel 87 van de Wet financiën BES zich rekenschap te geven van de financiële
                     gevolgen voor de openbare lichamen." Welnu, het beheer van afval- en rioolwater is een nieuwe taak voor het openbare lichaam
                     Bonaire, met aanzienlijke financiële gevolgen. Bij het vaststellen van de vrije uitkering is hiermee echter geen rekening
                     gehouden. Bovendien, en ik citeer wederom uit de memorie van antwoord: "Voor het overige zijn er geen middelen begroot om
                     bij te dragen in de kosten van het verrichten van deze eilandelijke taak." Dit houdt dus in dat er ook geen ruimte zou zijn
                     om de financiële gevolgen op te vangen met een bijzondere uitkering.
                  </text:p>
      <text:p text:style-name="alineagroep">Dan blijft dus als enige mogelijkheid over dat de eilandsraad besluit om een rioolheffing in te stellen, maar daar zit hem
                     nu juist de crux. Hoe je het ook wendt of keert, het beheer van afval- en rioolwater is een kostbare zaak; mevrouw Linthorst
                     is daar uitgebreid op ingegaan. In geval van Bonaire moeten de kosten worden gedragen door een kleine bevolking met een beperkte
                     draagkracht en een beperkt aantal bedrijven. Zo'n heffing invoeren, dat gaat de eilandsraad dus niet doen. Dat is een vorm
                     van politieke zelfmoord. De bevolking klaagt immers al steen en been over de gestegen kosten voor levensonderhoud, die gedeeltelijk
                     worden veroorzaakt door het cumulatieve effect van diverse belastingen en heffingen. Dat blijkt ook uit het feit dat de geplande
                     feestelijke overdracht van de zuiveringsinstallaties door het ministerie van IenM aan het openbare lichaam Bonaire niet door
                     kon gaan omdat het bestuurscollege de installaties niet wilde overnemen bij gebrek aan zowel een plan als de noodzakelijke
                     financiële middelen voor de exploitatie van de installaties. De brief van het bestuurscollege aan de minister van IenM van
                     22 juli jongstleden laat aan duidelijkheid niets te wensen over.
                  </text:p>
      <text:p text:style-name="alineagroep">Blijkbaar is dit punt de minister van BZK niet ontgaan. Ik citeer wederom uit de memorie van antwoord: "Bij het instellen
                     van een rioolheffing zal rekening gehouden moeten worden met de beperkte draagkracht van de Bonairiaanse bevolking. Het ministerie
                     van Binnenlandse Zaken en Koninkrijksrelaties is momenteel bezig met een studie naar de haalbaarheid van lokale belastingen.
                     Komend najaar worden de resultaten van dit onderzoek verwacht." Alweer een onderzoek dus! Het najaar is inmiddels begonnen.
                     Kan de minister ons een indicatie geven wanneer de resultaten van deze studie worden verwacht? Kan de minister ons toezeggen
                     dat wij inzage krijgen in deze studie?
                  </text:p>
      <text:p text:style-name="alineagroep">Tevens verwoordt de memorie van antwoord dat de minister van BZK met de openbare lichamen heeft afgesproken dat een referentiekader
                     wordt opgesteld dat een beter inzicht moet geven in de eilandelijke taken in relatie tot de vrije uitkering, de eigen inkomsten
                     en de door de departementen te verstrekken bijzondere uitkeringen. De taken rond waterzuivering en riolering worden hierbij
                     meegenomen. Nogmaals een onderzoek! Kan de minister aangeven wanneer dit referentiekader gereed is? Kan de minister de Kamer
                     toezeggen dat wij inzage krijgen in de resultaten van dit onderzoek?
                  </text:p>
      <text:p text:style-name="alineagroep">Kort en goed, er moet dus nog een hoop gestudeerd worden voordat er duidelijkheid komt over de uitvoerbaarheid en de handhaafbaarheid
                     van de in deze wet vervatte milieuwetgeving. Behalve de problematiek van het beheer van afval- en rioolwater speelt ook nog
                     de verwerking van het vaste afval. Als we dat punt goed willen regelen, brengt het ook aanzienlijke kosten met zich mee. In
                     de memorie van antwoord wordt meerdere malen gesteld dat uiteindelijk de eilandsraad zowel de invoering als de hoogte van
                     de riool- en afvalwaterheffing bepaalt en, in meer algemene zin, hoe en op welke wijze de extra kosten die een hoger beschermingsniveau
                     van het milieu met zich meebrengt, worden gedekt. Dat is de consequentie van de keuze om bij de verdeling van de taken tussen
                     het Rijk en de openbare lichamen ruimtelijke ordening en milieu tot eilandstaak te bestempelen. Er zit ook wel een zekere
                     logica in die keuze, omdat de eilandbewoners natuurlijk graag de finale zeggenschap willen hebben over de ruimtelijke ordening
                     en het milieu van het eiland waarop zij leven. De vraag is echter of het achteraf gezien wel realistisch is om de kosten die
                     gepaard gaan met milieubeheer dat voldoet aan internationale verdragen en andere internationale verplichtingen, volledig af
                     te wentelen op de bevolking van de eilanden. Misschien moeten we met de kennis van nu wel concluderen dat we de zaken niet
                     goed geregeld hebben.
                  </text:p>
      <text:p text:style-name="alineagroep">Mevrouw Linthorst heeft er ook al aan gerefereerd: de herstructurering van ons Koninkrijk was echt een megaoperatie. Een land
                     werd opgeheven, twee nieuwe autonome landen werden gecreëerd en drie eilanden werden opgenomen in het Nederlandse staatsbestel.
                     Het was te verwachten dat bij een dergelijke operatie problemen zouden ontstaan tijdens de transitieperiode. Het gaat dus
                     niet om het feit dat zich nu problemen voordoen; die waren immers te verwachten. Het gaat erom hoe wij met deze problemen
                     omgaan. Wij moeten de problemen snel en adequaat oplossen en niet iedere keer voor ons uit schuiven door weer met een nieuwe
                     studie aan te komen. De bewoners van de BES-eilanden zijn in toenemende mate ongelukkig met de nieuwverworven status van openbaar
                     lichaam. Het feit dat ze nu onderdeel uitmaken van het Nederlandse staatsbestel, heeft in hun ogen niet veel goeds gebracht.
                     Dat is natuurlijk niet helemaal waar, maar de perceptie is machtiger dan de waarheid.
                  </text:p>
      <text:p text:style-name="alineagroep">De negatieve perceptie wordt bovendien versterkt door het feit dat de problemen niet voortvarend worden aangepakt. Een absolute
                     randvoorwaarde voor een voortvarende en effectieve aanpak is dat je goed zicht moet hebben en houden op de beleidseffecten
                     die optreden tijdens het transitieproces. Het monitoren van de beleidseffecten is dus van cruciaal belang. Dat is precies
                     waar het volgens de VVD-fractie aan ontbreekt. Immers, uit de memorie van antwoord begrijpen wij dat het monitoren van beleidseffecten
                     niet tot de taken van de Rijksvertegenwoordiger behoort. Wat raar! Hij zit er toch met zijn neus bovenop? Wie doet het dan
                     wel? De minister van BZK? Die zit er toch veel te ver vanaf? Zou het niet veel beter zijn om de Rijksvertegenwoordiger te
                     belasten met deze taak?
                  </text:p>
      <text:p text:style-name="alineagroep.end">Wij zien de antwoorden op onze vragen met belangstelling tegemoet. Van deze antwoorden hangt het af of onze twijfels omtrent
                     de uitvoerbaarheid en de handhaafbaarheid van het voorliggende wetsvoorstel kunnen worden weggenomen.
                  </text:p>
      <text:p text:style-name="spreekbeurt-eerste">De beraadslaging wordt geschorst.</text:p>
      <text:p text:style-name="agendapunt">De vergadering wordt van 14.15 uur tot 14.3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Eerste Kamer<text:tab/>Volkshuisvesting BES<text:tab/>EK-3<text:tab/>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lkshuisvesting BES</dc:title>
  </office:meta>
</office:document-meta>
</file>