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over het volgende wetsvoorstel te doen plaatsvinden op 24 april 2012:</text:p>
        <text:p text:style-name="ifm_p_indent.0.13in_ifm">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32376);</text:p>
        <text:p text:style-name="ifm_p_mt.3.38mm_ifm">b. de stemmingen over de volgende motie te doen plaatsvinden op 24 april 2012:</text:p>
        <text:p text:style-name="ifm_p_indent.0.13in_ifm">Motie van het lid Smaling (SP) c.s. over het multimodaal willen aanbesteden van het openbaar vervoer door de stadsregio Amsterdam (32376, E);</text:p>
        <text:p text:style-name="ifm_p_mt.3.38mm_ifm">c. de plenaire behandeling van de volgende hamerstukken te doen plaatsvinden op 24 april 2012:</text:p>
        <text:p text:style-name="ifm_p_indent.0.13in_ifm">Samenvoeging van de gemeenten Harenkarspel, Schagen en Zijpe (33137);</text:p>
        <text:p text:style-name="ifm_p_indent.0.13in_ifm">Samenvoeging van de gemeenten Graafstroom, Liesveld en Nieuw-Lekkerland (33138);</text:p>
        <text:p text:style-name="ifm_p_mt.3.38mm_ifm">d. de plenaire behandeling van het volgende hamerstuk (onder voorbehoud) te doen plaatsvinden op 24 april 2012:</text:p>
        <text:p text:style-name="ifm_p_indent.0.13in_ifm">Tijdelijke bepalingen over de ambulancezorg (Tijdelijke wet ambulancezorg) (32854);</text:p>
        <text:p text:style-name="ifm_p_mt.3.38mm_ifm">e. de plenaire behandeling van de volgende hamerstukken (onder voorbehoud) te doen plaatsvinden op 24 april 2012:</text:p>
        <text:p text:style-name="ifm_p_indent.0.13in_ifm">Wijziging van het Wetboek van Burgerlijke Rechtsvordering en enkele andere wetten teneinde nader inhoud te geven aan het beginsel van openbaarheid van de behandeling van zaken betreffende het personen- en familierecht (32856);</text:p>
        <text:p text:style-name="ifm_p_indent.0.13in_ifm">Goedkeuring van de op 14 juni 2005 te Stockholm totstandgekomen Maatregel 1(2005) – Bijlage VI bij het Protocol betreffende milieubescherming bij het Verdrag inzake Antarctica – Aansprakelijkheid voortvloeiend uit milieubedreigende noodsituaties (Trb. 2005, 333 en 2008, 187) en van de op 17 april 2009 te Baltimore totstandgekomen Maatregel 15(2009) – Aan land gaan van personen van passagiersschepen in het gebied waarop het Verdrag inzake Antarctica van toepassing is (Trb. 2009, 218) en Maatregel 16(2009) – Wijziging van Bijlage II bij het Protocol betreffende milieubescherming bij het Verdrag inzake Antarctica: Instandhouding van de flora en fauna van Antarctica (Trb. 2009, 219) (32868, R1959);</text:p>
        <text:p text:style-name="ifm_p_indent.0.13in_ifm">Wijziging van de Wet bescherming Antarctica (implementatie van een viertal Maatregelen als bedoeld in artikel IX van het Verdrag inzake Antarctica, waarbij de bescherming van het Antarctisch gebied wordt uitgebreid) (32869);</text:p>
        <text:p text:style-name="ifm_p_mt.3.38mm_ifm">f. het voorbereidend onderzoek van het volgende wetsvoorstel door de vaste commissie voor Infrastructuur, Milieu en Ruimtelijke Ordening te doen plaatsvinden op 8 mei 2012:</text:p>
        <text:p text:style-name="ifm_p_indent.0.13in_ifm">Wijziging van de Wet ruimtelijke ordening en enige andere wetten (voorzien in een wettelijke grondslag voor provinciaal medebewind en voor de mogelijkheid tot afwijking van algemene regels) (32821);</text:p>
        <text:p text:style-name="ifm_p_mt.3.38mm_ifm">g. het voorbereidend onderzoek van het volgende wetsvoorstel door de vaste commissie voor Binnenlandse Zaken en de Hoge Colleges van Staat/Algemene Zaken en Huis der Koningin te doen plaatsvinden op 8 mei 2012:</text:p>
        <text:p text:style-name="ifm_p_indent.0.13in_ifm">Wijziging van Boek 7 van het Burgerlijk Wetboek en de Uitvoeringswet huurprijzen woonruimte (huurverhoging op grond van inkomen) (33129);</text:p>
        <text:p text:style-name="ifm_p_mt.3.38mm_ifm">h. het voorbereidend onderzoek van de volgende wetsvoorstellen door de vaste commissie voor Binnenlandse Zaken en de Hoge Colleges van Staat te doen plaatsvinden op 22 mei 2012:</text:p>
        <text:p text:style-name="ifm_p_indent.0.13in_ifm">Wijziging van de Wet subsidiëring politieke partijen met het oog op verlaging van de subsidies (31906);</text:p>
        <text:p text:style-name="ifm_p_indent.0.13in_ifm">Regels inzake de subsidiëring en het toezicht op de financiën van politieke partijen (Wet financiering politieke partijen) (32752);</text:p>
        <text:p text:style-name="ifm_p_mt.3.38mm_ifm">i. het voorbereidend onderzoek van de volgende wetsvoorstellen door de vaste commissie voor Veiligheid en Justitie te doen plaatsvinden op 5 juni 2012:</text:p>
        <text:p text:style-name="ifm_p_indent.0.13in_ifm">Wijziging van de Algemene wet bestuursrecht en aanverwante wetten met het oog op enige verbeteringen en vereenvoudigingen van het bestuursprocesrecht (Wet aanpassing bestuursprocesrecht) (32450);</text:p>
        <text:p text:style-name="ifm_p_indent.0.13in_ifm">Aanvulling van de Algemene wet bestuursrecht met bepalingen over nadeelcompensatie en schadevergoeding bij onrechtmatige overheidsdaad (Wet nadeelcompensatie en schadevergoeding bij onrechtmatige besluiten) (32621);</text:p>
        <text:p text:style-name="ifm_p_indent.0.13in_ifm">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32885).</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4 april 2012<text:line-break/>EK<text:s/>27</text:p>
            </table:table-cell>
            <table:table-cell office:value-type="string" table:style-name="handelingen.footer.cel">
              <text:p>2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4-24</meta:user-defined>
    <meta:user-defined meta:name="OVERHEID.StatenGeneraal/DC.creator">Eerst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7-5</meta:user-defined>
    <meta:user-defined meta:name="DC.title">Lijst van besluiten</meta:user-defined>
    <meta:user-defined meta:name="OVERHEIDop.behandeldDossier">31906</meta:user-defined>
    <meta:user-defined meta:name="OVERHEIDop.behandeldDossier">32376</meta:user-defined>
    <meta:user-defined meta:name="OVERHEIDop.behandeldDossier">32450</meta:user-defined>
    <meta:user-defined meta:name="OVERHEIDop.behandeldDossier">32621</meta:user-defined>
    <meta:user-defined meta:name="OVERHEIDop.behandeldDossier">32752</meta:user-defined>
    <meta:user-defined meta:name="OVERHEIDop.behandeldDossier">32821</meta:user-defined>
    <meta:user-defined meta:name="OVERHEIDop.behandeldDossier">32854</meta:user-defined>
    <meta:user-defined meta:name="OVERHEIDop.behandeldDossier">32856</meta:user-defined>
    <meta:user-defined meta:name="OVERHEIDop.behandeldDossier">32868</meta:user-defined>
    <meta:user-defined meta:name="OVERHEIDop.behandeldDossier">32869</meta:user-defined>
    <meta:user-defined meta:name="OVERHEIDop.behandeldDossier">32885</meta:user-defined>
    <meta:user-defined meta:name="OVERHEIDop.behandeldDossier">33129</meta:user-defined>
    <meta:user-defined meta:name="OVERHEIDop.behandeldDossier">33137</meta:user-defined>
    <meta:user-defined meta:name="OVERHEIDop.behandeldDossier">33138</meta:user-defined>
    <meta:user-defined meta:name="OVERHEIDop.behandeldDossier">32376;E</meta:user-defined>
    <meta:user-defined meta:name="OVERHEIDop.startpagina">31</meta:user-defined>
    <meta:user-defined meta:name="OVERHEIDop.eindpagina">31</meta:user-defined>
    <meta:user-defined meta:name="OVERHEIDop.handelingenItemNummer">5</meta:user-defined>
    <meta:user-defined meta:name="OVERHEIDop.versieInformatie"/>
    <meta:user-defined meta:name="DCTERMS.W3CDTF/DCTERMS.issued">2012-04-24</meta:user-defined>
  </office:meta>
</office:document-meta>
</file>