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Samenvoeging van de gemeenten Harenkarspel, Schagen en Zijpe (</text:span><text:span text:style-name="ifm_span_font.bold_ifm">33137</text:span><text:span text:style-name="ifm_span_font.bold_ifm">);</text:span>
                  </text:p>
        <text:p text:style-name="ifm_p_ifm">-  <text:span text:style-name="ifm_span_font.bold_ifm">het wetsvoorstel Samenvoeging van de gemeenten Graafstroom, Liesveld en Nieuw-Lekkerland (</text:span><text:span text:style-name="ifm_span_font.bold_ifm">33138</text:span><text:span text:style-name="ifm_span_font.bold_ifm">);</text:span>
                  </text:p>
        <text:p text:style-name="ifm_p_ifm">-  <text:span text:style-name="ifm_span_font.bold_ifm">het wetsvoorstel Tijdelijke bepalingen over de ambulancezorg (Tijdelijke wet ambulancezorg) (</text:span><text:span text:style-name="ifm_span_font.bold_ifm">32854</text:span><text:span text:style-name="ifm_span_font.bold_ifm">);</text:span>
                  </text:p>
        <text:p text:style-name="ifm_p_ifm">-  <text:span text:style-name="ifm_span_font.bold_ifm">het wetsvoorstel Wijziging van het Wetboek van Burgerlijke Rechtsvordering en enkele andere wetten teneinde nader inhoud te geven aan het beginsel van openbaarheid van de behandeling van zaken betreffende het personen- en familierecht (</text:span><text:span text:style-name="ifm_span_font.bold_ifm">32856</text:span><text:span text:style-name="ifm_span_font.bold_ifm">);</text:span>
                  </text:p>
        <text:p text:style-name="ifm_p_ifm">-  <text:span text:style-name="ifm_span_font.bold_ifm">het wetsvoorstel Goedkeuring van de op 14 juni 2005 te Stockholm tot stand gekomen Maatregel 1(2005) – Bijlage VI bij het Protocol betreffende milieubescherming bij het Verdrag inzake Antarctica – Aansprakelijkheid voortvloeiend uit milieubedreigende noodsituaties (</text:span><text:span text:style-name="ifm_span_font.bold_ifm">Trb. 2005, 333</text:span><text:span text:style-name="ifm_span_font.bold_ifm"> en </text:span><text:span text:style-name="ifm_span_font.bold_ifm">2008</text:span><text:span text:style-name="ifm_span_font.bold_ifm">, 187) en van de op 17 april 2009 te Baltimore tot stand gekomen Maatregel 15(2009) – Aan land gaan van personen van passagiersschepen in het gebied waarop het Verdrag inzake Antarctica van toepassing is (</text:span><text:span text:style-name="ifm_span_font.bold_ifm">Trb. 2009, 218</text:span><text:span text:style-name="ifm_span_font.bold_ifm">) en Maatregel 16(2009) – Wijziging van Bijlage II bij het Protocol betreffende milieubescherming bij het Verdrag inzake Antarctica: Instandhouding van de flora en fauna van Antarctica (</text:span><text:span text:style-name="ifm_span_font.bold_ifm">Trb. 2009, 219</text:span><text:span text:style-name="ifm_span_font.bold_ifm">) (</text:span><text:span text:style-name="ifm_span_font.bold_ifm">32868</text:span><text:span text:style-name="ifm_span_font.bold_ifm">) (R1959);</text:span>
                  </text:p>
        <text:p text:style-name="ifm_p_ifm">-  <text:span text:style-name="ifm_span_font.bold_ifm">het wetsvoorstel Wijziging van de Wet bescherming Antarctica (implementatie van een viertal Maatregelen als bedoeld in artikel IX van het Verdrag inzake Antarctica, waarbij de bescherming van het Antarctisch gebied wordt uitgebreid) (</text:span><text:span text:style-name="ifm_span_font.bold_ifm">32869</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met het wetsvoorstel onder nr. 32854 te hebben kunnen verenigen.</text:p>
        <text:p text:style-name="ifm_p_indent.0.13in_ifm">De aanwezige leden van de fractie van de PVV wordt conform artikel 121 van het Reglement van Orde aantekening verleend, dat zij geacht willen worden zich niet met het wetsvoorstel onder nr. 33138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4 april 2012<text:line-break/>EK<text:s/>27</text:p>
            </table:table-cell>
            <table:table-cell office:value-type="string" table:style-name="handelingen.footer.cel">
              <text:p>2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Samenvoeging van de gemeenten Harenkarspel, Schagen en Zijpe (33137);  het wetsvoorstel Samenvoeging van de gemeenten Graafstroom, Liesveld en Nieuw-Lekkerland (33138);  het wetsvoorstel Tijdelijke bepalingen over de ambulancezorg (Tijdelijke wet ambulancezorg) (32854);  het wetsvoorstel Wijziging van het Wetboek van Burgerlijke Rechtsvordering en enkele andere wetten teneinde nader inhoud te geven aan het beginsel van openbaarheid van de behandeling van zaken betreffende het personen- en familierecht (32856);  het wetsvoorstel Goedkeuring van de op 14 juni 2005 te Stockholm tot stand gekomen Maatregel 1(2005) – Bijlage VI bij het Protocol betreffende milieubescherming bij het Verdrag inzake Antarctica – Aansprakelijkheid voortvloeiend uit milieubedreigende noodsituaties (Trb. 2005, 333 en 2008, 187) en van de op 17 april 2009 te Baltimore tot stand 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32868) (R1959) en  het wetsvoorstel Wijziging van de Wet bescherming Antarctica (implementatie van een viertal Maatregelen als bedoeld in artikel IX van het Verdrag inzake Antarctica, waarbij de bescherming van het Antarctisch gebied wordt uitgebreid) (3286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TaxonomieBeleidsagenda/OVERHEID.category">Natuur en milieu | Natuur- en landschapsbeheer</meta:user-defined>
    <meta:user-defined meta:name="OVERHEID.TaxonomieBeleidsagenda/OVERHEID.category">Bestuur | Gemeenten</meta:user-defined>
    <meta:user-defined meta:name="OVERHEID.Informatietype/DC.type">officiële publicatie</meta:user-defined>
    <meta:user-defined meta:name="OVERHEIDop.ParlID/DC.identifier">h-ek-20112012-27-2</meta:user-defined>
    <meta:user-defined meta:name="DC.title">Behandeling van het wetsvoorstel Samenvoeging van de gemeenten Harenkarspel, Schagen en Zijpe (33137);  het wetsvoorstel Samenvoeging van de gemeenten Graafstroom, Liesveld en Nieuw-Lekkerland (33138);  het wetsvoorstel Tijdelijke bepalingen over de ambulancezorg (Tijdelijke wet ambulancezorg) (32854);  het wetsvoorstel Wijziging van het Wetboek van Burgerlijke Rechtsvordering en enkele andere wetten teneinde nader inhoud te geven aan het beginsel van openbaarheid van de behandeling van zaken betreffende het personen- en familierecht (32856);  het wetsvoorstel Goedkeuring van de op 14 juni 2005 te Stockholm tot stand gekomen Maatregel 1(2005) – Bijlage VI bij het Protocol betreffende milieubescherming bij het Verdrag inzake Antarctica – Aansprakelijkheid voortvloeiend uit milieubedreigende noodsituaties (Trb. 2005, 333 en 2008, 187) en van de op 17 april 2009 te Baltimore tot stand 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32868) (R1959) en  het wetsvoorstel Wijziging van de Wet bescherming Antarctica (implementatie van een viertal Maatregelen als bedoeld in artikel IX van het Verdrag inzake Antarctica, waarbij de bescherming van het Antarctisch gebied wordt uitgebreid) (32869)</meta:user-defined>
    <meta:user-defined meta:name="DCTERMS.alternative">Behandeling van het wetsvoorstel Samenvoeging van de gemeenten Harenkarspel, Schagen en Zijpe (33137);  het wetsvoorstel Samenvoeging van de gemeenten Graafstroom, Liesveld en Nieuw-Lekkerland (33138);  het wetsvoorstel Tijdelijke bepalingen over de ambulancezorg (Tijdelijke wet ambulancezorg) (32854);  het wetsvoorstel Wijziging van het Wetboek van Burgerlijke Rechtsvordering en enkele andere wetten teneinde nader inhoud te geven aan het beginsel van openbaarheid van de behandeling van zaken betreffende het personen- en familierecht (32856);  en andere wetsvoorstellen</meta:user-defined>
    <meta:user-defined meta:name="OVERHEIDop.behandeldDossier">32854</meta:user-defined>
    <meta:user-defined meta:name="OVERHEIDop.behandeldDossier">32856</meta:user-defined>
    <meta:user-defined meta:name="OVERHEIDop.behandeldDossier">32868</meta:user-defined>
    <meta:user-defined meta:name="OVERHEIDop.behandeldDossier">32869</meta:user-defined>
    <meta:user-defined meta:name="OVERHEIDop.behandeldDossier">33137</meta:user-defined>
    <meta:user-defined meta:name="OVERHEIDop.behandeldDossier">33138</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4-24</meta:user-defined>
  </office:meta>
</office:document-meta>
</file>