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Spoorwegwet en de Wet personenvervoer 2000 in verband met de uitvoering van het kabinetsstandpunt "Spoor in beweging" (</text:span><text:span text:style-name="ifm_span_font.bold_ifm">32666</text:span><text:span text:style-name="ifm_span_font.bold_ifm">);
</text:span>
                  </text:p>
        <text:p text:style-name="ifm_p_ifm">-  
                     <text:span text:style-name="ifm_span_font.bold_ifm">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span><text:span text:style-name="ifm_span_font.bold_ifm">32667</text:span><text:span text:style-name="ifm_span_font.bold_ifm">);
</text:span>
                  </text:p>
        <text:p text:style-name="ifm_p_ifm">-  
                     <text:span text:style-name="ifm_span_font.bold_ifm">het wetsvoorstel Wijziging van de Wet bodembescherming (Gebiedsgerichte aanpak van de verontreiniging van het diepere grondwater) (</text:span><text:span text:style-name="ifm_span_font.bold_ifm">32712</text:span><text:span text:style-name="ifm_span_font.bold_ifm">);
</text:span>
                  </text:p>
        <text:p text:style-name="ifm_p_ifm">-  
                     <text:span text:style-name="ifm_span_font.bold_ifm">het wetsvoorstel Wijziging van de Wet allocatie arbeidskrachten door intermediairs en de Wet op de ondernemingsraden in verband met implementatie van een Richtlijn betreffende uitzendarbeid (</text:span><text:span text:style-name="ifm_span_font.bold_ifm">32895</text:span><text:span text:style-name="ifm_span_font.bold_ifm">);
</text:span>
                  </text:p>
        <text:p text:style-name="ifm_p_ifm">-  
                     <text:span text:style-name="ifm_span_font.bold_ifm">het wetsvoorstel Wijziging van de Wet op het primair onderwijs in verband met de wettelijke verankering van afdelingen voor internationaal georiënteerd basisonderwijs (</text:span><text:span text:style-name="ifm_span_font.bold_ifm">32795</text:span><text:span text:style-name="ifm_span_font.bold_ifm">);
</text:span>
                  </text:p>
        <text:p text:style-name="ifm_p_ifm">-  
                     <text:span text:style-name="ifm_span_font.bold_ifm">het wetsvoorstel Wijziging van onder meer de Archiefwet 1995 in verband met onder meer het beleggen van de zorg over provinciale archiefbescheiden ook na overbrenging naar een archiefbewaarplaats bij gedeputeerde staten (</text:span><text:span text:style-name="ifm_span_font.bold_ifm">33095</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PVV wordt conform artikel 121 van het Reglement van Orde aantekening verleend, dat zij geacht willen worden zich niet met het wetsvoorstel onder nr. 32667 te hebben kunnen verenigen.</text:p>
        <text:p text:style-name="ifm_p_indent.0.13in_ifm">Wij gaan nu stemmen. Ik heet de minister van Infrastructuur en Milieu, die namens de regering bij de stemmingen aanwezig is, en mevrouw Leijten van harte welkom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7 april 2012<text:line-break/>EK<text:s/>26</text:p>
            </table:table-cell>
            <table:table-cell office:value-type="string" table:style-name="handelingen.footer.cel">
              <text:p>2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Spoorwegwet en de Wet personenvervoer 2000 in verband met de uitvoering van het kabinetsstandpunt "Spoor in beweging" (32666);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  het wetsvoorstel Wijziging van de Wet bodembescherming (Gebiedsgerichte aanpak van de verontreiniging van het diepere grondwater) (32712);  het wetsvoorstel Wijziging van de Wet allocatie arbeidskrachten door intermediairs en de Wet op de ondernemingsraden in verband met implementatie van een Richtlijn betreffende uitzendarbeid (32895);  het wetsvoorstel Wijziging van de Wet op het primair onderwijs in verband met de wettelijke verankering van afdelingen voor internationaal georiënteerd basisonderwijs (32795) en  het wetsvoorstel Wijziging van onder meer de Archiefwet 1995 in verband met onder meer het beleggen van de zorg over provinciale archiefbescheiden ook na overbrenging naar een archiefbewaarplaats bij gedeputeerde staten (3309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Natuur en milieu | Bodem</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Verkeer | Spoor</meta:user-defined>
    <meta:user-defined meta:name="OVERHEID.TaxonomieBeleidsagenda/OVERHEID.category">Natuur en milieu | Lucht</meta:user-defined>
    <meta:user-defined meta:name="OVERHEID.TaxonomieBeleidsagenda/OVERHEID.category">Werk | Organisatie en beleid</meta:user-defined>
    <meta:user-defined meta:name="OVERHEID.TaxonomieBeleidsagenda/OVERHEID.category">Onderwijs en wetenschap | Basisonderwijs</meta:user-defined>
    <meta:user-defined meta:name="OVERHEID.Informatietype/DC.type">officiële publicatie</meta:user-defined>
    <meta:user-defined meta:name="OVERHEIDop.ParlID/DC.identifier">h-ek-20112012-26-3</meta:user-defined>
    <meta:user-defined meta:name="DC.title">Behandeling van het wetsvoorstel Wijziging van de Spoorwegwet en de Wet personenvervoer 2000 in verband met de uitvoering van het kabinetsstandpunt "Spoor in beweging" (32666);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  het wetsvoorstel Wijziging van de Wet bodembescherming (Gebiedsgerichte aanpak van de verontreiniging van het diepere grondwater) (32712);  het wetsvoorstel Wijziging van de Wet allocatie arbeidskrachten door intermediairs en de Wet op de ondernemingsraden in verband met implementatie van een Richtlijn betreffende uitzendarbeid (32895);  het wetsvoorstel Wijziging van de Wet op het primair onderwijs in verband met de wettelijke verankering van afdelingen voor internationaal georiënteerd basisonderwijs (32795) en  het wetsvoorstel Wijziging van onder meer de Archiefwet 1995 in verband met onder meer het beleggen van de zorg over provinciale archiefbescheiden ook na overbrenging naar een archiefbewaarplaats bij gedeputeerde staten (33095)</meta:user-defined>
    <meta:user-defined meta:name="DCTERMS.alternative">Behandeling van het wetsvoorstel Wijziging van de Spoorwegwet en de Wet personenvervoer 2000 in verband met de uitvoering van het kabinetsstandpunt "Spoor in beweging" (32666);  en andere wetsvoorstellen</meta:user-defined>
    <meta:user-defined meta:name="OVERHEIDop.behandeldDossier">32666</meta:user-defined>
    <meta:user-defined meta:name="OVERHEIDop.behandeldDossier">32667</meta:user-defined>
    <meta:user-defined meta:name="OVERHEIDop.behandeldDossier">32712</meta:user-defined>
    <meta:user-defined meta:name="OVERHEIDop.behandeldDossier">32795</meta:user-defined>
    <meta:user-defined meta:name="OVERHEIDop.behandeldDossier">32895</meta:user-defined>
    <meta:user-defined meta:name="OVERHEIDop.behandeldDossier">33095</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4-17</meta:user-defined>
  </office:meta>
</office:document-meta>
</file>