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3 april 2012:</text:p>
        <text:p text:style-name="ifm_p_indent.0.13in_ifm">Partiële wijziging van het Wetboek van Strafrecht in verband met het herstel van een lacune in de regeling van de voorwaardelijke beëindiging van de maatregel plaatsing in een inrichting voor jeugdigen (33008);</text:p>
        <text:p text:style-name="ifm_p_indent.0.13in_ifm">Wijziging van de Wet op de zorgtoeslag, in verband met de introductie van een vermogenstoets (33024);</text:p>
        <text:p text:style-name="ifm_p_indent.0.13in_ifm">Wijziging van de Wet tegemoetkoming chronisch zieken en gehandicapten teneinde het recht op een tegemoetkoming afhankelijk te maken van de draagkracht (33045);</text:p>
        <text:p text:style-name="ifm_p_mt.3.38mm_ifm">b. het debat met betrekking tot de Algemene Europese Beschouwingen 2012 te doen plaatsvinden op 3 april 2012 in plaats van op 27 maart 2012;</text:p>
        <text:p text:style-name="ifm_p_mt.3.38mm_ifm">c. het voorbereidend onderzoek van het volgende wetsvoorstel door de vaste commissie voor Sociale Zaken en Werkgelegenheid te doen plaatsvinden op 3 april 2012:</text:p>
        <text:p text:style-name="ifm_p_indent.0.13in_ifm">Een regeling in de sociale zekerheid van de rechtsgevolgen van het niet aantonen van de leefsituatie na het aanbod van een huisbezoek (31929);</text:p>
        <text:p text:style-name="ifm_p_mt.3.38mm_ifm">d. het voorbereidend onderzoek van het volgende wetsvoorstel door de vaste commissie voor Veiligheid en Justitie te doen plaatsvinden op 24 april 2012:</text:p>
        <text:p text:style-name="ifm_p_indent.0.13in_ifm">Wijziging van de Wet van 6 maart 2003, houdende bepalingen met betrekking tot het toezicht op collectieve beheersorganisaties voor auteurs- en naburige rechten (31766);</text:p>
        <text:p text:style-name="ifm_p_mt.3.38mm_ifm">e. de plenaire gezamenlijke behandeling van de volgende wetsvoorstellen te doen plaatsvinden op 8 mei 2012 in plaats van op 3 april 2012:</text:p>
        <text:p text:style-name="ifm_p_indent.0.13in_ifm">Wijziging van de Telecommunicatiewet ter implementatie van de herziene telecommunicatierichtlijnen (32549);</text:p>
        <text:p text:style-name="ifm_p_indent.0.13in_ifm">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32403);</text:p>
        <text:p text:style-name="ifm_p_mt.3.38mm_ifm">f. de plenaire behandeling van het volgende wetsvoorstel te doen plaatsvinden op 8 mei 2012 in plaats van op 3 april 2012:</text:p>
        <text:p text:style-name="ifm_p_indent.0.13in_ifm">Wijziging van de Telecommunicatiewet in verband met de Nota frequentiebeleid 2005 (314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 april 2012<text:line-break/>EK<text:s/>25</text:p>
            </table:table-cell>
            <table:table-cell office:value-type="string" table:style-name="handelingen.footer.cel">
              <text:p>2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5-5</meta:user-defined>
    <meta:user-defined meta:name="DC.title">Lijst van besluiten</meta:user-defined>
    <meta:user-defined meta:name="OVERHEIDop.behandeldDossier">31412</meta:user-defined>
    <meta:user-defined meta:name="OVERHEIDop.behandeldDossier">31766</meta:user-defined>
    <meta:user-defined meta:name="OVERHEIDop.behandeldDossier">31929</meta:user-defined>
    <meta:user-defined meta:name="OVERHEIDop.behandeldDossier">32403</meta:user-defined>
    <meta:user-defined meta:name="OVERHEIDop.behandeldDossier">32549</meta:user-defined>
    <meta:user-defined meta:name="OVERHEIDop.behandeldDossier">33008</meta:user-defined>
    <meta:user-defined meta:name="OVERHEIDop.behandeldDossier">33024</meta:user-defined>
    <meta:user-defined meta:name="OVERHEIDop.behandeldDossier">33045</meta:user-defined>
    <meta:user-defined meta:name="OVERHEIDop.startpagina">71</meta:user-defined>
    <meta:user-defined meta:name="OVERHEIDop.eindpagina">71</meta:user-defined>
    <meta:user-defined meta:name="OVERHEIDop.handelingenItemNummer">5</meta:user-defined>
    <meta:user-defined meta:name="OVERHEIDop.versieInformatie"/>
    <meta:user-defined meta:name="DCTERMS.W3CDTF/DCTERMS.issued">2012-04-03</meta:user-defined>
  </office:meta>
</office:document-meta>
</file>