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allocatie arbeidskrachten door intermediairs en de Wet op de ondernemingsraden in verband met implementatie van de Richtlijn 2008/104/EG van het Europees Parlement en de Raad van 19 november 2008 betreffende uitzendarbeid (32895);</text:p>
        <text:p text:style-name="ifm_p_indent.0.13in_ifm">Partiële wijziging van het Wetboek van Strafrecht in verband met het herstel van een lacune in de regeling van de voorwaardelijke beëindiging van de maatregel plaatsing in een inrichting voor jeugdigen (33008);</text:p>
        <text:p text:style-name="ifm_p_indent.0.13in_ifm">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text:p>
        <text:p text:style-name="ifm_p_indent.0.13in_ifm">Wijziging van enkele onderwijswetten in verband met een herziening van de organisatie en financiering van de ondersteuning van leerlingen in het basisonderwijs, speciaal en voortgezet speciaal onderwijs, voortgezet onderwijs en beroepsonderwijs (33106).</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de gezamenlijke brief van de minister van Buitenlandse Zaken en de minister-president aan de Voorzitter van de Tweede Kamer der Staten-Generaal inzake resolutie Europees Parlement met nummer RC-B7–0152/2012 (griffienr. 150288);</text:p>
        <text:p text:style-name="ifm_p_indent.0.13in_ifm">een, van de minister en de staatssecretaris van Buitenlandse Zaken, de minister van Veiligheid en Justitie en de minister van Defensie, inzake stand van zaken brief politietrainingsmissie Afghanistan (griffienr. 147778.04);</text:p>
        <text:p text:style-name="ifm_p_indent.0.13in_ifm">een, van de minister en de staatssecretaris van Buitenlandse Zaken, ten geleide van de geannoteerde agenda van de Raad Buitenlandse Zaken van 23 maart 2012 (griffienr. 150193);</text:p>
        <text:p text:style-name="ifm_p_indent.0.13in_ifm">een, van alsvoren, ten geleide van de geannoteerde agenda van de Raad Algemene Zaken van 26 maart 2012 (griffienr. 150314);</text:p>
        <text:p text:style-name="ifm_p_indent.0.13in_ifm">een, van de minister van Buitenlandse Zaken, inzake Wijzigingen van Bijlage IV en Bijlage V bij het Internationaal Verdrag ter voorkoming van verontreiniging door schepen, 1973, zoals gewijzigd door het Protocol van 1978; 15 juli 2011 (griffienr. 150192);</text:p>
        <text:p text:style-name="ifm_p_indent.0.13in_ifm">een, van alsvoren, ten geleide van het verslag van de Informele Raad Buitenlandse Zaken ("Gymnich") van 9 en 10 maart 2011 (griffienr. 150167.02);</text:p>
        <text:p text:style-name="ifm_p_indent.0.13in_ifm">een, van alsvoren, inzake rapportage over stand van zaken parlementaire goedkeuring verdragen (griffienr. 150230);</text:p>
        <text:p text:style-name="ifm_p_indent.0.13in_ifm">een, van alsvoren, houdende goedkeuring van het verdrag tussen het Koninkrijk der Nederlanden, ten behoeve van Aruba, en Canada inzake de uitwisseling van informatie betreffende belastingzaken; Ottawa, 20 oktober 2011 (griffienr. 150245);</text:p>
        <text:p text:style-name="ifm_p_indent.0.13in_ifm">een, van alsvoren, houdende goedkeuring van het op 17 oktober 2003 te Parijs tot stand gekomen verdrag inzake de bescherming van het immaterieel cultureel erfgoed (Trb. 2011, 151), alsmede een toelichtende nota bij dit verdrag (griffienr. 150256);</text:p>
        <text:p text:style-name="ifm_p_indent.0.13in_ifm">een, van de staatssecretaris van Buitenlandse Zaken, ten geleide van een fiche die werd opgesteld door de werkgroep Beoordeling Nieuwe Commissievoorstellen inzake Richtlijn prioritaire stoffen waterbeleid (griffienr. 150227);</text:p>
        <text:p text:style-name="ifm_p_indent.0.13in_ifm">een, van alsvoren, ten geleide van een fiche die werd opgesteld door de werkgroep Beoordeling Nieuwe Commissievoorstellen inzake nieuwe verordening enquêterecht Europees Parlement (griffienr. 150302);</text:p>
        <text:p text:style-name="ifm_p_indent.0.13in_ifm">een, van de minister van Binnenlandse Zaken en Koninkrijksrelaties, inzake halfjaarrapportage College financieel toezicht (griffienr. 150236);</text:p>
        <text:p text:style-name="ifm_p_indent.0.13in_ifm">een, van alsvoren, inzake rapportage UPR aan VN-Mensenrechtenraad (griffienr. 150318);</text:p>
        <text:p text:style-name="ifm_p_indent.0.13in_ifm">een, van de staatssecretaris van Onderwijs, Cultuur en Wetenschap, inzake voorhang van het conceptbesluit tot wijziging van het Uitvoeringsbesluit WHW 2008 onder meer in verband met de invoering van prestatiebekostiging in het hoger onderwijs (griffienr. 150194);</text:p>
        <text:p text:style-name="ifm_p_indent.0.13in_ifm">een, van de minister van Financiën, ten geleide van het verslag van de Ecofin Raad 13 maart 2012 te Brussel (griffienr. 150161.02);</text:p>
        <text:p text:style-name="ifm_p_indent.0.13in_ifm">een, van alsvoren, ten geleide van de geannoteerde agenda voor de Eurogroep en Ecofin Raad van 12 en 13 maart 2012 te Brussel (griffienr. 150161.03);</text:p>
        <text:p text:style-name="ifm_p_indent.0.13in_ifm">een, van alsvoren, ten geleide van het verslag van de Eurogroep van 12 maart 2012 te Brussel (griffienr. 150161.01);</text:p>
        <text:p text:style-name="ifm_p_indent.0.13in_ifm">een, van de minister van Infrastructuur en Milieu, inzake Definitieve Structuurvisie Infrastructuur en Ruimte (SVIR) (griffienr. 150250);</text:p>
        <text:p text:style-name="ifm_p_indent.0.13in_ifm">een, van alsvoren, ten geleide van het ontwerpbesluit houdende wijziging van het Besluit administratieve bepalingen inzake het wegverkeer en het Reglement verkeersregels en verkeerstekens 1990 (griffienr. 150242);</text:p>
        <text:p text:style-name="ifm_p_indent.0.13in_ifm">een, van de staatssecretaris van Infrastructuur en Milieu, ten geleide van het ontwerpbesluit tot wijziging van het Besluit beheer verpakkingen en papier en karton (griffienr. 150244);</text:p>
        <text:p text:style-name="ifm_p_indent.0.13in_ifm">een, van alsvoren, inzake kennisgeving voorgenomen wijziging Besluit beheer elektrische en elektronische apparatuur (griffienr. 150301);</text:p>
        <text:p text:style-name="ifm_p_indent.0.13in_ifm">een, van de minister van Economische Zaken, Landbouw en Innovatie, inzake jaarverslag 2011 van de Nederlandse Mededingingsautoriteit (griffienr. 150299);</text:p>
        <text:p text:style-name="ifm_p_indent.0.13in_ifm">een, van de minister van Economische Zaken, Landbouw en Innovatie, inzake reactie op het rapport "Remmen los, advies ter versnelling van de transitie naar een duurzame energiehuishouding in Nederland" van de Raden voor de leefomgeving en infrastructuur (griffienr. 149342.01);</text:p>
        <text:p text:style-name="ifm_p_indent.0.13in_ifm">een, van de staatssecretaris van Economische Zaken, Landbouw en Innovatie, inzake uitstelbrief BNC-fiche (griffienr. 150290);</text:p>
        <text:p text:style-name="ifm_p_indent.0.13in_ifm">een, van de staatssecretaris van Sociale Zaken en Werkgelegenheid, ten geleide van het rapport "Keuren, een hele hijs!" (griffienr. 150312);</text:p>
        <text:p text:style-name="ifm_p_indent.0.13in_ifm">een, van de minister van Volksgezondheid, Welzijn en Sport, inzake mededeling van plaatsing in het Staatsblad van de wijziging van het Besluit verplichte verzekering bij medisch-wetenschappelijk onderzoek met mensen (griffienr. 150313).</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T.J.M., inzake het niet door laten gaan van de gemeentelijke herindeling Krimpenerwaard (griffienr. 147375.14);</text:p>
        <text:p text:style-name="ifm_p_indent.0.13in_ifm">een, van M.v.d.V., inzake problemen over de nieuwe wet voor paspoort of id-kaart voor minderjarige kinderen (griffienr. 150291).</text:p>
        <text:p text:style-name="ifm_p_indent.0.13in_ifm">Deze geschriften worden van belang geacht voor de leden van de vaste commissie voor Binnenlandse Zaken en de Hoge Colleges van Staat/Algemene Zaken en Huis der Koningin;</text:p>
        <text:p text:style-name="ifm_p_indent.0.13in_ifm">een, van G.G., inzake aanbod van hulp bij homoseksualiteit (griffienr. 150296).</text:p>
        <text:p text:style-name="ifm_p_indent.0.13in_ifm">Dit geschrift wordt van belang geacht voor de leden van de vaste commissie voor Onderwijs, Cultuur en Wetenschap;</text:p>
        <text:p text:style-name="ifm_p_indent.0.13in_ifm">een, van J.K. te V., inzake solide oplossing begrotingstekort economische crisis (griffienr. 150294).</text:p>
        <text:p text:style-name="ifm_p_indent.0.13in_ifm">Dit geschrift wordt van belang geacht voor de leden van de vaste commissies voor Financiën en voor Economische Zaken, Landbouw en Innovatie.</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7 maart 2012<text:line-break/>EK<text:s/>24</text:p>
            </table:table-cell>
            <table:table-cell office:value-type="string" table:style-name="handelingen.footer.cel">
              <text:p>2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4-6</meta:user-defined>
    <meta:user-defined meta:name="DC.title">Lijst van ingekomen stukken</meta:user-defined>
    <meta:user-defined meta:name="OVERHEIDop.behandeldDossier">32895</meta:user-defined>
    <meta:user-defined meta:name="OVERHEIDop.behandeldDossier">33008</meta:user-defined>
    <meta:user-defined meta:name="OVERHEIDop.behandeldDossier">33065</meta:user-defined>
    <meta:user-defined meta:name="OVERHEIDop.behandeldDossier">33106</meta:user-defined>
    <meta:user-defined meta:name="OVERHEIDop.startpagina">6</meta:user-defined>
    <meta:user-defined meta:name="OVERHEIDop.eindpagina">7</meta:user-defined>
    <meta:user-defined meta:name="OVERHEIDop.handelingenItemNummer">6</meta:user-defined>
    <meta:user-defined meta:name="OVERHEIDop.versieInformatie"/>
    <meta:user-defined meta:name="DCTERMS.W3CDTF/DCTERMS.issued">2012-03-27</meta:user-defined>
  </office:meta>
</office:document-meta>
</file>