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text:span text:style-name="ifm_span_font.bold_ifm">het voorstel van wet van het lid Leijten tot wijziging van de Wet maatschappelijke ondersteuning in verband met de vaststelling van basistarieven voor huishoudelijke verzorging (</text:span><text:span text:style-name="ifm_span_font.bold_ifm">31347</text:span><text:span text:style-name="ifm_span_font.bold_ifm">)</text:span>.</text:p>
        <text:p text:style-name="ifm_p_mt.3.38mm_ifm">(Zie vergadering van 6 maart 2012).</text:p>
        <text:p text:style-name="ifm_p_mt.3.38mm_ifm">
            De 
            <text:span text:style-name="ifm_span_font.bold_ifm">voorzitter</text:span>:</text:p>
        <text:p text:style-name="ifm_p_ifm"><text:variable-set text:name="spreker" text:formula="ooow:voorzitter" text:display="none" office:value-type="string" office:string-value="voorzitter"/>Ik heet mevrouw Leijten, de staatssecretaris van Volksgezondheid, Welzijn en Sport en de minister van Veiligheid van Justitie van harte welkom in de Eerste Kamer.</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mag deze stemverklaring mede namens de fracties van de ChristenUnie en de SGP afleggen. Ik doe dat om nog eens te benadrukken dat deze fracties tegen dit wetsvoorstel zullen stemmen, omdat zij van mening zijn dat dit voorstel overbodig is. We hebben weliswaar goede nota genomen van de opvatting van de indienster van het wetsvoorstel dat de basistarieven niet op een bepaald niveau behoeven te worden vastgesteld en dat de gemeenteraad de vrijheid houdt om daar zelf keuzes in te maken, maar juist omdat dit nu ook al kan en mag, is dit wetsvoorstel naar onze opvatting overbodig.</text:p>
        <text:p text:style-name="ifm_p_mt.3.38mm_ifm"><text:variable-set text:name="spreker" text:display="none" text:formula="ooow:" office:value-type="string" office:string-value=""/>In stemming komt het voorstel van we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GroenLinks, de SP, de PvdD, de OSF en 50PLUS voor dit voorstel van wet hebben gestemd, en de aanwezige leden van de fracties van de VVD, het CDA, de ChristenUnie, de SGP en D66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0 maart 2012<text:line-break/>EK<text:s/>23</text:p>
            </table:table-cell>
            <table:table-cell office:value-type="string" table:style-name="handelingen.footer.cel">
              <text:p>2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voorstel van wet van het lid Leijten tot wijziging van de Wet maatschappelijke ondersteuning in verband met de vaststelling van basistarieven voor huishoudelijke verzorging (3134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ek-20112012-23-5</meta:user-defined>
    <meta:user-defined meta:name="DC.title">Stemmingen in verband met het voorstel van wet van het lid Leijten tot wijziging van de Wet maatschappelijke ondersteuning in verband met de vaststelling van basistarieven voor huishoudelijke verzorging (31347)</meta:user-defined>
    <meta:user-defined meta:name="OVERHEIDop.behandeldDossier">31347</meta:user-defined>
    <meta:user-defined meta:name="OVERHEIDop.startpagina">6</meta:user-defined>
    <meta:user-defined meta:name="OVERHEIDop.eindpagina">6</meta:user-defined>
    <meta:user-defined meta:name="OVERHEIDop.handelingenItemNummer">5</meta:user-defined>
    <meta:user-defined meta:name="OVERHEIDop.versieInformatie"/>
    <meta:user-defined meta:name="DCTERMS.W3CDTF/DCTERMS.issued">2012-03-20</meta:user-defined>
  </office:meta>
</office:document-meta>
</file>