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text:span><text:span text:style-name="ifm_span_font.bold_ifm">33100</text:span><text:span text:style-name="ifm_span_font.bold_ifm">);</text:span>
                  </text:p>
        <text:p text:style-name="ifm_p_ifm">-  
                     <text:span text:style-name="ifm_span_font.bold_ifm">het wetsvoors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span><text:span text:style-name="ifm_span_font.bold_ifm">32843</text:span><text:span text:style-name="ifm_span_font.bold_ifm">);
</text:span>
                  </text:p>
        <text:p text:style-name="ifm_p_ifm">-  
                     <text:span text:style-name="ifm_span_font.bold_ifm">het wetsvoorstel Wijziging van de Wet op de medische keuringen in verband met het opnemen van de mogelijkheid tot onderbrenging van de klachtenbehandeling bij aanstellingskeuringen bij de Sociaal-Economische Raad en enige andere wijzigingen (</text:span><text:span text:style-name="ifm_span_font.bold_ifm">33050</text:span><text:span text:style-name="ifm_span_font.bold_ifm">);
</text:span>
                  </text:p>
        <text:p text:style-name="ifm_p_ifm">-  
                     <text:span text:style-name="ifm_span_font.bold_ifm">het wetsvoorstel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text:span><text:span text:style-name="ifm_span_font.bold_ifm">33107</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GroenLinks wordt conform artikel 121 van het Reglement van Orde aantekening verleend, dat zij geacht willen worden zich niet met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  het wetsvoors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32843);  het wetsvoorstel Wijziging van de Wet op de medische keuringen in verband met het opnemen van de mogelijkheid tot onderbrenging van de klachtenbehandeling bij aanstellingskeuringen bij de Sociaal-Economische Raad en enige andere wijzigingen (33050) en  het wetsvoorstel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3310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Cultuur</meta:user-defined>
    <meta:user-defined meta:name="OVERHEID.TaxonomieBeleidsagenda/OVERHEID.category">Werk | Arbeidsomstandigheden</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ParlID/DC.identifier">h-ek-20112012-23-3</meta:user-defined>
    <meta:user-defined meta:name="DC.title">Behandeling van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  het wetsvoors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32843);  het wetsvoorstel Wijziging van de Wet op de medische keuringen in verband met het opnemen van de mogelijkheid tot onderbrenging van de klachtenbehandeling bij aanstellingskeuringen bij de Sociaal-Economische Raad en enige andere wijzigingen (33050) en  het wetsvoorstel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33107)</meta:user-defined>
    <meta:user-defined meta:name="DCTERMS.alternative">Behandeling van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  het wetsvoors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32843);  het wetsvoorstel Wijziging van de Wet op de medische keuringen in verband met het opnemen van de mogelijkheid tot onderbrenging van de klachtenbehandeling bij aanstellingskeuringen bij de Sociaal-Economische Raad en enige andere wijzigingen (33050);  en andere wetsvoorstellen</meta:user-defined>
    <meta:user-defined meta:name="OVERHEIDop.behandeldDossier">32843</meta:user-defined>
    <meta:user-defined meta:name="OVERHEIDop.behandeldDossier">33050</meta:user-defined>
    <meta:user-defined meta:name="OVERHEIDop.behandeldDossier">33100</meta:user-defined>
    <meta:user-defined meta:name="OVERHEIDop.behandeldDossier">33107</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2-03-20</meta:user-defined>
  </office:meta>
</office:document-meta>
</file>