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Een regeling in de sociale zekerheid van de rechtsgevolgen van het niet aantonen van de leefsituatie na het aanbod van een huisbezoek (31929);</text:p>
        <text:p text:style-name="ifm_p_indent.0.13in_ifm">Wijziging van de Elektriciteitswet 1998 en van de Gaswet (implementatie van richtlijnen en verordeningen op het gebied van elektriciteit en gas) (32814);</text:p>
        <text:p text:style-name="ifm_p_indent.0.13in_ifm">Wijziging van de Wet op de omzetbelasting 1968 in verband met nieuwe factureringsregels (implementatie richtlijn factureringsregels) (32877);</text:p>
        <text:p text:style-name="ifm_p_indent.0.13in_ifm">Wijziging van de Uitvoeringswet grondkamers (aanpassing in verband met Kaderwet zelfstandige bestuursorganen en in verband met herziening benoemingsprocedure) (33166).</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het verslag van de Europese Raad d.d. 1 en 2 maart 2012 (griffienr. 150107.01);</text:p>
        <text:p text:style-name="ifm_p_indent.0.13in_ifm">een, van de minister van Buitenlandse Zaken, inzake de kabinetsreactie op het AIV-briefadvies van 21 november 2011 "Het EHRM: beschermer van burgerlijke rechten en vrijheden?" (griffienr. 149623.01);</text:p>
        <text:p text:style-name="ifm_p_indent.0.13in_ifm">een, van alsvoren, inzake aanvulling geannoteerde agenda van de informele Raad Buitenlandse Zaken (Gymnich) van 9 en 10 maart 2012 (griffienr. 150167.01);</text:p>
        <text:p text:style-name="ifm_p_indent.0.13in_ifm">een, van alsvoren, inzake derde aanvullend Protocol bij het Europees Verdrag betreffende uitlevering; Straatsburg, 10 november 2010 (griffienr. 150171);</text:p>
        <text:p text:style-name="ifm_p_indent.0.13in_ifm">een, van alsvoren, inzake wijzigingen van de Bijlage bij het Protocol van 1997 tot wijziging van het Internationaal Verdrag ter voorkoming van verontreiniging door schepen, 1973, zoals gewijzigd door het Protocol van 1978; 15 juli 2011 (griffienr. 150168);</text:p>
        <text:p text:style-name="ifm_p_indent.0.13in_ifm">een, van alsvoren, inzake maatregelen ATCM XXXIV-1 t/m ATCM XXXIV-12 van 2011 bij het Verdrag inzake Antarctica; Washington, 1 december 1959 (griffienr. 150169);</text:p>
        <text:p text:style-name="ifm_p_indent.0.13in_ifm">een, van alsvoren, inzake geannoteerde agenda van de informele Raad Buitenlandse Zaken (Gymnich) van 9 en 10 maart 2012 (griffienr. 150167);</text:p>
        <text:p text:style-name="ifm_p_indent.0.13in_ifm">een, van de staatssecretaris van Buitenlandse Zaken, ten geleide van 3 fiches die werden opgesteld door de werkgroep Beoordeling Nieuwe Commissievoorstellen inzake o.a. Richtlijn gegevensbescherming opsporing en vervolging (griffienr. 150157);</text:p>
        <text:p text:style-name="ifm_p_indent.0.13in_ifm">een, van de minister van Veiligheid en Justitie, inzake ontwerpbesluit houdende wijziging van het Besluit DNA-onderzoek in strafzaken en het Besluit politiegegevens (griffienr. 148601.04);</text:p>
        <text:p text:style-name="ifm_p_indent.0.13in_ifm">een, van de minister van Binnenlandse Zaken en Koninkrijksrelaties, inzake voordracht tot voorhang (griffienr. 150180);</text:p>
        <text:p text:style-name="ifm_p_indent.0.13in_ifm">een, van de minister van Financiën, ten geleide van de geannoteerde agenda voor de Eurogroep en Ecofin Raad van 12 en 13 maart 2012 te Brussel (griffienr. 150161);</text:p>
        <text:p text:style-name="ifm_p_indent.0.13in_ifm">een, van de minister van Economische Zaken, Landbouw en Innovatie, inzake afschrift van de definitieve kabinetsreactie op groenboek "De toekomst verlichten" aan de Europese Commissie (griffienr. 149927.01);</text:p>
        <text:p text:style-name="ifm_p_indent.0.13in_ifm">een, van de staatssecretaris van Economische Zaken, Landbouw en Innovatie, inzake aanbieden eindadvies Taskforce Biodiversiteit en Natuurlijke Hulpbronnen (griffienr. 150170);</text:p>
        <text:p text:style-name="ifm_p_indent.0.13in_ifm">een, van de minister van Volksgezondheid, Welzijn en Sport, inzake EU-besluit grensoverschrijdende bedreigingen (griffienr. 150158);</text:p>
        <text:p text:style-name="ifm_p_indent.0.13in_ifm">een, van de staatssecretaris van Volksgezondheid, Welzijn en Sport, inzake voorhangprocedure experiment regelarme instellingen (griffienr. 150181);</text:p>
        <text:p text:style-name="ifm_p_indent.0.13in_ifm">een, van alsvoren, ten geleide van het Rapport Ervaringen van cliënten met de Hulp bij het Huishouden in de Wmo (griffienr. 150154).</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G.J. van der K., inzake wetsvoorstel herziening kinderbeschermingsmaatregelen (griffienr. 148497.02).</text:p>
        <text:p text:style-name="ifm_p_indent.0.13in_ifm">Dit geschrift wordt van belang geacht voor de leden van de vaste commissie voor Veiligheid en Justitie;</text:p>
        <text:p text:style-name="ifm_p_indent.0.13in_ifm">een, van F.P., inzake wijzigingen in de huurwet (griffienr. 149553.05);</text:p>
        <text:p text:style-name="ifm_p_indent.0.13in_ifm">een, van M.M.J. v.d. W. te A., inzake alsvoren (griffienr. 149553.06).</text:p>
        <text:p text:style-name="ifm_p_indent.0.13in_ifm">Deze geschriften worden van belang geacht voor de leden van de vaste commissie voor Binnenlandse Zaken en de Hoge Colleges van Staat/Algemene Zaken en Huis der Koningin;</text:p>
        <text:p text:style-name="ifm_p_indent.0.13in_ifm">een, van G.G., inzake afschaffen van het speciaal onderwijs (griffienr. 147904.11);</text:p>
        <text:p text:style-name="ifm_p_indent.0.13in_ifm">een, van J.Z.H., inzake passend onderwijs (griffienr. 147904.12).</text:p>
        <text:p text:style-name="ifm_p_indent.0.13in_ifm">Deze geschriften worden van belang geacht voor de leden van de vaste commissie voor Onderwijs, Cultuur en Wetenschap;</text:p>
        <text:p text:style-name="ifm_p_indent.0.13in_ifm">een, van M.B. te D., inzake thuiszorg zorgen (griffienr. 150179).</text:p>
        <text:p text:style-name="ifm_p_indent.0.13in_ifm">Dit geschrift wordt van belang geacht voor de leden van de vaste commissie voor Volksgezondheid, Welzijn en Sport;</text:p>
        <text:p text:style-name="ifm_p_indent.0.13in_ifm">een, van A.C., inzake waar moet het in de politiek om gaan (griffienr. 150189).</text:p>
        <text:p text:style-name="ifm_p_indent.0.13in_ifm">Dit geschrift wordt van belang geacht voor de leden van de vaste commissie voor Immigratie en Asiel/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0 maart 2012<text:line-break/>EK<text:s/>23</text:p>
            </table:table-cell>
            <table:table-cell office:value-type="string" table:style-name="handelingen.footer.cel">
              <text:p>23-<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3-11</meta:user-defined>
    <meta:user-defined meta:name="DC.title">Lijst van ingekomen stukken</meta:user-defined>
    <meta:user-defined meta:name="OVERHEIDop.behandeldDossier">31929</meta:user-defined>
    <meta:user-defined meta:name="OVERHEIDop.behandeldDossier">32814</meta:user-defined>
    <meta:user-defined meta:name="OVERHEIDop.behandeldDossier">32877</meta:user-defined>
    <meta:user-defined meta:name="OVERHEIDop.behandeldDossier">33166</meta:user-defined>
    <meta:user-defined meta:name="OVERHEIDop.startpagina">27</meta:user-defined>
    <meta:user-defined meta:name="OVERHEIDop.eindpagina">27</meta:user-defined>
    <meta:user-defined meta:name="OVERHEIDop.handelingenItemNummer">11</meta:user-defined>
    <meta:user-defined meta:name="OVERHEIDop.versieInformatie"/>
    <meta:user-defined meta:name="DCTERMS.W3CDTF/DCTERMS.issued">2012-03-20</meta:user-defined>
  </office:meta>
</office:document-meta>
</file>