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Leer- en begeleidingsgegevens</text:h>
        <text:p text:style-name="ifm_p_mt.3.38mm_ifm">Aan de orde is de afhandeling van:</text:p>
        <text:p text:style-name="ifm_p_ifm">-  
                     <text:span text:style-name="ifm_span_font.bold_ifm">het wetsvoorstel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span><text:span text:style-name="ifm_span_font.bold_ifm">32176</text:span><text:span text:style-name="ifm_span_font.bold_ifm">).</text:span>
                  </text:p>
        <text:p text:style-name="ifm_p_mt.3.38mm_ifm">(Zie vergadering van 27 september 2012.)</text:p>
        <text:p text:style-name="ifm_p_mt.3.38mm_ifm">
            De 
            <text:span text:style-name="ifm_span_font.bold_ifm">voorzitter</text:span>:</text:p>
        <text:p text:style-name="ifm_p_ifm"><text:variable-set text:name="spreker" text:formula="ooow:voorzitter" text:display="none" office:value-type="string" office:string-value="voorzitter"/>Ik breng de Kamer in herinnering dat de behandeling van dit wetsvoorstel op 27 september 2011 is aangehouden in afwachting van een brief en een ontwerp-AMvB van de minister van Onderwijs, Cultuur en Wetenschap. Deze brief met de ontwerp-AMvB heeft de Kamer op 2 december 2011 ontvangen. Vervolgens heeft schriftelijk overleg plaatsgevonden tussen de commissie voor OCW en de minister van Onderwijs, Cultuur en Wetenschap, waarvan op 9 februari 2012 een verslag van een schriftelijk overleg is uitgebracht onder Kamerstuk 32176, letter F. Naar aanleiding hiervan heeft de commissie voor OCW geconcludeerd dat het wetsvoorstel zonder verdere beraadslaging kan worden afgehandeld.</text:p>
        <text:p text:style-name="ifm_p_mt.3.38mm_ifm"><text:variable-set text:name="spreker" text:display="none" text:formula="ooow:" office:value-type="string" office:string-value=""/>Het wetsvoorstel wordt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eer- en begeleidingsgegevens</text:p>
            </table:table-cell>
            <table:table-cell/>
            <table:table-cell office:value-type="string" table:style-name="handelingen.footer.cel">
              <text:p text:style-name="Basis">6 maart 2012<text:line-break/>EK<text:s/>21</text:p>
            </table:table-cell>
            <table:table-cell office:value-type="string" table:style-name="handelingen.footer.cel">
              <text:p>2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fhandeling van:</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Eerst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ek-20112012-21-3</meta:user-defined>
    <meta:user-defined meta:name="DC.title">afhandeling van:</meta:user-defined>
    <meta:user-defined meta:name="OVERHEIDop.behandeldDossier">32176</meta:user-defined>
    <meta:user-defined meta:name="OVERHEIDop.behandeldDossier">32176;F</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3-06</meta:user-defined>
  </office:meta>
</office:document-meta>
</file>