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span><text:span text:style-name="vet">32554</text:span><text:span text:style-name="vet">);
                              </text:span></text:p>
        </text:list-item>
        <text:list-item>
          <text:p text:style-name="list.end"><text:span text:style-name="vet">het wetsvoorstel Wijziging van de Wet justitiële en strafvorderlijke gegevens in verband met de elektronische aanvraag van
                              een verklaring omtrent het gedrag voor natuurlijke personen en enkele verbeteringen (</text:span><text:span text:style-name="vet">32763</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Eerste Kamer<text:tab/>Hamerstukken<text:tab/>EK-2<text:tab/>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