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ken</text:h>
        <text:p text:style-name="ifm_p_mt.3.38mm_ifm">Aan de orde is de behandeling van:</text:p>
        <text:p text:style-name="ifm_p_ifm">-  
                     <text:span text:style-name="ifm_span_font.bold_ifm">het wetsvoorstel Wijziging van de Wet tegemoetkoming chronisch zieken en gehandicapten in verband met de verbetering van de selectiecriteria voor de aanspraak op een tegemoetkoming (</text:span><text:span text:style-name="ifm_span_font.bold_ifm">32575</text:span><text:span text:style-name="ifm_span_font.bold_ifm">);
</text:span>
                  </text:p>
        <text:p text:style-name="ifm_p_ifm">-  
                     <text:span text:style-name="ifm_span_font.bold_ifm">het wetsvoorstel Goedkeuring van het op 6 oktober 2010 te Brussel tot stand gekomen Vrijhandelsakkoord tussen de Europese Unie en haar lidstaten, enerzijds, en de Republiek Korea, anderzijds (</text:span><text:span text:style-name="ifm_span_font.bold_ifm">Trb. 2011, 62</text:span><text:span text:style-name="ifm_span_font.bold_ifm">) (</text:span><text:span text:style-name="ifm_span_font.bold_ifm">33027</text:span><text:span text:style-name="ifm_span_font.bold_ifm">);
</text:span>
                  </text:p>
        <text:p text:style-name="ifm_p_ifm">-  
                     <text:span text:style-name="ifm_span_font.bold_ifm">het wetsvoorstel Wijziging van de Wet bestrijding ongevallen Noordzee ten aanzien van bevoegdheid om aanwijzingen te geven aan hulpverleners, ter implementatie van richtlijn 2011/15/EU (</text:span><text:span text:style-name="ifm_span_font.bold_ifm">33064</text:span><text:span text:style-name="ifm_span_font.bold_ifm">);
</text:span>
                  </text:p>
        <text:p text:style-name="ifm_p_ifm">-  
                     <text:span text:style-name="ifm_span_font.bold_ifm">het wetsvoorstel Herstel van wetstechnische gebreken alsmede andere wijzigingen van ondergeschikte aard in diverse wetten op of in verband met het terrein van infrastructuur en milieu (</text:span><text:span text:style-name="ifm_span_font.bold_ifm">32844</text:span><text:span text:style-name="ifm_span_font.bold_ifm">).</text:span>
                  </text:p>
        <text:p text:style-name="ifm_p_mt.3.38mm_ifm">Deze wetsvoorstellen worden zonder beraadslaging en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4 februari 2012<text:line-break/>EK<text:s/>19</text:p>
            </table:table-cell>
            <table:table-cell office:value-type="string" table:style-name="handelingen.footer.cel">
              <text:p>1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Wijziging van de Wet tegemoetkoming chronisch zieken en gehandicapten in verband met de verbetering van de selectiecriteria voor de aanspraak op een tegemoetkoming (32575);  het wetsvoorstel Goedkeuring van het op 6 oktober 2010 te Brussel tot stand gekomen Vrijhandelsakkoord tussen de Europese Unie en haar lidstaten, enerzijds, en de Republiek Korea, anderzijds (Trb. 2011, 62) (33027);  het wetsvoorstel Wijziging van de Wet bestrijding ongevallen Noordzee ten aanzien van bevoegdheid om aanwijzingen te geven aan hulpverleners, ter implementatie van richtlijn 2011/15/EU (33064) en  het wetsvoorstel Herstel van wetstechnische gebreken alsmede andere wijzigingen van ondergeschikte aard in diverse wetten op of in verband met het terrein van infrastructuur en milieu (32844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4</meta:user-defined>
    <meta:user-defined meta:name="OVERHEID.StatenGeneraal/DC.creator">Eerste Kamer der Staten-Generaal</meta:user-defined>
    <dc:language>nl</dc:language>
    <meta:user-defined meta:name="OVERHEIDop.publicationIssue">1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Zorg en gezondheid | Verzekeringen</meta:user-defined>
    <meta:user-defined meta:name="OVERHEID.TaxonomieBeleidsagenda/OVERHEID.category">Internationaal | Europese zaken</meta:user-defined>
    <meta:user-defined meta:name="OVERHEID.TaxonomieBeleidsagenda/OVERHEID.category">Bestuur | Organisatie en beleid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ParlID/DC.identifier">h-ek-20112012-19-2</meta:user-defined>
    <meta:user-defined meta:name="DC.title">Behandeling van het wetsvoorstel Wijziging van de Wet tegemoetkoming chronisch zieken en gehandicapten in verband met de verbetering van de selectiecriteria voor de aanspraak op een tegemoetkoming (32575);  het wetsvoorstel Goedkeuring van het op 6 oktober 2010 te Brussel tot stand gekomen Vrijhandelsakkoord tussen de Europese Unie en haar lidstaten, enerzijds, en de Republiek Korea, anderzijds (Trb. 2011, 62) (33027);  het wetsvoorstel Wijziging van de Wet bestrijding ongevallen Noordzee ten aanzien van bevoegdheid om aanwijzingen te geven aan hulpverleners, ter implementatie van richtlijn 2011/15/EU (33064) en  het wetsvoorstel Herstel van wetstechnische gebreken alsmede andere wijzigingen van ondergeschikte aard in diverse wetten op of in verband met het terrein van infrastructuur en milieu (32844)</meta:user-defined>
    <meta:user-defined meta:name="OVERHEIDop.behandeldDossier">32575</meta:user-defined>
    <meta:user-defined meta:name="OVERHEIDop.behandeldDossier">32844</meta:user-defined>
    <meta:user-defined meta:name="OVERHEIDop.behandeldDossier">33027</meta:user-defined>
    <meta:user-defined meta:name="OVERHEIDop.behandeldDossier">33064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2-14</meta:user-defined>
  </office:meta>
</office:document-meta>
</file>