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medisch-wetenschappelijk onderzoek met mensen in verband met de evaluatie van deze wet en herstel van onvolledige implementatie van richtlijn nr. 2001/20/EG (</text:span><text:span text:style-name="ifm_span_font.bold_ifm">31452</text:span><text:span text:style-name="ifm_span_font.bold_ifm">);
</text:span>
                  </text:p>
        <text:p text:style-name="ifm_p_ifm">-  
                     <text:span text:style-name="ifm_span_font.bold_ifm">het wetsvoorstel Vaststelling van de begrotingsstaat van Koninkrijksrelaties (IV) voor het jaar 2012 (</text:span><text:span text:style-name="ifm_span_font.bold_ifm">33000-IV</text:span><text:span text:style-name="ifm_span_font.bold_ifm">);
</text:span>
                  </text:p>
        <text:p text:style-name="ifm_p_ifm">-  
                     <text:span text:style-name="ifm_span_font.bold_ifm">het wetsvoorstel Vaststelling van de begrotingsstaat van het BES-fonds voor het jaar 2012 (</text:span><text:span text:style-name="ifm_span_font.bold_ifm">33000-H</text:span><text:span text:style-name="ifm_span_font.bold_ifm">);
</text:span>
                  </text:p>
        <text:p text:style-name="ifm_p_ifm">-  
                     <text:span text:style-name="ifm_span_font.bold_ifm">het wetsvoorstel Wijziging van de begrotingsstaat van Koninkrijksrelaties (IV) voor het jaar 2011 (wijziging samenhangende met de Najaarsnota) (</text:span><text:span text:style-name="ifm_span_font.bold_ifm">33090-IV</text:span><text:span text:style-name="ifm_span_font.bold_ifm">).</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an gaan wij nu stemmen. Ik heet de minister van Onderwijs, Cultuur en Wetenschap, die namens de regering bij de stemmingen aanwezig is, van harte welkom. Ook mevrouw Koşer Kaya en de heer Blok heet ik van harte welkom. Zij zijn de indieners van het initiatiefwetsvoorst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31 januari 2012<text:line-break/>EK<text:s/>17</text:p>
            </table:table-cell>
            <table:table-cell office:value-type="string" table:style-name="handelingen.footer.cel">
              <text:p>1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medisch-wetenschappelijk onderzoek met mensen in verband met de evaluatie van deze wet en herstel van onvolledige implementatie van richtlijn nr. 2001/20/EG (31452);  het wetsvoorstel Vaststelling van de begrotingsstaat van Koninkrijksrelaties (IV) voor het jaar 2012 (33000-IV);  het wetsvoorstel Vaststelling van de begrotingsstaat van het BES-fonds voor het jaar 2012 (33000-H) en  het wetsvoorstel Wijziging van de begrotingsstaat van Koninkrijksrelaties (IV) voor het jaar 2011 (wijziging samenhangende met de Najaarsnota) (33090-I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Ziekten en behandelingen</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Informatietype/DC.type">officiële publicatie</meta:user-defined>
    <meta:user-defined meta:name="OVERHEIDop.ParlID/DC.identifier">h-ek-20112012-17-2</meta:user-defined>
    <meta:user-defined meta:name="DC.title">Behandeling van het wetsvoorstel Wijziging van de Wet medisch-wetenschappelijk onderzoek met mensen in verband met de evaluatie van deze wet en herstel van onvolledige implementatie van richtlijn nr. 2001/20/EG (31452);  het wetsvoorstel Vaststelling van de begrotingsstaat van Koninkrijksrelaties (IV) voor het jaar 2012 (33000-IV);  het wetsvoorstel Vaststelling van de begrotingsstaat van het BES-fonds voor het jaar 2012 (33000-H) en  het wetsvoorstel Wijziging van de begrotingsstaat van Koninkrijksrelaties (IV) voor het jaar 2011 (wijziging samenhangende met de Najaarsnota) (33090-IV)</meta:user-defined>
    <meta:user-defined meta:name="OVERHEIDop.behandeldDossier">31452</meta:user-defined>
    <meta:user-defined meta:name="OVERHEIDop.behandeldDossier">33000-H</meta:user-defined>
    <meta:user-defined meta:name="OVERHEIDop.behandeldDossier">33000-IV</meta:user-defined>
    <meta:user-defined meta:name="OVERHEIDop.behandeldDossier">33090-IV</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1-31</meta:user-defined>
  </office:meta>
</office:document-meta>
</file>