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4<text:line-break/>Lijst van besluiten en ingekomen stukken</text:h>
        <text:h text:style-name="ifm_p_font.bold_mt.5.08mm_page.keep-with-next_ifm" text:outline-level="2">Lijst van ingekomen stukken, met de door de Voorzitter ter zake gedane voorstellen</text:h>
        <text:p text:style-name="ifm_p_mt.4.23mm_ifm">1. het volgende door de Tweede Kamer der Staten-Generaal aangenomen wetsvoorstel:</text:p>
        <text:p text:style-name="ifm_p_indent.0.13in_ifm">Wijziging van de Wet wapens en munitie in verband met de implementatie van richtlijn 2008/51/EG van het Europees Parlement en de Raad van de Europese Unie van 21 mei 2008 tot wijziging van de richtlijn 91/477/EEG van de Raad inzake de controle op de verwerving en het voorhanden hebben van wapens (PbEU L179) (Implementatiewet EG-richtlijn 2008/51 inzake de controle op de verwerving en het voorhanden hebben van wapens) (32721).</text:p>
        <text:p text:style-name="ifm_p_mt.3.38mm_ifm">Dit wetsvoorstel zal in handen worden gesteld van de desbetreffende commissie(s);</text:p>
        <text:p text:style-name="ifm_p_mt.3.38mm_ifm">2. de volgende regeringsmissives:</text:p>
        <text:p text:style-name="ifm_p_indent.0.13in_ifm">een, van de minister van Buitenlandse Zaken, inzake de op 17 maart, 19 augustus en 9 december 2010 en 30 januari 2011 totstandgekomen Overeenkomst betreffende het aannemen van eenvormige technische eisen voor wielvoertuigen, uitrustingsstukken en onderdelen die kunnen worden aangebracht en/of gebruikt op wielvoertuigen en de voorwaarden voor wederzijdse erkenning van goedkeuringen verleend op basis van deze eisen (Trb. 2011, 123) (griffienr. 149852);</text:p>
        <text:p text:style-name="ifm_p_indent.0.13in_ifm">een, van alsvoren, inzake voornemen tot het sluiten van een viertal uitvoeringsverdragen (griffienr. 149873);</text:p>
        <text:p text:style-name="ifm_p_indent.0.13in_ifm">een, van alsvoren, inzake wijzigingen van de Bijlage bij het Protocol inzake het optreden in volle zee in gevallen van verontreiniging door andere stoffen dan olie; Londen, 2 november 1973 (griffienr. 149861);</text:p>
        <text:p text:style-name="ifm_p_indent.0.13in_ifm">een, van alsvoren, ten geleide van de geannoteerde agenda van de Raad Buitenlandse Zaken van 23 januari 2012 (griffienr. 149860);</text:p>
        <text:p text:style-name="ifm_p_indent.0.13in_ifm">een, van de staatssecretaris van Buitenlandse Zaken, ten geleide van 15 fiches die werden opgesteld door de werkgroep beoordeling Nieuwe Commissievoorstellen (griffienr. 149858);</text:p>
        <text:p text:style-name="ifm_p_indent.0.13in_ifm">een, van de minister van Veiligheid en Justitie, inzake ontwerpbesluit houdende wijziging van het Besluit DNA-onderzoek in strafzaken en het Besluit politiegegevens (griffienr. 148601.02);</text:p>
        <text:p text:style-name="ifm_p_indent.0.13in_ifm">een, van de minister van Binnenlandse Zaken en Koninkrijksrelaties, inzake Evaluatie Kaderwet ZBO's (griffienr. 149874);</text:p>
        <text:p text:style-name="ifm_p_indent.0.13in_ifm">een, van alsvoren, inzake oprichting EUKN EGTS (griffienr. 149859);</text:p>
        <text:p text:style-name="ifm_p_indent.0.13in_ifm">een, van de minister van Financiën, ten geleide van de geannoteerde agenda voor de Eurogroep en Ecofin van 23 en 24 januari 2012 te Brussel (griffienr. 149866);</text:p>
        <text:p text:style-name="ifm_p_indent.0.13in_ifm">een, van de staatssecretaris van Infrastructuur en Milieu, ten geleide van het ontwerpbesluit tot wijziging van het Besluit stortplaatsen en stortverboden afvalstoffen (griffienr. 149849);</text:p>
        <text:p text:style-name="ifm_p_indent.0.13in_ifm">een, van alsvoren, ten geleide van het rapport "De Kwaliteit van het drinkwater in Nederland in 2010" (griffienr. 149853);</text:p>
        <text:p text:style-name="ifm_p_indent.0.13in_ifm">een, van de staatssecretaris van Sociale Zaken en Werkgelegenheid, inzake verzoek om een reactie op uitspraak rechtbank inzake de afschaffing van de Wet werk en inkomen kunstenaars (griffienr. 149460.09);</text:p>
        <text:p text:style-name="ifm_p_indent.0.13in_ifm">een, van de minister van Volksgezondheid, Welzijn en Sport, ten geleide van het ontwerpbesluit houdende wijziging van het Besluit bestuurlijke boete Drank- en Horecawet (griffienr. 149840).</text:p>
        <text:p text:style-name="ifm_p_mt.3.38mm_ifm">De Voorzitter stelt voor, deze missives voor kennisgeving aan te nemen. De bijlagen zijn neergelegd op de afdeling inhoudelijke ondersteuning ter inzage voor de leden;</text:p>
        <text:p text:style-name="ifm_p_mt.3.38mm_ifm">3. de volgende missive:</text:p>
        <text:p text:style-name="ifm_p_indent.0.13in_ifm">een, van de directeur van het Kabinet der Koningin, houdende mededeling van de goedkeuring door H.M. de Koningin van een aantal door de Staten-Generaal aangenomen wetsvoorstellen (griffienr. 149862).</text:p>
        <text:p text:style-name="ifm_p_mt.3.38mm_ifm">De Voorzitter stelt voor, deze missive voor kennisgeving aan te nemen. De bijlage is neergelegd op de afdeling inhoudelijke ondersteuning ter inzage voor de leden;</text:p>
        <text:p text:style-name="ifm_p_mt.3.38mm_ifm">4. de volgende geschriften:</text:p>
        <text:p text:style-name="ifm_p_indent.0.13in_ifm">een, van A.S. te H., inzake Nederland uit de EU (griffienr. 149835).</text:p>
        <text:p text:style-name="ifm_p_indent.0.13in_ifm">Dit geschrift wordt van belang geacht voor de leden van de vaste commissie voor Europese Samenwerkingsorganisaties;</text:p>
        <text:p text:style-name="ifm_p_indent.0.13in_ifm">een, van B.S., inzake 5% extra huurverhoging, ouderen, "scheefwonen" en privacy (griffienr. 149855).</text:p>
        <text:p text:style-name="ifm_p_indent.0.13in_ifm">Dit geschrift wordt van belang geacht voor de leden van de vaste commissie voor Binnenlandse Zaken en de Hoge Colleges van Staat/Algemene Zaken en Huis der Koningin;</text:p>
        <text:p text:style-name="ifm_p_indent.0.13in_ifm">een, van fam. V., inzake 1040 urennorm (griffienr. 149763.04);</text:p>
        <text:p text:style-name="ifm_p_indent.0.13in_ifm">een, van L.J.L., inzake passend onderwijs en het (v)so m.n. cluster 3-ZML (griffienr. 149831);</text:p>
        <text:p text:style-name="ifm_p_indent.0.13in_ifm">een, van E.T., inzake zorgwekkende ontwikkelingen in het onderwijs (griffienr. 149827).</text:p>
        <text:p text:style-name="ifm_p_indent.0.13in_ifm">Deze geschriften worden van belang geacht voor de leden van de vaste commissie voor Onderwijs, Cultuur en Wetenschap;</text:p>
        <text:p text:style-name="ifm_p_indent.0.13in_ifm">een, van P.v.N., inzake uitzending Gemist met betrekking tot reclame voor het elektronisch bewaken van dijken (griffienr. 149865).</text:p>
        <text:p text:style-name="ifm_p_indent.0.13in_ifm">Dit geschrift wordt van belang geacht voor de leden van de vaste commissie voor Infrastructuur, Milieu en Ruimtelijke Ordening;</text:p>
        <text:p text:style-name="ifm_p_indent.0.13in_ifm">een, van M.V. te T., inzake fraude bij UWV (griffienrs. 149824 en 149824.01);</text:p>
        <text:p text:style-name="ifm_p_indent.0.13in_ifm">een, van Y.v.T., inzake wetsvoorstel 32878 (Wet woonlandbeginsel in de sociale zekerheid) (griffienr. 149690.03);</text:p>
        <text:p text:style-name="ifm_p_indent.0.13in_ifm">een, van E.K., inzake Wet werk en bijstand (32815) (griffienr. 149354.27).</text:p>
        <text:p text:style-name="ifm_p_indent.0.13in_ifm">Deze geschriften worden van belang geacht voor de leden van de vaste commissie voor Sociale Zaken en Werkgelegenheid;</text:p>
        <text:p text:style-name="ifm_p_indent.0.13in_ifm">een, van R.H., inzake verband tussen kwikverbindingen in vaccins en autisme (griffienr. 149864).</text:p>
        <text:p text:style-name="ifm_p_indent.0.13in_ifm">Dit geschrift wordt van belang geacht voor de leden van de vaste commissie voor Volksgezondheid, Welzijn en Sport;</text:p>
        <text:p text:style-name="ifm_p_indent.0.13in_ifm">een, van A.L., inzake onterechte uithuisplaatsing (griffienr. 149872).</text:p>
        <text:p text:style-name="ifm_p_indent.0.13in_ifm">Dit geschrift wordt van belang geacht voor de leden van de vaste commissies voor Volksgezondheid, Welzijn en Sport en voor Veiligheid en Justitie.</text:p>
        <text:p text:style-name="ifm_p_mt.3.38mm_ifm">De Voorzitter stelt voor, deze geschriften voor kennisgeving aan te ne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69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>Lijst van besluiten en ingekomen stukken</text:p>
            </table:table-cell>
            <table:table-cell/>
            <table:table-cell office:value-type="string" table:style-name="handelingen.footer.cel">
              <text:p text:style-name="Basis">24 januari 2012<text:line-break/>EK<text:s/>16</text:p>
            </table:table-cell>
            <table:table-cell office:value-type="string" table:style-name="handelingen.footer.cel">
              <text:p>16-<text:span text:style-name="vet">14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1-24</meta:user-defined>
    <meta:user-defined meta:name="OVERHEID.StatenGeneraal/DC.creator">Eerste Kamer der Staten-Generaal</meta:user-defined>
    <dc:language>nl</dc:language>
    <meta:user-defined meta:name="OVERHEIDop.publicationIssue">16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ek-20112012-16-14</meta:user-defined>
    <meta:user-defined meta:name="DC.title">Lijst van ingekomen stukken</meta:user-defined>
    <meta:user-defined meta:name="OVERHEIDop.behandeldDossier">32721</meta:user-defined>
    <meta:user-defined meta:name="OVERHEIDop.behandeldDossier">32815</meta:user-defined>
    <meta:user-defined meta:name="OVERHEIDop.startpagina">69</meta:user-defined>
    <meta:user-defined meta:name="OVERHEIDop.eindpagina">70</meta:user-defined>
    <meta:user-defined meta:name="OVERHEIDop.handelingenItemNummer">14</meta:user-defined>
    <meta:user-defined meta:name="OVERHEIDop.versieInformatie"/>
    <meta:user-defined meta:name="DCTERMS.W3CDTF/DCTERMS.issued">2012-01-24</meta:user-defined>
  </office:meta>
</office:document-meta>
</file>