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3<text:line-break/>Lijst van besluiten en ingekomen stukken</text:h>
        <text:h text:style-name="ifm_p_font.bold_mt.5.08mm_page.keep-with-next_ifm" text:outline-level="2">Lijst van besluiten</text:h>
        <text:p text:style-name="ifm_p_mt.4.23mm_ifm">De Voorzitter heeft na overleg met het College van Senioren besloten om:</text:p>
        <text:p text:style-name="ifm_p_mt.3.38mm_ifm">a. de plenaire behandeling van de volgende hamerstukken te doen plaatsvinden op 24 januari 2012:</text:p>
        <text:p text:style-name="ifm_p_indent.0.13in_ifm">Wijziging van de Wet bescherming persoonsgegevens in verband met de vermindering van administratieve lasten en nalevingskosten, wijzigingen teneinde wetstechnische gebreken te herstellen en enige andere wijzigingen (31841);</text:p>
        <text:p text:style-name="ifm_p_indent.0.13in_ifm">Goedkeuring van de op 29 april 2008 te Luxemburg totstandgekomen Stabilisatie- en associatieovereenkomst tussen de Europese Gemeenschappen en hun lidstaten, enerzijds, en de Republiek Servië, anderzijds, met Bijlagen en Protocollen (Trb. 2008, 153) (32577);</text:p>
        <text:p text:style-name="ifm_p_indent.0.13in_ifm">Wijziging van de Wet wapens en munitie in verband met de implementatie van richtlijn 2008/51/EG van het Europees Parlement en de Raad van de Europese Unie van 21 mei 2008 tot wijziging van de richtlijn 91/477/EEG van de Raad inzake de controle op de verwerving en het voorhanden hebben van wapens (PbEU L179) (Implementatiewet EG-richtlijn 2008/51 inzake de controle op de verwerving en het voorhanden hebben van wapens) (32721);</text:p>
        <text:p text:style-name="ifm_p_indent.0.13in_ifm">Wijziging van de Wet vervoer over zee in verband met de intrekking van de groepsvrijstelling voor lijnvaartconferences (32811);</text:p>
        <text:p text:style-name="ifm_p_indent.0.13in_ifm">Wijziging van de Wegenverkeerswet 1994 en de Wet rijonderricht motorrijtuigen 1993 in verband met de implementatie van de derde rijbewijsrichtlijn (32830);</text:p>
        <text:p text:style-name="ifm_p_indent.0.13in_ifm">Vaststelling van de begrotingsstaat van de Koning (I) voor het jaar 2012 (33000-I);</text:p>
        <text:p text:style-name="ifm_p_indent.0.13in_ifm">Vaststelling van de begrotingsstaat van de Staten-Generaal (IIA) voor het jaar 2012 (33000-IIA);</text:p>
        <text:p text:style-name="ifm_p_indent.0.13in_ifm">Vaststelling van de begrotingsstaat van de overige Hoge Colleges van Staat en de Kabinetten van de Gouverneurs (IIB) voor het jaar 2012 (33000-IIB);</text:p>
        <text:p text:style-name="ifm_p_indent.0.13in_ifm">Vaststelling van de begrotingsstaten van het Ministerie van Algemene Zaken en van het Kabinet der Koningin en de Commissie van toezicht betreffende de inlichtingen- en veiligheidsdiensten (III) voor het jaar 2012 (33000-III);</text:p>
        <text:p text:style-name="ifm_p_indent.0.13in_ifm">Vaststelling van de begrotingsstaten van het Ministerie van Veiligheid en Justitie (VI) voor het jaar 2012 (33000-VI);</text:p>
        <text:p text:style-name="ifm_p_indent.0.13in_ifm">Vaststelling van de begrotingsstaten van het Ministerie van Binnenlandse Zaken en Koninkrijksrelaties (VII) voor het jaar 2012 (33000-VII);</text:p>
        <text:p text:style-name="ifm_p_indent.0.13in_ifm">Vaststelling van de begrotingsstaten van het Ministerie van Onderwijs, Cultuur en Wetenschap (VIII) voor het jaar 2012 (33000-VIII);</text:p>
        <text:p text:style-name="ifm_p_indent.0.13in_ifm">Vaststelling van de begrotingsstaat van Nationale Schuld (IXA) voor het jaar 2012 (33000-IXA);</text:p>
        <text:p text:style-name="ifm_p_indent.0.13in_ifm">Vaststelling van de begrotingsstaten van het Ministerie van Financiën (IXB) voor het jaar 2012 (33000-IXB);</text:p>
        <text:p text:style-name="ifm_p_indent.0.13in_ifm">Vaststelling van de begrotingsstaten van het Ministerie van Defensie (X) voor het jaar 2012 (33000-X);</text:p>
        <text:p text:style-name="ifm_p_indent.0.13in_ifm">Vaststelling van de begrotingsstaten van het Ministerie van Infrastructuur en Milieu (XII) voor het jaar 2012 (33000-XII);</text:p>
        <text:p text:style-name="ifm_p_indent.0.13in_ifm">Vaststelling van de begrotingsstaten van het Ministerie van Sociale Zaken en Werkgelegenheid (XV) voor het jaar 2012 (33000-XV);</text:p>
        <text:p text:style-name="ifm_p_indent.0.13in_ifm">Vaststelling van de begrotingsstaten van het Ministerie van Volksgezondheid, Welzijn en Sport (XVI) voor het jaar 2012 (33000-XVI);</text:p>
        <text:p text:style-name="ifm_p_indent.0.13in_ifm">Vaststelling van de begrotingsstaat van het Infrastructuurfonds voor het jaar 2012 (33000-A);</text:p>
        <text:p text:style-name="ifm_p_indent.0.13in_ifm">Vaststelling van de begrotingsstaat van het gemeentefonds voor het jaar 2012 (33000-B);</text:p>
        <text:p text:style-name="ifm_p_indent.0.13in_ifm">Vaststelling van de begrotingsstaat van het provinciefonds voor het jaar 2012 (33000-C);</text:p>
        <text:p text:style-name="ifm_p_indent.0.13in_ifm">Vaststelling van de begrotingsstaat van het Diergezondheidsfonds voor het jaar 2012 (33000-F);</text:p>
        <text:p text:style-name="ifm_p_indent.0.13in_ifm">Wijziging van de begrotingsstaat behorende bij de begroting van de Koning (I) voor het jaar 2011 (wijziging samenhangende met de Najaarsnota) (33090-I);</text:p>
        <text:p text:style-name="ifm_p_indent.0.13in_ifm">Wijziging van de begrotingsstaat van de Staten-Generaal (IIA) voor het jaar 2011 (wijziging samenhangende met de Najaarsnota) (33090-IIA);</text:p>
        <text:p text:style-name="ifm_p_indent.0.13in_ifm">Wijziging van de begrotingsstaat van de overige Hoge Colleges van Staat en de Kabinetten van de Gouverneurs (IIB) voor het jaar 2011 (wijziging samenhangende met de Najaarsnota) (33090-IIB);</text:p>
        <text:p text:style-name="ifm_p_indent.0.13in_ifm">Wijziging van de begrotingsstaten van het Ministerie van Algemene Zaken, het Kabinet der Koningin en de Commissie van toezicht betreffende de inlichtingen- en veiligheidsdiensten (III) voor het jaar 2011 (wijziging samenhangende met de Najaarsnota) (33090-III);</text:p>
        <text:p text:style-name="ifm_p_indent.0.13in_ifm">Wijziging van de begrotingsstaten van het Ministerie van Veiligheid en Justitie (VI) voor het jaar 2011 (wijziging samenhangende met de Najaarsnota) (33090-VI);</text:p>
        <text:p text:style-name="ifm_p_indent.0.13in_ifm">Wijziging van de begrotingsstaten van het Ministerie van Binnenlandse Zaken en Koninkrijksrelaties (VII) voor het jaar 2011 (wijziging samenhangende met de Najaarsnota) (33090-VII);</text:p>
        <text:p text:style-name="ifm_p_indent.0.13in_ifm">Wijziging van de begrotingsstaten van het Ministerie van Onderwijs, Cultuur en Wetenschap (VIII) voor het jaar 2011 (wijziging samenhangende met de Najaarsnota) (33090-VIII);</text:p>
        <text:p text:style-name="ifm_p_indent.0.13in_ifm">Wijziging van de begrotingsstaat van Nationale Schuld (IXA) voor het jaar 2011 (wijziging samenhangende met de Najaarsnota) (33090-IXA);</text:p>
        <text:p text:style-name="ifm_p_indent.0.13in_ifm">Wijziging van de begrotingsstaten van het Ministerie van Defensie (X) voor het jaar 2011 (wijziging samenhangende met de Najaarsnota) (33090-X);</text:p>
        <text:p text:style-name="ifm_p_indent.0.13in_ifm">Wijziging van de begrotingsstaten van het Ministerie van Infrastructuur en Milieu (XII) en van de begrotingsstaat van het Waddenfonds voor het jaar 2011 (wijziging samenhangende met de Najaarsnota) (33090-XII);</text:p>
        <text:p text:style-name="ifm_p_indent.0.13in_ifm">Wijziging van de begrotingsstaten van het Ministerie van Economische Zaken, Landbouw en Innovatie (XIII) voor het jaar 2011 (wijziging samenhangende met de Najaarsnota) (33090-XIII);</text:p>
        <text:p text:style-name="ifm_p_indent.0.13in_ifm">Wijziging van de begrotingsstaten van het Ministerie van Sociale Zaken en Werkgelegenheid (XV) voor het jaar 2011 (wijziging samenhangende met de Najaarsnota) (33090-XV);</text:p>
        <text:p text:style-name="ifm_p_indent.0.13in_ifm">Wijziging van de begrotingsstaten van het Ministerie van Volksgezondheid, Welzijn en Sport (XVI) voor het jaar 2011 (wijziging samenhangende met de Najaarsnota) (33090-XVI);</text:p>
        <text:p text:style-name="ifm_p_indent.0.13in_ifm">Wijziging van de begrotingsstaat van het Infrastructuurfonds voor het jaar 2011 (wijziging samenhangende met de Najaarsnota) (33090-A);</text:p>
        <text:p text:style-name="ifm_p_indent.0.13in_ifm">Wijziging van de begrotingsstaat van het gemeentefonds voor het jaar 2011 (wijziging samenhangende met de Najaarsnota) (33090-B);</text:p>
        <text:p text:style-name="ifm_p_indent.0.13in_ifm">Wijziging van de begrotingsstaat van het provinciefonds voor het jaar 2011 (wijziging samenhangende met de Najaarsnota) (33090-C);</text:p>
        <text:p text:style-name="ifm_p_indent.0.13in_ifm">Wijziging van de begrotingsstaat van het Diergezondheidsfonds voor het jaar 2011 (wijziging samenhangende met de Najaarsnota) (33090-F);</text:p>
        <text:p text:style-name="ifm_p_indent.0.13in_ifm">Wijziging van de begrotingsstaat van het BTW-compensatiefonds voor het jaar 2011 (wijziging samenhangende met de Najaarsnota) (33090-G);</text:p>
        <text:p text:style-name="ifm_p_mt.3.38mm_ifm">b. de stemming over het volgende wetsvoorstel te doen plaatsvinden op 24 januari 2012:</text:p>
        <text:p text:style-name="ifm_p_indent.0.13in_ifm">Vaststelling van de begrotingsstaten van het Ministerie van Economische Zaken, Landbouw en Innovatie (XIII) voor het jaar 2012 (33000-XIII);</text:p>
        <text:p text:style-name="ifm_p_mt.3.38mm_ifm">c. de plenaire behandeling van de volgende brief met de volgende EU-voorstellen te doen plaatsvinden op 24 januari 2012:</text:p>
        <text:p text:style-name="ifm_p_indent.0.13in_ifm">EU-voorstel: verordening betreffende onlinebeslechting van consumentengeschillen (COM(2011)794);</text:p>
        <text:p text:style-name="ifm_p_indent.0.13in_ifm">EU-voorstel: richtlijn betreffende alternatieve beslechting van consumentengeschillen (COM(2011)793);</text:p>
        <text:p text:style-name="ifm_p_indent.0.13in_ifm">Brief van de vaste commissie voor Veiligheid en Justitie aan de Voorzitter van de Eerste Kamer der Staten-Generaal inzake een conceptbrief met subsidiariteitsbezwaren bij voorstellen voor een Richtlijn ADR-consumenten en voor een Verordening ODR-consumenten (33143/33144-A);</text:p>
        <text:p text:style-name="ifm_p_mt.3.38mm_ifm">d. de plenaire behandeling van de volgende brief te doen plaatsvinden op 24 januari 2012 (onder voorbehoud):</text:p>
        <text:p text:style-name="ifm_p_indent.0.13in_ifm">Brief van de voorzitter van de vaste commissie voor Europese Samenwerkingsorganisaties aan de Voorzitter van de Eerste Kamer der Staten-Generaal inzake selectie WP 2012 (22112-FA);</text:p>
        <text:p text:style-name="ifm_p_mt.3.38mm_ifm">e. het voorbereidend onderzoek van het volgende wetsvoorstel door de vaste commissie voor Financiën te doen plaatsvinden op 24 januari 2012:</text:p>
        <text:p text:style-name="ifm_p_indent.0.13in_ifm">Wijziging van de begrotingsstaat van het Ministerie van Financiën (IXB) voor het jaar 2011 (wijziging samenhangende met de Najaarsnota) (33090-IXB);</text:p>
        <text:p text:style-name="ifm_p_mt.3.38mm_ifm">f. het voorbereidend onderzoek van het volgende wetsvoorstel door de vaste commissie voor Sociale Zaken en Werkgelegenheid te doen plaatsvinden op 31 januari 2012:</text:p>
        <text:p text:style-name="ifm_p_indent.0.13in_ifm">Wijziging van de Wet arbeid vreemdelingen in verband met de implementatie van de Richtlijn tot vaststelling van minimumnormen inzake sancties en maatregelen tegen werkgevers van illegaal verblijvende onderdanen van derde landen (32843);</text:p>
        <text:p text:style-name="ifm_p_mt.3.38mm_ifm">g. de plenaire behandeling van het beleidsdebat over (de kabinetsreactie op) het rapport van de Staatscommissie Grondwet te doen plaatsvinden op 7 februari 2012;</text:p>
        <text:p text:style-name="ifm_p_mt.3.38mm_ifm">h. de hervatting van de plenaire behandeling van het volgende wetsvoorstel te doen plaatsvinden op 7 februari 2012:</text:p>
        <text:p text:style-name="ifm_p_indent.0.13in_ifm">Regels voor het verlenen van vergunning voor de onrechtmatige bewoning van recreatiewoningen (Wet vergunning onrechtmatige bewoning recreatiewoningen) (32366);</text:p>
        <text:p text:style-name="ifm_p_mt.3.38mm_ifm">i. het voorbereidend onderzoek van het volgende wetsvoorstel door de vaste commissie voor Veiligheid en Justitie te doen plaatsvinden op 14 februari 2012:</text:p>
        <text:p text:style-name="ifm_p_indent.0.13in_ifm">Wijziging van het Wetboek van Strafvordering in verband met een hervorming van de regeling betreffende herziening ten voordele van de gewezen verdachte (Wet hervorming herziening ten voordele) (32045);</text:p>
        <text:p text:style-name="ifm_p_mt.3.38mm_ifm">j. het voorbereidend onderzoek van het volgende wetsvoorstel door de vaste commissie voor Infrastructuur, Milieu en Ruimtelijke Ordening te doen plaatsvinden op 14 februari 2012:</text:p>
        <text:p text:style-name="ifm_p_indent.0.13in_ifm">Wijziging van de Wet milieubeheer en de Wet op de economische delicten ten behoeve van de implementatie van richtlijn nr. 2009/29/EG van het Europees Parlement en de Raad van de Europese Unie van 23 april 2009 tot wijziging van Richtlijn 2003/87/EG teneinde de regeling voor de handel in broeikasgasemissierechten binnen de Gemeenschap te verbeteren en uit te breiden (PbEU L 140) en de uitvoering van verordening (EU) nr. 1031/2010 van de Commissie van 12 november 2010 inzake de tijdstippen, het beheer en andere aspecten van de veiling van broeikasgasemissierechten overeenkomstig Richtlijn 2003/87/EG van het Europees Parlement en de Raad tot vaststelling van een regeling voor de handel in broeikasgasemissierechten binnen de Gemeenschap (PbEU L 302) en verordening (EU) nr. 920/2010 van de Commissie van 7 oktober 2010 inzake een gestandaardiseerd en beveiligd registersysteem overeenkomstig Richtlijn 2003/87/EG van het Europees Parlement en de Raad en Beschikking nr. 280/2004/EG van het Europees Parlement en de Raad (PbEU L 270) (herziening EG-richtlijn handel in broeikasgasemissierechten) (32667);</text:p>
        <text:p text:style-name="ifm_p_mt.3.38mm_ifm">k. de gezamenlijke plenaire behandeling van de volgende wetsvoorstellen te doen plaatsvinden op 6 maart 2012:</text:p>
        <text:p text:style-name="ifm_p_indent.0.13in_ifm">Voorstel van wet van het lid Leijten tot wijziging van de Wet maatschappelijke ondersteuning ter bevordering van de kwaliteit van de huishoudelijke verzorging en ter invoering van basistarieven voor de huishoudelijke verzorging (31347);</text:p>
        <text:p text:style-name="ifm_p_indent.0.13in_ifm">Voorstel van wet van het lid Leijten tot wijziging van de Wet maatschappelijke ondersteuning ter bevordering van de kwaliteit van de maatschappelijke ondersteuning en in verband met de aanbesteding van huishoudelijke verzorging (31353);</text:p>
        <text:p text:style-name="ifm_p_indent.0.13in_ifm">Voorstel van wet van het lid Leijten tot wijziging van de Wet maatschappelijke ondersteuning om de bekostiging van het gemeentelijk beleid op het terrein van de huishoudelijke verzorging door middel van specifieke uitkeringen te laten plaatsvinden (31375).</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24 januari 2012<text:line-break/>EK<text:s/>16</text:p>
            </table:table-cell>
            <table:table-cell office:value-type="string" table:style-name="handelingen.footer.cel">
              <text:p>16-<text:span text:style-name="vet">1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Lijst van besluiten</dc:title>
    <meta:user-defined meta:name="OVERHEIDop.HandelingTypen/DC.type">Besluitenlijst</meta:user-defined>
    <meta:user-defined meta:name="OVERHEIDop.Parlementair/DC.type">Handeling</meta:user-defined>
    <meta:user-defined meta:name="OVERHEIDop.vergaderjaar">2011-2012</meta:user-defined>
    <meta:user-defined meta:name="DCTERMS.W3CDTF/OVERHEIDop.datumVergadering">2012-01-24</meta:user-defined>
    <meta:user-defined meta:name="OVERHEID.StatenGeneraal/DC.creator">Eerste Kamer der Staten-Generaal</meta:user-defined>
    <dc:language>nl</dc:language>
    <meta:user-defined meta:name="OVERHEIDop.publicationIssue">1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16-13</meta:user-defined>
    <meta:user-defined meta:name="DC.title">Lijst van besluiten</meta:user-defined>
    <meta:user-defined meta:name="OVERHEIDop.behandeldDossier">31347</meta:user-defined>
    <meta:user-defined meta:name="OVERHEIDop.behandeldDossier">31353</meta:user-defined>
    <meta:user-defined meta:name="OVERHEIDop.behandeldDossier">31375</meta:user-defined>
    <meta:user-defined meta:name="OVERHEIDop.behandeldDossier">31841</meta:user-defined>
    <meta:user-defined meta:name="OVERHEIDop.behandeldDossier">32045</meta:user-defined>
    <meta:user-defined meta:name="OVERHEIDop.behandeldDossier">32366</meta:user-defined>
    <meta:user-defined meta:name="OVERHEIDop.behandeldDossier">32577</meta:user-defined>
    <meta:user-defined meta:name="OVERHEIDop.behandeldDossier">32667</meta:user-defined>
    <meta:user-defined meta:name="OVERHEIDop.behandeldDossier">32721</meta:user-defined>
    <meta:user-defined meta:name="OVERHEIDop.behandeldDossier">32811</meta:user-defined>
    <meta:user-defined meta:name="OVERHEIDop.behandeldDossier">32830</meta:user-defined>
    <meta:user-defined meta:name="OVERHEIDop.behandeldDossier">32843</meta:user-defined>
    <meta:user-defined meta:name="OVERHEIDop.behandeldDossier">33000-A</meta:user-defined>
    <meta:user-defined meta:name="OVERHEIDop.behandeldDossier">33000-B</meta:user-defined>
    <meta:user-defined meta:name="OVERHEIDop.behandeldDossier">33000-C</meta:user-defined>
    <meta:user-defined meta:name="OVERHEIDop.behandeldDossier">33000-F</meta:user-defined>
    <meta:user-defined meta:name="OVERHEIDop.behandeldDossier">33000-I</meta:user-defined>
    <meta:user-defined meta:name="OVERHEIDop.behandeldDossier">33000-IIA</meta:user-defined>
    <meta:user-defined meta:name="OVERHEIDop.behandeldDossier">33000-IIB</meta:user-defined>
    <meta:user-defined meta:name="OVERHEIDop.behandeldDossier">33000-III</meta:user-defined>
    <meta:user-defined meta:name="OVERHEIDop.behandeldDossier">33000-IXA</meta:user-defined>
    <meta:user-defined meta:name="OVERHEIDop.behandeldDossier">33000-IXB</meta:user-defined>
    <meta:user-defined meta:name="OVERHEIDop.behandeldDossier">33000-VI</meta:user-defined>
    <meta:user-defined meta:name="OVERHEIDop.behandeldDossier">33000-VII</meta:user-defined>
    <meta:user-defined meta:name="OVERHEIDop.behandeldDossier">33000-VIII</meta:user-defined>
    <meta:user-defined meta:name="OVERHEIDop.behandeldDossier">33000-X</meta:user-defined>
    <meta:user-defined meta:name="OVERHEIDop.behandeldDossier">33000-XII</meta:user-defined>
    <meta:user-defined meta:name="OVERHEIDop.behandeldDossier">33000-XIII</meta:user-defined>
    <meta:user-defined meta:name="OVERHEIDop.behandeldDossier">33000-XV</meta:user-defined>
    <meta:user-defined meta:name="OVERHEIDop.behandeldDossier">33000-XVI</meta:user-defined>
    <meta:user-defined meta:name="OVERHEIDop.behandeldDossier">33090-A</meta:user-defined>
    <meta:user-defined meta:name="OVERHEIDop.behandeldDossier">33090-B</meta:user-defined>
    <meta:user-defined meta:name="OVERHEIDop.behandeldDossier">33090-C</meta:user-defined>
    <meta:user-defined meta:name="OVERHEIDop.behandeldDossier">33090-F</meta:user-defined>
    <meta:user-defined meta:name="OVERHEIDop.behandeldDossier">33090-G</meta:user-defined>
    <meta:user-defined meta:name="OVERHEIDop.behandeldDossier">33090-I</meta:user-defined>
    <meta:user-defined meta:name="OVERHEIDop.behandeldDossier">33090-IIA</meta:user-defined>
    <meta:user-defined meta:name="OVERHEIDop.behandeldDossier">33090-IIB</meta:user-defined>
    <meta:user-defined meta:name="OVERHEIDop.behandeldDossier">33090-III</meta:user-defined>
    <meta:user-defined meta:name="OVERHEIDop.behandeldDossier">33090-IXA</meta:user-defined>
    <meta:user-defined meta:name="OVERHEIDop.behandeldDossier">33090-IXB</meta:user-defined>
    <meta:user-defined meta:name="OVERHEIDop.behandeldDossier">33090-VI</meta:user-defined>
    <meta:user-defined meta:name="OVERHEIDop.behandeldDossier">33090-VII</meta:user-defined>
    <meta:user-defined meta:name="OVERHEIDop.behandeldDossier">33090-VIII</meta:user-defined>
    <meta:user-defined meta:name="OVERHEIDop.behandeldDossier">33090-X</meta:user-defined>
    <meta:user-defined meta:name="OVERHEIDop.behandeldDossier">33090-XII</meta:user-defined>
    <meta:user-defined meta:name="OVERHEIDop.behandeldDossier">33090-XIII</meta:user-defined>
    <meta:user-defined meta:name="OVERHEIDop.behandeldDossier">33090-XV</meta:user-defined>
    <meta:user-defined meta:name="OVERHEIDop.behandeldDossier">33090-XVI</meta:user-defined>
    <meta:user-defined meta:name="OVERHEIDop.startpagina">67</meta:user-defined>
    <meta:user-defined meta:name="OVERHEIDop.eindpagina">68</meta:user-defined>
    <meta:user-defined meta:name="OVERHEIDop.handelingenItemNummer">13</meta:user-defined>
    <meta:user-defined meta:name="OVERHEIDop.versieInformatie"/>
    <meta:user-defined meta:name="DCTERMS.W3CDTF/DCTERMS.issued">2012-01-24</meta:user-defined>
  </office:meta>
</office:document-meta>
</file>