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verslag te doen plaatsvinden op 17 januari 2012:</text:p>
        <text:p text:style-name="ifm_p_indent.0.13in_ifm">Verslag over het verzoekschrift van R.T. te R., betreffende terugvordering van huurtoeslag (XCVII, B);</text:p>
        <text:p text:style-name="ifm_p_mt.3.38mm_ifm">b. de plenaire behandeling van de volgende hamerstukken te doen plaatsvinden op 17 januari 2012:</text:p>
        <text:p text:style-name="ifm_p_indent.0.13in_ifm">Instelling van de Raad voor de leefomgeving en infrastructuur (Wet Raad voor de leefomgeving en infrastructuur) (32314);</text:p>
        <text:p text:style-name="ifm_p_indent.0.13in_ifm">Intrekking van de Wet Adviesraad gevaarlijke stoffen (32323);</text:p>
        <text:p text:style-name="ifm_p_mt.3.38mm_ifm">c. de plenaire behandeling van het volgende wetsvoorstel te doen plaatsvinden op 24 januari 2012:</text:p>
        <text:p text:style-name="ifm_p_indent.0.13in_ifm">Wijziging van de Algemene Wet Bijzondere Ziektekosten en de Wet toelating zorginstellingen in verband met het regelen van de voorwaarden voor aanspraken op langdurige zorg buiten Nederland en de financiering van deze aanspraken (Wet AWBZ-zorg buitenland) (32154);</text:p>
        <text:p text:style-name="ifm_p_mt.3.38mm_ifm">d. het voorbereidend onderzoek van het volgende wetsvoorstel door de vaste commissie voor Infrastructuur, Milieu en Ruimtelijke Ordening te doen plaatsvinden op 31 januari 2012:</text:p>
        <text:p text:style-name="ifm_p_indent.0.13in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text:p>
        <text:p text:style-name="ifm_p_mt.3.38mm_ifm">e. de plenaire behandeling van de volgende wetsvoorstellen te doen plaatsvinden op 6 maart 2012 in plaats van 14 februari 2012 (onder voorbehoud):</text:p>
        <text:p text:style-name="ifm_p_indent.0.13in_ifm">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text:p>
        <text:p text:style-name="ifm_p_indent.0.13in_ifm">Wijziging van de Telecommunicatiewet ter implementatie van de herziene telecommunicatierichtlijnen (32549);</text:p>
        <text:p text:style-name="ifm_p_mt.3.38mm_ifm">f. het Buitenlanddebat, m.n. veiligheidsbeleid met de minister van Buitenlandse Zaken en de Minister van Defensie te doen plaatsvinden op 24 april 20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7 januari 2012<text:line-break/>EK<text:s/>15</text:p>
            </table:table-cell>
            <table:table-cell office:value-type="string" table:style-name="handelingen.footer.cel">
              <text:p>1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5-4</meta:user-defined>
    <meta:user-defined meta:name="DC.title">Lijst van besluiten</meta:user-defined>
    <meta:user-defined meta:name="OVERHEIDop.behandeldDossier">32154</meta:user-defined>
    <meta:user-defined meta:name="OVERHEIDop.behandeldDossier">32314</meta:user-defined>
    <meta:user-defined meta:name="OVERHEIDop.behandeldDossier">32323</meta:user-defined>
    <meta:user-defined meta:name="OVERHEIDop.behandeldDossier">32376</meta:user-defined>
    <meta:user-defined meta:name="OVERHEIDop.behandeldDossier">32403</meta:user-defined>
    <meta:user-defined meta:name="OVERHEIDop.behandeldDossier">32549</meta:user-defined>
    <meta:user-defined meta:name="OVERHEIDop.behandeldDossier">XCVII;B</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1-17</meta:user-defined>
  </office:meta>
</office:document-meta>
</file>