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Intrekking van de Wet Adviesraad gevaarlijke stoffen (</text:span><text:span text:style-name="ifm_span_font.bold_ifm">32323</text:span><text:span text:style-name="ifm_span_font.bold_ifm">);</text:span>
                  </text:p>
        <text:p text:style-name="ifm_p_ifm">-  
                     <text:span text:style-name="ifm_span_font.bold_ifm">het wetsvoorstel Instelling van de Raad voor de leefomgeving en infrastructuur (Wet Raad voor de leefomgeving en infrastructuur) (</text:span><text:span text:style-name="ifm_span_font.bold_ifm">32314</text:span><text:span text:style-name="ifm_span_font.bold_ifm">).</text:span></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 van de SP wordt aantekening verleend dat zij geacht wensen te worden tegen de wetsvoorstellen 32314 en 32323 te hebben gestemd.</text:p>
        <text:p text:style-name="ifm_p_indent.0.13in_ifm">De aanwezige leden van de fractie van de ChristenUnie wordt aantekening verleend dat zij geacht wensen te worden tegen wetsvoorstel 32314 te hebben gestemd.</text:p>
        <text:p text:style-name="ifm_p_indent.0.13in_ifm">Vervolgens kan ik meteen overgaan tot sluiting van de vergadering. Ik wens u nog een plezierige dag. Tot de volgende week!</text:p>
        <text:p text:style-name="ifm_p_mt.3.38mm_ifm"><text:variable-set text:name="spreker" text:display="none" text:formula="ooow:" office:value-type="string" office:string-value=""/>Sluiting 13.4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17 januari 2012<text:line-break/>EK<text:s/>15</text:p>
            </table:table-cell>
            <table:table-cell office:value-type="string" table:style-name="handelingen.footer.cel">
              <text:p>15-<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Intrekking van de Wet Adviesraad gevaarlijke stoffen (32323) en  het wetsvoorstel Instelling van de Raad voor de leefomgeving en infrastructuur (Wet Raad voor de leefomgeving en infrastructuur) (32314)</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1-17</meta:user-defined>
    <meta:user-defined meta:name="OVERHEID.StatenGeneraal/DC.creator">Eerste Kamer der Staten-Generaal</meta:user-defined>
    <dc:language>nl</dc:language>
    <meta:user-defined meta:name="OVERHEIDop.publicationIssue">1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OVERHEID.TaxonomieBeleidsagenda/OVERHEID.category">Huisvesting | Organisatie en beleid</meta:user-defined>
    <meta:user-defined meta:name="OVERHEID.Informatietype/DC.type">officiële publicatie</meta:user-defined>
    <meta:user-defined meta:name="OVERHEIDop.ParlID/DC.identifier">h-ek-20112012-15-3</meta:user-defined>
    <meta:user-defined meta:name="DC.title">Behandeling van het wetsvoorstel Intrekking van de Wet Adviesraad gevaarlijke stoffen (32323) en  het wetsvoorstel Instelling van de Raad voor de leefomgeving en infrastructuur (Wet Raad voor de leefomgeving en infrastructuur) (32314)</meta:user-defined>
    <meta:user-defined meta:name="OVERHEIDop.behandeldDossier">32314</meta:user-defined>
    <meta:user-defined meta:name="OVERHEIDop.behandeldDossier">32323</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2-01-17</meta:user-defined>
  </office:meta>
</office:document-meta>
</file>