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Kindgebonden budget</text:span></text:p>
      <text:p text:style-name="alineagroep.end">Aan de orde is de behandeling van:</text:p>
      <text:list text:style-name="list-style-1">
        <text:list-item>
          <text:p text:style-name="list.single"><text:span text:style-name="vet">het wetsvoorstel Wijziging van de Wet op het kindgebonden budget in verband met bezuiniging op het kindgebonden budget (</text:span><text:span text:style-name="vet">32798</text:span><text:span text:style-name="vet">).</text:span></text:p>
        </text:list-item>
      </text:list>
      <text:p text:style-name="agendapunt">De beraadslaging wordt geopend.</text:p>
      <text:p text:style-name="white-marker"><text:span text:style-name="normal"></text:span></text:p>
      <text:p text:style-name="eerste.spreker">Mevrouw <text:span text:style-name="handelingen.naam">Sent</text:span> (PvdA):
               </text:p>
      <text:p text:style-name="alineagroep">Voorzitter. Dit debat is overbodig als ik tenminste de site van de Belastingdienst moet geloven. Op www.toeslagen.nl staat:
                     "In 2012 vinden er veranderingen plaats in het kindgebonden budget." Toegegeven, de oplettende burger die meer informatie
                     wil en doorklikt naar www.rijksoverheid.nl krijgt vele kliks verder te lezen: "De Tweede Kamer moet de plannen van het kabinet
                     nog goedkeuren." Kortom, via beide sites wordt de burger verkeerd geïnformeerd. Ik neem aan dat de minister straks zal zeggen
                     dat dit een onjuiste gang van zaken is en dat dit hem spijt. Ik wil echter graag dat hij ons toezegt dat hij zijn medewerkers
                     op dit punt staatsrechtelijk doeltreffend zal bijscholen. Als de minister dat nodig heeft, kan daarover zeker een motie worden
                     ingediend.
                  </text:p>
      <text:p text:style-name="alineagroep">Het kabinet legt ons drie maatregelen voor. Ten eerste wil het de verhoging van het kindgebonden budget in 2011 ongedaan maken.
                     Ten tweede wil het tot 2015 afzien van de indexering van enkele bedragen, verhogingen en inkomensgrenzen en ten slotte is
                     het kabinet van plan een vermogenstoets in te voeren.
                  </text:p>
      <text:p text:style-name="alineagroep">Graag vraagt de PvdA-fractie aandacht voor drie punten van zorg. Wat zijn de effecten van het onderhavige wetsvoorstel op
                     de koopkracht van ouders? Waarom kiest het kabinet voor € 80.000 in de vermogenstoets? En hoe verhoudt het onderhavige wetsvoorstel
                     zich tot de plannen van het kabinet met betrekking tot de overige kindregelingen?
                  </text:p>
      <text:p text:style-name="alineagroep">Het eerste punt betreft de koopkracht van ouders. Zoals het kabinet in de memorie van antwoord schrijft, kent iedere kindregeling
                     haar eigen doelstelling. Het kindgebonden budget heeft als doelstelling ouders een inkomensafhankelijke tegemoetkoming te
                     geven in de kosten van kinderen. Dit betekent dat alleen ouders met een laag of middeninkomen recht op kindgebonden budget
                     hebben. De memorie van antwoord bevestigt dat deze groep inderdaad zwaarder wordt getroffen door de voorgenomen wetswijziging.
                     Naar de mening van mijn fractie is dit het zoveelste voorbeeld van de zwakste schouders die de zwaarste lasten moeten dragen.
                     Acht het kabinet deze situatie wenselijk? En hoe verhoudt de koopkrachtontwikkeling van gezinnen met kinderen zich tot die
                     van gezinnen zonder kinderen?
                  </text:p>
      <text:p text:style-name="alineagroep">Het tweede punt betreft de inhoudelijke onderbouwing van de keuze voor de vermogensgrens in de vermogenstoets. Diverse fracties
                     uit deze Kamer hebben gevraagd waarom er gekozen is voor een vermogen van € 80.000 per huishouden plus de vrijstelling in
                     box 3. In reactie op de vraag van de fracties van de PvdA, het CDA, D66 en de ChristenUnie geeft het kabinet aan dat de precieze
                     keuze voor € 80.000 een afweging is tussen enerzijds de noodzaak voldoende budgettaire opbrengst te behalen en anderzijds
                     de vermogenstoets niet te laag te stellen, om inkomenseffecten te beperken bij gezinnen met een niet al te groot vermogen
                     en te voorkomen dat de vermogenstoets als een straf op sparen zal worden ervaren. Het is mijn fractie echter volkomen onduidelijk
                     waarom de balans van die afwegingen exact op € 80.000 uitkomt. Graag ontvangen wij dan ook een nadere toelichting van de minister.
                  </text:p>
      <text:p text:style-name="alineagroep">Het afsluitende punt betreft het feit dat het kabinet voornemens is om in 2012 het stelsel van kindregelingen te herzien.
                     De PvdA-fractie maakt zich zorgen over de aanpassing van dit stelsel, aangezien die regelingen er juist zijn als compensatie
                     voor ouders met een laag inkomen. Bij de behandeling volgend jaar zal mijn fractie dan ook bijzondere aandacht vragen voor
                     de effecten van de wijzigingen op de diverse inkomensgroepen.
                  </text:p>
      <text:p text:style-name="alineagroep">De PvdA-fractie is tevens van mening dat de voorgenomen herziening van het stelsel van kindregelingen in samenhang moet worden
                     bezien met de korting op de kinderopvang. Graag vraagt de PvdA-fractie aandacht voor de doelstelling van het overheidsbeleid
                     op dit terrein, te weten bevordering van de arbeidsparticipatie en het aantal gewerkte uren van vrouwen. Wij vrezen dat de
                     bezuinigingen juist een probleem voor de toekomst kunnen opleveren als de arbeidsparticipatie daalt. Is de minister bereid
                     om de herziening van het stelsel van kindregelingen in een dergelijk breder perspectief te plaatsen?
                  </text:p>
      <text:p text:style-name="alineagroep">Het voorliggende wetsvoorstel doet vermoeden dat het antwoord hierop helaas "neen" zal zijn. In plaats van een visie op de
                     integrale aanpassing van het stelsel van kindregelingen bespreken wij vandaag het voornemen om te bezuinigen op het kindgebonden
                     budget. Het verrast mijn fractie dat het kabinet blijkens de memorie van antwoord ervoor kiest om "voorstellen die relatief
                     eenvoudig te implementeren zijn" naar voren te schuiven. Mag mijn fractie hieruit concluderen dat het kabinet de eenvoud van
                     beleidsmaatregelen belangrijker vindt dan een gedegen onderzoek naar de effectiviteit van wettelijke maatregelen en toedeling
                     van middelen?
                  </text:p>
      <text:p text:style-name="alineagroep.end">Wij wachten de antwoorden van de minister met belangstelling af.</text:p>
      <text:p text:style-name="white-marker"><text:span text:style-name="normal"></text:span></text:p>
      <text:p text:style-name="eerste.spreker">De heer <text:span text:style-name="handelingen.naam">Ester</text:span> (ChristenUnie):
               </text:p>
      <text:p text:style-name="alineagroep">Voorzitter. De leden van de fractie van de ChristenUnie hebben met belangstelling maar ook met zorg kennisgenomen van de wijziging
                     van de wet op het kindgebonden budget. Mijn partij hecht zeer aan het ook financieel ondersteunen van gezinnen om ervoor te
                     zorgen dat de jongste generatie Nederlanders opgroeit in een stabiele en beschermde omgeving. Dat geldt zeker ook voor kinderen
                     die deel uitmaken van financieel meer kwetsbare gezinnen. De jongste generatie groeit meer dan ooit op in een complexe en
                     onzekere wereld waarin sociale, economische en technologische ontwikkelingen elkaar in een heel snel tempo afwisselen. Het
                     gaat om het investeren in een generatie die bepalend zal zijn voor het Nederland van de 21ste eeuw. Sterke gezinnen, jongeren
                     die leren zich te hechten, oog te hebben voor de ander, te participeren in de goede samenleving en solidaire en verantwoordelijke
                     burgers te worden. Dat alles is van groot belang voor de sociale cohesie en sociale binding in Nederland. Een degelijk jeugd-
                     en gezinsbeleid is voor mijn fractie een absolute must.
                  </text:p>
      <text:p text:style-name="alineagroep">Het investeren in jonge talenten is essentieel om een vitale samenleving te realiseren en te behouden. Investeren in kinderen
                     is nodig om Nederland van een toekomstbestendige basis te voorzien, sociaal, opvoedkundig, maar ook financieel. Daarover spreken
                     wij vandaag.
                  </text:p>
      <text:p text:style-name="alineagroep">Gezien het bredere maatschappelijke belang van het kindgebonden budget als investering in de jongste generatie Nederlanders
                     is het een slechte zaak dat de regering de herziening in hoog tempo door het parlement wil loodsen met als consequentie dat
                     wij het wetsvoorstel in één zitting moeten behandelen en erover moeten stemmen. Dit verdient geen schoonheidsprijs. Het aantal
                     spoedeisende wetsvoorstellen waarbij het ministerie van Sociale Zaken en Werkgelegenheid leading is en dat in zeer korte termijn
                     – nog voor het einde van dit kalenderjaar – moet worden behandeld, neemt wel zeer grote proporties aan. Dat vraagt veel van
                     dit huis en zeker van de kleinere fracties.
                  </text:p>
      <text:p text:style-name="alineagroep">De hoge snelheid vraagt ook veel van de uitvoeringsinstanties, met name van de Belastingdienst. Het gaat volgens de brief
                     van de minister van 18 november 2011 om maar liefst 7 miljoen huishoudens die een beschikking krijgen rond alle toeslagen
                     waarop men volgend jaar recht heeft, waaronder het kindgebonden budget. Hoe denkt de minister erin te slagen om al die beoogde
                     wijzigingen, die voor veel Nederlanders cruciaal zijn, op zo'n korte termijn te communiceren? Mevrouw Sent gaf al wat voorbeelden.
                     Komen de grenzen van zorgvuldigheid hier niet in zicht?
                  </text:p>
      <text:p text:style-name="alineagroep">Nederland kent op dit moment een toch wat verwarrende hoeveelheid kindregelingen. Ik noem de aftrek levensonderhoud kinderen,
                     de alleenstaandeouderkorting, de inkomensafhankelijke combinatiekortingen, weekenduitgaven voor gehandicapten, het schrappen
                     van de uitzonderingen op uitkeerbaarheid algemene heffingskortingen en de kindertoeslag heffingsvrij vermogen box 3. Misschien
                     ben ik nog iets vergeten.
                  </text:p>
      <text:p text:style-name="alineagroep">Dat alles vraagt om een visie op de wijze waarop deze regelingen zich tot elkaar verhouden en vooral hoe een duurzaam kindgebonden
                     budget eruit moet zien. Rond de zomer van dit jaar heeft de regering een visie beloofd over de samenhang in kindregelingen,
                     dit als een soort opmaat tot vereenvoudiging en stroomlijning. Deze visie heeft dit huis nog niet bereikt. De laatste berichten
                     in de memorie van antwoord zijn dat deze visie en de verdere plannen rond de jaarwisseling mogen worden verwacht.
                  </text:p>
      <text:p text:style-name="alineagroep">Dit is het zoveelste dossier waarbij de regering een voorschot neemt op een te voeren debat, zonder dat wij de aangekondigde
                     visie zelf ter beschikking hebben. Dat vraagt heel veel van de rekbaarheid van de Senaat. Deze gang van zaken roept om problemen
                     rond de uitvoerbaarheid en de maatschappelijke acceptatie, zeker waar het wetsvoorstellen betreft die per 1 januari 2012 ingang
                     moeten vinden.
                  </text:p>
      <text:p text:style-name="alineagroep">Dit alles betekent dat mijn fractie grote terughoudend heeft bij het onderhavige voorstel. Het gaat om een forse ingreep in
                     de kindregelingen: het aanpassen van de hoogte van het budget, het niet indexeren van het budget tussen nu en 2016, de introductie
                     van een vermogenstoets vanaf 2013 en het verlagen van de kinderbijslag. De minister begroot de opbrengst van die ingreep op
                     200 mln. in 2012, oplopend tot 250 mln. in 2015. De verrekeningswijze die de Belastingdienst hanteert, betekent dat de nieuwe
                     bedragen als beschikking per medio december de deur uit moeten. ICT vermag veel, maar dit alles vergt wel heel veel. Kan de
                     minister garanties bieden dat de kindgebonden toeslagentransities soepel zullen verlopen? Heeft hij waarborgen ingebouwd en
                     zo ja, welke?
                  </text:p>
      <text:p text:style-name="alineagroep.end">Mijn fractie mist vooral een visie op de samenhang van kindregelingen. Wij vragen de regering dan ook met klem wanneer wij
                     een dergelijke integrale visie van het kabinet mogen verwachten rond een bestendig en vooral transparant systeem van kindregelingen.
                     Denkt de minister daarbij aan één omvattende regeling? Dat gaat verder dan een instrumentele stroomlijning van bestaande regelingen.
                     De memorie van antwoord is op dat punt echt te vaag. Voor mijn fractie is een integrale en samenhangende visie op kindregelingen
                     van het kabinet wezenlijk om bezuinigingen op afzonderlijke kindregelingen als het kindgebonden budget te kunnen beoordelen
                     en wegen. Die is er op dit moment helaas niet.
                  </text:p>
      <text:p text:style-name="white-marker"><text:span text:style-name="normal"></text:span></text:p>
      <text:p text:style-name="eerste.spreker">De heer <text:span text:style-name="handelingen.naam">Elzinga</text:span> (SP):
               </text:p>
      <text:p text:style-name="alineagroep">Voorzitter. Het voorliggend wetsvoorstel is politiek gewogen aan "de overkant" en heeft – voor ons helaas – steun van een
                     meerderheid gekregen. De meeste argumenten zijn daarbij aan bod gekomen. De woordvoerder van de SP-fractie heeft in de Tweede
                     Kamer reeds uitgebreid gewezen op het aantal kinderen dat in Nederland in armoede opgroeit en ervoor gepleit dat zij niet
                     een deel van de rekening van de financiële crisis gepresenteerd krijgen. Ook heeft zij duidelijk gemaakt dat, ondanks de tegemoetkoming
                     aan de SGP-fractie, het nog steeds een zeer forse bezuiniging betreft ten koste van gezinnen en kinderen met de grootste nadelige
                     effecten bij gezinnen met inkomens beneden modaal.
                  </text:p>
      <text:p text:style-name="alineagroep">Wat in de Tweede Kamer minder aan de orde is geweest bij de behandeling van dit dossier, is de stapeling van dit voorstel
                     op al die andere voorstellen die gezinnen en kinderen raken en die bovenproportioneel terechtkomen bij huishoudens met relatief
                     lage inkomens. Hoewel dit voorstel voor de meeste huishoudens, inclusief bijna alle huishoudens met een inkomen boven tweemaal
                     modaal, niet meer dan 0,5% aan inkomen kost, levert 3% van de huishoudens meer dan 2% in. Dat betreft merendeels inkomens
                     beneden modaal. Sommige inkomens leveren op basis van dit voorstel alleen al 4% aan inkomen in.
                  </text:p>
      <text:p text:style-name="alineagroep">Samen met andere bezuinigingen op kindregelingen, zoals een verlaging van de kinderbijslag, versobering van de kinderopvangtoeslag
                     en diverse andere kindgerelateerde belastingmaatregelen, kost het ruim 10% van de huishoudens 3% tot 5% van hun besteedbaar
                     inkomen. Onder anderhalf maal modaal betreft dat een kwart van de huishoudens. Huishoudens met een inkomen tussen minimum
                     en modaal leveren in meer dan 10% van de gevallen zelfs meer dan 5% in.
                  </text:p>
      <text:p text:style-name="alineagroep">Deze zeer forse inkomenseffecten tellen verder op bij bezuinigingen op het bijzonder onderwijs, hogere kosten voor de zorg
                     en juist ook weer aan de onderkant van de arbeidsmarkt bij bezuinigingen op gesubsidieerde arbeid, aanscherpingen in de bijstand,
                     ondermijning van het minimumloon en een ernstige aanslag op de hoogte van het sociaal minimum. Over dat laatste onderwerp
                     hebben wij vandaag al uitgebreid gesproken.
                  </text:p>
      <text:p text:style-name="alineagroep">Mijn fractie heeft geen verdere vragen aan de regering over dit wetsvoorstel. Ook vanuit een liberale notie van kansengelijkheid
                     zouden kinderen in een welvarend land als Nederland niet in armoede mogen opgroeien. Dankzij het beleid van deze regering
                     van CDA en VVD, met steun van PVV en SGP, zal de armoede rap toenemen, vooral onder kinderen.
                  </text:p>
      <text:p text:style-name="alineagroep">Toevallig is vandaag het Armoedesignalement 2011 van het CBS en het SCP verschenen. Ik noem enkele conclusies daaruit. Ondanks
                     het economische herstel in 2010 is de kans op armoede niet afgenomen. Armoede komt veel voor bij eenoudergezinnen, bijstandsontvangers
                     en kinderen. In 2011 en 2012 wordt een stijging van de omvang van de armoedeproblematiek verwacht, zowel volgens de lage-inkomensgrens
                     als volgens het criterium van "niet veel maar toereikend", vooral onder mensen met een uitkering op het sociale minimum en
                     kinderen.
                  </text:p>
      <text:p text:style-name="alineagroep.end">Dit wetsvoorstel is onderdeel van het probleem van groeiende armoede. Het zal duidelijk zijn dat de SP-fractie daarom niet
                     met dit voorstel kan instemmen.
                  </text:p>
      <text:p text:style-name="white-marker"><text:span text:style-name="normal"></text:span></text:p>
      <text:p text:style-name="eerste.spreker">De heer <text:span text:style-name="handelingen.naam">Thissen</text:span> (GroenLinks):
               </text:p>
      <text:p text:style-name="alineagroep">Voorzitter. Toen ik de sprekerslijst van vandaag zag, was ik uitermate verbaasd dat de partijen CDA, VVD en PVV niet eens
                     meer meedoen aan dit debat. Vooral van het CDA vind ik dat uitermate verbazingwekkend. Die partij profileert zich immers nog
                     altijd als de gezinspartij in dit land. Ook roept de CDA in tal van conferenties dat kinderen niet van generatie op generatie
                     geconfronteerd moeten worden met kansenarmoede en in armoede moeten opgroeien en dat er extra ondersteuning moet komen voor
                     gezinnen met kinderen; zeker voor die gezinnen die het financieel moeilijk hebben. Nu blijkt het CDA niet eens meer mee te
                     doen aan het debat over de wijziging van de wet op het kindgebonden budget in verband met de bezuinigingen op het kindgebonden
                     budget!
                  </text:p>
      <text:p text:style-name="alineagroep">Zoals mijn goede collega Elzinga ook al memoreerde: vandaag komt weer het armoedesignalement uit, de armoede groeit in dit
                     land. Het aantal kinderen dat in armoede opgroeit, groeit en ook de kansenvermindering van deze kinderen neemt toe. Ik hoef
                     niet uitvoerig na te praten wat de heer Elzinga zojuist heeft gezegd over de cumulatie van ingrepen van dit kabinet. Die komt
                     vooral neer op mensen met smalle schouders en wij maken ons daarover ernstig zorgen.
                  </text:p>
      <text:p text:style-name="alineagroep">Dit is weer zo'n bezuinigingsvoorstel van het kabinet dat weliswaar geld oplevert, maar vooral ook gemiste kansen schept.
                     Niet alleen voor de mensen zelf, maar ook om nog eens echt door te pakken in het stelsel van kindregelingen. Het stelsel van
                     kindregelingen is al niet zo overzichtelijk, vooral niet voor al die mensen die er recht op zouden kunnen doen gelden en die
                     er een beroep op zouden moeten doen. Voor hen is het stelsel van ondersteuning nog steeds onoverzichtelijk.
                  </text:p>
      <text:p text:style-name="alineagroep">Op zich ben ik blij dat het kabinet in het vooruitzicht stelt dat het stelsel van kindondersteunende maatregelen hervormd
                     gaat worden. In dat licht is het wel raar dat dit wetje vlak voor Kerstmis door de Staten-Generaal heen wordt gejast. Ik snap
                     werkelijk niet dat men verwacht dat de Eerste Kamer er wel mee akkoord zal gaan en dat wij onze controlerende rol voor consistentie
                     in beleid en consistentie in wetgeving niet beter pakken met dit kabinet, dat, vooruitlopend op stelselherzieningen, kleine
                     ingrijpende wijzigingen doorvoert zonder dat wij het geheel kunnen wegen en onze rol in de Eerste Kamer kunnen pakken.
                  </text:p>
      <text:p text:style-name="alineagroep">Diezelfde discussie zal over twee weken plaatsvinden als het gaat om de wijziging van de WWB en de samenvoeging van de WWB
                     en de Wet investeren in jongeren. Het is heel vreemd dat wij vooruitlopend op een fundamentele stelselherziening, namelijk
                     een nieuwe bijstandswet die Wet werken naar vermogen gaat heten, voor Kerstmis nog een aantal ingrijpende wijzigingen WWB
                     en de samenvoeging WWB en WIJ moeten behandelen. Ik heb vanochtend al gezegd in een ander debat dat je je huis toch niet gaat
                     verbouwen in het vooruitzicht van totale sloop en nieuwbouw? Dat doe je niet, dan wacht je totdat je de hele maatregel neemt.
                  </text:p>
      <text:p text:style-name="alineagroep">Het kabinet laadt de verdenking op zich dat de enige motivatie hiervoor is om geld te vinden voor volgend jaar. Elk jaar dat
                     je iets niet zou invoeren, zou je een financieel probleem veroorzaken. Nou zijn dit maar minimale bedragen, maar voor de mensen
                     die het betreft, kan het zwaar ingrijpen.
                  </text:p>
      <text:p text:style-name="alineagroep">Het stelsel van kindregelingen is niet zo overzichtelijk voor de mensen die er recht op kunnen doen gelden. De uitvoering
                     worstelt er volgens mij ook ernstig mee. Waarom dan niet wachten? Waarom gaat het kabinet niet met ons het debat aan over
                     de inkomensafhankelijke kinderbijslag? Daarmee kunnen we alle andere kindondersteunende maatregelen in een klap afschaffen.
                     Waarom blijft de minister miljarden uitgeven aan de oude instituties zoals de kinderbijslag, en waarom kiest hij niet voor
                     nieuwe zekerheden die ook nog eens gerelateerd aan het inkomen veel beter terechtkomen? Waarom subsidieert hij in tijden van
                     crisis nog steeds de hogere inkomens middels de Algemene Kinderbijslagwet, terwijl de hogere inkomens nog steeds het meest
                     profiteren van de hypotheekrenteaftrek? Hij geeft meer geld uit aan de Algemene Kinderbijslagwet dan aan kinderopvang, waarvan
                     de overheid ook nog maar een derde zelf betaalt.
                  </text:p>
      <text:p text:style-name="alineagroep">Het kabinet wil echt geen hervormingskabinet zijn, maar uitsluitend een bezuinigings- en ombuigingskabinet; het blijft geld
                     uitgeven aan het oude instituut. GroenLinks kiest voor een kansen- en participatiemaatschappij waarin mensen echt naar vermogen
                     kunnen meedoen, waarin mensen het gevoel hebben dat zij meetellen en niet alleen voortdurend moeten horen en voelen dat zij
                     mee moeten doen, terwijl er aan de overzijde geen uitnodigend gebaar is dat men daadwerkelijk mee kan doen.
                  </text:p>
      <text:p text:style-name="alineagroep">GroenLinks kiest voor een samenleving waarin alle vrouwen economisch zelfstandig moeten kunnen zijn. Nog steeds scoort Nederland
                     slecht in Europa op het punt van de emancipatie van de vrouwen. De meeste vrouwen in Nederland werken onvoldoende om echt
                     economisch zelfstandig te kunnen zijn. Van hen is slechts 41% economisch zelfstandig. Het aantal vrouwen met hoge posities
                     in het bedrijfsleven, de wetenschap en bij de overheid blijft onverminderd laag. Zij worden ook nog eens geconfronteerd met
                     de oproep van minister Van Bijsterveldt dat zij meer tijd aan hun kinderen moeten besteden en minder moeten werken.
                  </text:p>
      <text:p text:style-name="alineagroep">GroenLinks vindt dat alle vrouwen economisch zelfstandig moeten kunnen blijven. Dat is belangrijk voor vrouwen en voor hun
                     kinderen. Ik blijf er uitdrukkelijk bij zeggen dat het gaat om kinderen van mannen en vrouwen. Samen moeten mannen en vrouwen
                     de kosten van de vergrijzing kunnen opvangen. Waarom kiest de minister niet echt voor een eenentwintigste-eeuwse participatiemaatschappij?
                  </text:p>
      <text:p text:style-name="alineagroep">Wij hebben in de Tweede Kamer plannen gepresenteerd om de kinderbijslag inkomensafhankelijk te maken, zodat deze alleen terechtkomt
                     bij mensen die dat steuntje in de rug echt nodig hebben. Hiervoor bespaart GroenLinks 1,2 mld. Met dit geld draaien we de
                     bezuiniging op de kinderopvang in zijn geheel terug en de rest investeren wij in vroeg- en voorschoolse educatie en beter
                     onderwijs. Hoe goed kan je het hebben?
                  </text:p>
      <text:p text:style-name="alineagroep.end">GroenLinks laat hiermee zien dat je met hetzelfde financiële plaatje ook kunt investeren in de toekomst van Nederland. Waarom
                     kiest dit kabinet niet met GroenLinks voor de toekomst? Durf eindelijk eens door te pakken om de Algemene Kinderbijslagwet
                     te herzien!
                  </text:p>
      <text:p text:style-name="spreker">De <text:span text:style-name="handelingen.naam">voorzitter</text:span>:
               </text:p>
      <text:p text:style-name="spreekbeurt">Dank u wel. Wenst iemand in de eerste termijn nog het woord? Dat is niet het geval.</text:p>
      <text:p text:style-name="agendapunt">De beraadslaging wordt geschorst.</text:p>
      <text:p text:style-name="agendapunt">De vergadering wordt enkele ogenblikken geschorst.</text:p>
      <text:p text:style-name="agendapunt"><text:span text:style-name="vet">Voorzitter: Putters</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Kindgebonden budget<text:tab/>EK-10<text:tab/>10-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indgebonden budget</dc:title>
  </office:meta>
</office:document-meta>
</file>