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text:span> in verband met het wetsvoorstel <text:span text:style-name="vet">Wijziging van de Algemene Ouderdomswet en andere wetten in verband met wijziging van de ingangsdatum van het ouderdomspensioen
                        (Wet wijziging ingangsdatum AOW-ouderdomspensioen) (</text:span><text:span text:style-name="vet">32846</text:span><text:span text:style-name="vet">)</text:span>,
                  </text:p>
      <text:p text:style-name="alineagroep.end">en over:</text:p>
      <text:list text:style-name="list-style-1">
        <text:list-item>
          <text:p text:style-name="list.single">de motie-Elzinga c.s. over het opschorten van de invoeringsdatum van het AOW-ouderdomspensioen tot 1 januari 2013 (32846, letter E).
                        </text:p>
        </text:list-item>
      </text:list>
      <text:p text:style-name="agendapunt">(Zie vergadering van 29 november 2011.)</text:p>
      <text:p text:style-name="spreker">De <text:span text:style-name="handelingen.naam">voorzitter</text:span>:
               </text:p>
      <text:p text:style-name="spreekbeurt">Mij is gevraagd om eerst de motie en daarna het wetsvoorstel in stemming te brengen, omdat de uitslag van de motie van invloed
                  kan zijn op het stemgedrag bij de stemming over het wetsvoorstel. Ik stel vast dat geen van de leden van Kamer daar bezwaar
                  tegen heeft.
               </text:p>
      <text:p text:style-name="agendapunt">In stemming komt de motie.</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Backer</text:span> (D66):
               </text:p>
      <text:p text:style-name="alineagroep">Ik leg een stemverklaring af over de motie en meteen ook over het wetsvoorstel. Het onderhavige wetsvoorstel bevat een structurele
                     verandering van de AOW. Het is een klein stapje, maar het is een structureel stapje. Daar zijn wij voor. Er zijn overgangsproblemen,
                     die uitvoerig in het debat aan de orde zijn geweest. Daarvoor kan een regeling getroffen worden. Wij menen dat dit alles samen
                     aanvaardbaar is.
                  </text:p>
      <text:p text:style-name="alineagroep.end">Wij zullen tegen de motie-Elzinga stemmen. In de motie wordt de ingangsdatum in 2013 gekoppeld aan het pensioenakkoord. Wij
                     geloven niet in dat pensioenakkoord en ook niet in die ingangsdatum, dus wij vinden de motie niet logisch.
                  </text:p>
      <text:p text:style-name="spreker">De <text:span text:style-name="handelingen.naam">voorzitter</text:span>:
               </text:p>
      <text:p text:style-name="spreekbeurt">Ik constateer dat de aanwezige leden van de fracties van de PvdA, de ChristenUnie, GroenLinks, de SP, de PvdD, de OSF en 50PLUS
                  voor deze motie hebben gestemd en de aanwezige leden van de fracties van de VVD, het CDA, de PVV, D66 en de SGP ertegen, zodat
                  zij is verworpen.
               </text:p>
      <text:p text:style-name="agendapunt">In stemming komt het wetsvoorstel.</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Elzinga</text:span> (SP):
               </text:p>
      <text:p text:style-name="spreekbeurt-eerste">Voorzitter. Mijn fractie heeft, zoals vorige week uitvoerig besproken is, geen principiële bezwaren tegen het laten samenvallen
                  van de ingangsdatum van de AOW met het moment waarop het recht op AOW ontstaat. Wel heeft zij grote problemen met allerlei
                  overgangen, waarover wij vorige week hebben gesproken. Wij zien die problemen niet voor 1 april 2012 naar tevredenheid opgelost.
                  Om die reden hebben wij onze motie ingediend. Nu deze motie is verworpen, zullen wij helaas tegen het wetsvoorstel moeten
                  stemmen.
               </text:p>
      <text:p text:style-name="spreker">De <text:span text:style-name="handelingen.naam">voorzitter</text:span>:
               </text:p>
      <text:p text:style-name="spreekbeurt">Ik constateer dat de aanwezige leden van de fracties van de VVD, het CDA, de PVV, D66 en de SGP voor dit wetsvoorstel hebben
                  gestemd en de aanwezige leden van de fracties van de PvdA, de ChristenUnie, GroenLinks, de SP, de PvdD, de OSF en 50PLUS ertegen,
                  zodat het is aangenome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Stemmingen<text:tab/>EK-10<text:tab/>1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