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de volgende hamerstukken te doen plaatsvinden op 6 december 2011:</text:p>
      <text:p text:style-name="alineagroep">Wijziging van het Wetboek van Strafrecht, het Wetboek van Strafvordering, de Wet internationale misdrijven, de Wet overlevering
                  inzake oorlogsmisdrijven en enige aanverwante wetten (verruiming mogelijkheden tot opsporing en vervolging van internationale
                  misdrijven) (32475);
               </text:p>
      <text:p text:style-name="alineagroep">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32558);
               </text:p>
      <text:p text:style-name="alineagroep.end">Wet wederzijdse bijstand in de Europese Unie bij invordering van belastingschulden en enkele andere schuldvorderingen 2012
                  (33022);
               </text:p>
      <text:p text:style-name="alineagroep">b. de plenaire behandeling van het volgende wetsvoorstel te doen plaatsvinden op 6 december 2011:</text:p>
      <text:p text:style-name="alineagroep.end">Wijziging van de Wet op de huurtoeslag (flexibeler maken kwaliteitskorting) (32694);
               </text:p>
      <text:p text:style-name="alineagroep">c. de herstemming over de volgende motie te doen plaatsvinden op 6 december 2011:</text:p>
      <text:p text:style-name="alineagroep.end">Motie van het lid Postema (PvdA) c.s. over een evenwichtiger verdeling van de koopkrachtdaling als gevolg van de bezuinigingsmaatregelen
                  (33000, K);
               </text:p>
      <text:p text:style-name="alineagroep">d. de stemmingen over het volgende wetsvoorstel en de volgende motie te doen plaatsvinden op 6 december 2011:</text:p>
      <text:p text:style-name="alineagroep">Wijziging van de Algemene Ouderdomswet en andere wetten in verband met wijziging van de ingangsdatum van het ouderdomspensioen
                  (Wet wijziging ingangsdatum AOW-ouderdomspensioen) (32846);
               </text:p>
      <text:p text:style-name="alineagroep.end">Motie van het lid Elzinga (SP) c.s. over het opschorten van de invoeringsdatum van het AOW-ouderdomspensioen tot 1 januari
                  2013 (32846, E);
               </text:p>
      <text:p text:style-name="alineagroep">e. de plenaire behandeling van de volgende brief te doen plaatsvinden op 6 december 2011:</text:p>
      <text:p text:style-name="alineagroep.end">EU-voorstel inzake Europees fonds voor aanpassing aan de globalisering (2014–2020) COM(2011)608 – Brief van de vaste commissie
                  voor Sociale Zaken en Werkgelegenheid aan de Voorzitter van de Eerste Kamer met conceptbrief inzake subsidiariteitsbezwaar
                  aan de Voorzitter van de Europese Commissie (33105, A);
               </text:p>
      <text:p text:style-name="alineagroep">f. de voortzetting van de plenaire behandeling van het volgende wetsvoorstel te doen plaatsvinden op 13 december 2011:</text:p>
      <text:p text:style-name="alineagroep.end">Regels inzake de volkshuisvesting, de ruimtelijke ordening en het milieubeheer in de openbare lichamen Bonaire, Sint-Eustatius
                  en Saba (Wet volkshuisvesting, ruimtelijke ordening en milieubeheer BES) (32473);
               </text:p>
      <text:p text:style-name="alineagroep">g. de plenaire behandeling van de volgende wetsvoorstellen te doen plaatsvinden op 19/20 december 2011:</text:p>
      <text:p text:style-name="alineagroep">Wijziging van de Wet op de kansspelen in verband met de instelling van de kansspelautoriteit (32264);
               </text:p>
      <text:p text:style-name="alineagroep.end">Wijziging van de Wet werk en bijstand en samenvoeging van die wet met de Wet investeren in jongeren gericht op bevordering
                  van deelname aan de arbeidsmarkt en vergroting van de eigen verantwoordelijkheid van uitkeringsgerechtigden (32815).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december 2011</text:p>
        <text:p text:style-name="footer.handelingen">Eerste Kamer<text:tab/>Lijst van besluiten en ingekomen stukken<text:tab/>EK-10<text:tab/>10-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