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Lijst van besluiten en ingekomen stukken</text:span></text:p>
      <text:h text:outline-level="2" text:style-name="handeling_bijlage_kop">Lijst van besluiten
            </text:h>
      <text:p text:style-name="handeling_bijlage-besluitenlijst">De Voorzitter heeft na overleg met het College van Senioren besloten om:</text:p>
      <text:p text:style-name="alineagroep">a. de plenaire behandeling van de volgende hamerstukken te doen plaatsvinden op 27 september 2011:</text:p>
      <text:p text:style-name="alineagroep">Wijziging van de Wet wapens en munitie, houdende een volledig verbod van stiletto's, valmessen en vlindermessen en verduidelijking
                  van de Wet wapens en munitie (volledig verbod stiletto's, valmessen en vlindermessen) (32206);
               </text:p>
      <text:p text:style-name="alineagroep">Wijziging van de Wet op het notarisambt naar aanleiding van de evaluatie van die wet, alsmede regeling van enkele andere onderwerpen
                  in die wet en wijziging van de Wet op het centraal testamentenregister en van de Wet ter voorkoming van witwassen en financieren
                  van terrorisme (32250);
               </text:p>
      <text:p text:style-name="alineagroep">Wijziging van hoofdstuk 17 van de Wet milieubeheer, houdende aanpassing van de regeling voor het melden van ongewone voorvallen
                  (32445);
               </text:p>
      <text:p text:style-name="alineagroep">Wijziging van onder meer de Wet op het onderwijstoezicht in verband met de instelling van het diplomaregister hoger onderwijs,
                  beroepsonderwijs, voortgezet (algemeen volwassenen)onderwijs, NT2 en inburgering (32587);
               </text:p>
      <text:p text:style-name="alineagroep">Uitvoering van het op 23 november 2007 te 's-Gravenhage tot stand gekomen Verdrag inzake de internationale inning van levensonderhoud
                  voor kinderen en andere familieleden (PbEU PM) en van de verordening (EG) nr. 4/2009 van de Raad van 18 december 2008 betreffende
                  de bevoegdheid, het toepasselijke recht, de erkenning en de tenuitvoerlegging van beslissingen, en de samenwerking op het
                  gebied van onderhoudsverplichtingen (PbEU L 7/1) (Uitvoeringswet internationale inning levensonderhoud) (32617);
               </text:p>
      <text:p text:style-name="alineagroep">Regels inzake de controle op diensten die betrekking hebben op strategische goederen (Wet strategische diensten) (32665);
               </text:p>
      <text:p text:style-name="alineagroep">Opheffing van het Spaarfonds AOW (32696);
               </text:p>
      <text:p text:style-name="alineagroep">Jaarverslag en slotwet van de Koning 2010 (32710-I);
               </text:p>
      <text:p text:style-name="alineagroep">Jaarverslag en slotwet Staten-Generaal 2010 (32710-IIA);
               </text:p>
      <text:p text:style-name="alineagroep">Jaarverslag en slotwet overige Hoge Colleges van Staat en Kabinetten 2010 (32710-IIB);
               </text:p>
      <text:p text:style-name="alineagroep">Jaarverslag en slotwet Ministerie van Algemene Zaken, het Kabinet der Koningin en de Commissie van Toezicht betreffende de
                  Inlichtingen- en Veiligheidsdiensten 2010 (32710-III);
               </text:p>
      <text:p text:style-name="alineagroep">Jaarverslag en slotwet Koninkrijksrelaties 2010 (32710-IV);
               </text:p>
      <text:p text:style-name="alineagroep">Jaarverslag en slotwet Ministerie van Buitenlandse Zaken 2010 (32710-V);
               </text:p>
      <text:p text:style-name="alineagroep">Jaarverslag en slotwet Ministerie van Buitenlandse Zaken 2010 (32710-V);
               </text:p>
      <text:p text:style-name="alineagroep">Jaarverslag en slotwet Ministerie van Veiligheid en Justitie 2010 (32710-VI);
               </text:p>
      <text:p text:style-name="alineagroep">Jaarverslag en slotwet Ministerie van Binnenlandse Zaken en Koninkrijksrelaties 2010 (32710-VII);
               </text:p>
      <text:p text:style-name="alineagroep">Jaarverslag en slotwet Ministerie van Onderwijs, Cultuur en Wetenschap 2010 (32710-VIII);
               </text:p>
      <text:p text:style-name="alineagroep">Jaarverslag en slotwet van Nationale Schuld (IXA) 2010 (32710-IXA);
               </text:p>
      <text:p text:style-name="alineagroep">Jaarverslag en slotwet Ministerie van Financiën 2010 (32710-IXB);
               </text:p>
      <text:p text:style-name="alineagroep">Jaarverslag en slotwet Ministerie van Defensie 2010 (32710-X);
               </text:p>
      <text:p text:style-name="alineagroep">Jaarverslag en slotwet Volkshuisvesting, Ruimtelijke Ordening en Milieubeheer en begrotingsstaat van het Waddenfonds 2010
                  (32710-XI);
               </text:p>
      <text:p text:style-name="alineagroep">Jaarverslag en slotwet Ministerie van Infrastructuur en Milieu 2010 (32710-XII);
               </text:p>
      <text:p text:style-name="alineagroep">Jaarverslag en slotwet Ministerie van Economische Zaken, Landbouw en Innovatie 2010 (32710-XIII);
               </text:p>
      <text:p text:style-name="alineagroep">Jaarverslag en slotwet Landbouw, Natuur en Voedselkwaliteit 2010 (32710-XIV);
               </text:p>
      <text:p text:style-name="alineagroep">Jaarverslag en slotwet Ministerie van Sociale Zaken en Werkgelegenheid 2010 (32710-XV);
               </text:p>
      <text:p text:style-name="alineagroep">Jaarverslag en slotwet Ministerie van Volksgezondheid, Welzijn en Sport 2010 (32710-XVI);
               </text:p>
      <text:p text:style-name="alineagroep">Jaarverslag en slotwet Jeugd en Gezin 2010 (32710-XVII);
               </text:p>
      <text:p text:style-name="alineagroep">Jaarverslag en slotwet Wonen, Wijken en Integratie 2010 (32710-XVIII);
               </text:p>
      <text:p text:style-name="alineagroep">Jaarverslag en slotwet Infrastructuurfonds 2010 (32710-A);
               </text:p>
      <text:p text:style-name="alineagroep">Jaarverslag en slotwet Gemeentefonds 2010 (32710-B);
               </text:p>
      <text:p text:style-name="alineagroep">Jaarverslag en slotwet Provinciefonds 2010 (32710-C);
               </text:p>
      <text:p text:style-name="alineagroep">Jaarverslag en slotwet Fonds economische structuurversterking 2010 (32710-D);
               </text:p>
      <text:p text:style-name="alineagroep">Jaarverslag en slotwet Spaarfonds AOW 2010 (32710-E);
               </text:p>
      <text:p text:style-name="alineagroep">Jaarverslag en slotwet Diergezondheidsfonds 2010 (32710-F);
               </text:p>
      <text:p text:style-name="alineagroep">Jaarverslag en slotwet BTW-Compensatiefonds 2010 (32710-G);
               </text:p>
      <text:p text:style-name="alineagroep">Wijziging van de begrotingsstaat van de Staten-Generaal (IIA) voor het jaar 2011 (wijziging samenhangende met de Voorjaarsnota)
                  (32780-IIA);
               </text:p>
      <text:p text:style-name="alineagroep">Wijziging van de begrotingsstaten van het Ministerie van Onderwijs, Cultuur en Wetenschap (VIII) voor het jaar 2011 (wijziging
                  samenhangende met de Voorjaarsnota) (32780-VIII);
               </text:p>
      <text:p text:style-name="alineagroep">Wijziging van de begrotingsstaat van de Nationale Schuld (IXA) voor het jaar 2011 (wijziging samenhangende met de Voorjaarsnota)
                  (32780-IXA);
               </text:p>
      <text:p text:style-name="alineagroep">Wijziging van de begrotingsstaten van het Ministerie van Financiën (IXB) voor het jaar 2011 (wijziging samenhangende met de
                  Voorjaarsnota) (32780-IXB);
               </text:p>
      <text:p text:style-name="alineagroep.end">Wijziging van de begrotingsstaat van het BTW-compensatiefonds voor het jaar 2011 (wijziging samenhangende met de Voorjaarsnota)
                  (32780-G);
               </text:p>
      <text:p text:style-name="handeling_bijlage-besluitenlijst">b. de stemming over het debat over behoefte aan parlementair onderzoek privatisering/onderzoek verzelfstandiging overheidsdiensten
               te doen plaatsvinden op 27 september 2011;
            </text:p>
      <text:p text:style-name="alineagroep">c. de plenaire behandeling van het volgende wetsvoorstel te doen plaatsvinden op 27 september 2011:</text:p>
      <text:p text:style-name="alineagroep.end">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32176);
               </text:p>
      <text:p text:style-name="alineagroep">d. het voorbereidend onderzoek van het volgende wetsvoorstel door de vaste commissie voor Volksgezondheid, Welzijn en Sport
                  te doen plaatsvinden op 27 september 2011:
               </text:p>
      <text:p text:style-name="alineagroep.end">Wijziging van de Algemene Wet Bijzondere Ziektekosten en enkele andere wetten, in verband met de instelling van het zelfstandig
                  bestuursorgaan CAK (32543);
               </text:p>
      <text:p text:style-name="alineagroep">e. het voorbereidend onderzoek van de volgende wetsvoorstellen door de vaste commissie voor Infrastructuur, Milieu en Ruimtelijke
                  Ordening te doen plaatsvinden op 4 oktober 2011:
               </text:p>
      <text:p text:style-name="alineagroep">Wijziging van de Wet milieubeheer in verband met de invoering van geluidproductieplafonds en de overheveling van hoofdstuk
                  IX van de Wet geluidhinder naar de Wet milieubeheer (modernisering instrumentarium geluidbeleid, geluidproductieplafonds)
                  (32252);
               </text:p>
      <text:p text:style-name="alineagroep">Wijziging van de Waterwet en de Wet Infrastructuurfonds in verband met de bescherming tegen overstromingen en de zorg voor
                  de zoetwatervoorziening in relatie tot verwachte klimaatveranderingen (Deltawet waterveiligheid en zoetwatervoorziening) (32304);
               </text:p>
      <text:p text:style-name="alineagroep">Instelling van de Raad voor de leefomgeving en infrastructuur (Wet Raad voor de leefomgeving en infrastructuur) (32314);
               </text:p>
      <text:p text:style-name="alineagroep">Intrekking van de Wet Adviesraad gevaarlijke stoffen (32323);
               </text:p>
      <text:p text:style-name="alineagroep">Wijziging van de Crisis- en herstelwet en enkele andere wetten (verbeteringen en aanvullingen) (32588);
               </text:p>
      <text:p text:style-name="alineagroep.end">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32625);
               </text:p>
      <text:p text:style-name="alineagroep">f. het voorbereidend onderzoek van de volgende wetsvoorstellen door de vaste commissies voor Economische Zaken, Landbouw en
                  Innovatie en voor Infrastructuur, Milieu en Ruimtelijke Ordening te doen plaatsvinden op 4 oktober 2011:
               </text:p>
      <text:p text:style-name="alineagroep">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alsmede van de Telecommunicatiewet ter herstel van een abuis (Verzamelwet Verkeer en Waterstaat 2010)
                  (32403);
               </text:p>
      <text:p text:style-name="alineagroep.end">Wijziging van de Telecommunicatiewet ter implementatie van de herziene telecommunicatierichtlijnen (32549);
               </text:p>
      <text:p text:style-name="alineagroep">g. de plenaire behandeling van het volgende wetsvoorstel te doen plaatsvinden op 11 oktober 2011:</text:p>
      <text:p text:style-name="alineagroep.end">Regels inzake de volkshuisvesting, de ruimtelijke ordening en het milieubeheer in de openbare lichamen Bonaire, Sint-Eustatius
                  en Saba (Wet volkshuisvesting, ruimtelijke ordening en milieubeheer BES) (32473);
               </text:p>
      <text:p text:style-name="alineagroep">h. het voorbereidend onderzoek van de volgende wetsvoorstellen door de vaste commissie voor Veiligheid en Justitie te doen
                  plaatsvinden op 11 oktober 2011:
               </text:p>
      <text:p text:style-name="alineagroep">Wijziging van het Wetboek van Strafvordering, het Wetboek van Strafrecht en enige andere wetten tot versterking van de positie
                  van de rechter-commissaris (Wet versterking positie rechter-commissaris) (32177);
               </text:p>
      <text:p text:style-name="alineagroep.end">Wijziging van het Wetboek van Strafvordering in verband met de herziening van de regels inzake processtukken, de verslaglegging
                  door de opsporingsambtenaar en enkele andere onderwerpen (herziening regels betreffende de processtukken in strafzaken) (32468);
               </text:p>
      <text:p text:style-name="alineagroep">i. het voorbereidend onderzoek van het volgende wetsvoorstel door de vaste commissie voor Sociale Zaken en Werkgelegenheid
                  te doen plaatsvinden op 11 oktober 2011:
               </text:p>
      <text:p text:style-name="alineagroep.end">Wijziging van de Wet op de Europese ondernemingsraden in verband met de uitvoering van richtlijn 2009/38/EG van het Europees
                  Parlement en de Raad van de Europese Unie van 6 mei 2009 (PbEU 2009, L 122), houdende herschikking van richtlijn 94/45/EG,
                  inzake de instelling van een Europese ondernemingsraad of van een procedure in ondernemingen of concerns met een communautaire
                  dimensie ter informatie en raadpleging van de werknemers (32705);
               </text:p>
      <text:p text:style-name="alineagroep">j. het voorbereidend onderzoek van het volgende wetsvoorstel door de vaste commissie voor Economische Zaken, Landbouw en Innovatie
                  te doen plaatsvinden op 25 oktober 2011:
               </text:p>
      <text:p text:style-name="alineagroep.end">Voorstel van wet van het lid Thieme tot wijziging van de Gezondheids- en welzijnswet voor dieren in verband met het invoeren
                  van een verplichte voorafgaande bedwelming bij ritueel slachten (31571);
               </text:p>
      <text:p text:style-name="alineagroep">k. het voorbereidend onderzoek van het volgende wetsvoorstel door de vaste commissie voor Volksgezondheid, Welzijn en Sport
                  te doen plaatsvinden op 25 oktober 2011:
               </text:p>
      <text:p text:style-name="alineagroep.end">Wijziging van de Drank- en Horecawet met het oog op de terugdringing van het alcoholgebruik onder met name jongeren, de voorkoming
                  van alcoholgerelateerde verstoring van de openbare orde, alsmede ter reductie van de administratieve lasten (32022);
               </text:p>
      <text:p text:style-name="alineagroep">l. de plenaire behandeling van het volgende wetsvoorstel te doen plaatsvinden op 1 november 2011:</text:p>
      <text:p text:style-name="alineagroep.end">Regels voor het verlenen van vergunning voor de onrechtmatige bewoning van recreatiewoningen (Wet vergunning onrechtmatige
                  bewoning recreatiewoningen) (32366);
               </text:p>
      <text:p text:style-name="alineagroep">m. de gezamenlijke plenaire behandeling van de volgende wetsvoorstellen te doen plaatsvinden op 8 november 2011:</text:p>
      <text:p text:style-name="alineagroep">Wijziging van het Wetboek van Strafrecht in verband met het beperken van de mogelijkheden om een taakstraf op te leggen voor
                  ernstige zeden- en geweldsmisdrijven en bij recidive van misdrijven (32169);
               </text:p>
      <text:p text:style-name="alineagroep.end">Wijziging van het Wetboek van Strafrecht in verband met wijzigingen van de regeling van de voorwaardelijke veroordeling en
                  de regeling van de voorwaardelijke invrijheidstelling (32319).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september 2011</text:p>
        <text:p text:style-name="footer.handelingen">Eerste Kamer<text:tab/>Lijst van besluiten en ingekomen stukken<text:tab/>EK-1<text:tab/>1-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Lijst van besluiten en ingekomen stukken</dc:title>
  </office:meta>
</office:document-meta>
</file>