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5 juli 2011:</text:p>
      <text:p text:style-name="alineagroep">Wijziging van de Telecommunicatiewet in verband met de aanpassing van de bewaartermijn voor telecommunicatiegegevens met betrekking
                  tot internettoegang, e-mail over het internet en internettelefonie (32185);
               </text:p>
      <text:p text:style-name="alineagroep">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32375);
               </text:p>
      <text:p text:style-name="alineagroep">Wijziging van de Wet opneming buitenlandse kinderen ter adoptie in verband met het invoeren van een regeling op grond waarvan
                  adoptiefouders een tegemoetkoming kan worden verleend in de gemaakte kosten met betrekking tot interlandelijke adoptie (32446);
               </text:p>
      <text:p text:style-name="alineagroep.end">Wijziging van de Meststoffenwet (herinvoering compartimentering) (32469);
               </text:p>
      <text:p text:style-name="alineagroep">b. de plenaire behandeling van de volgende hamerstukken te doen plaatsvinden op 5 juli 2011 (onder voorbehoud):</text:p>
      <text:p text:style-name="alineagroep">Wijziging van de Wet milieubeheer (verbeterde aansluiting op de kaderrichtlijn water) (32427);
               </text:p>
      <text:p text:style-name="alineagroep">Wijziging van de Wet werk en bijstand, de Wet structuur uitvoeringsorganisatie werk en inkomen en enige andere wetten in verband
                  met het afschaffen van specifiek interbestuurlijk toezicht (Wet interbestuurlijk toezicht gemeentelijke inkomens- en werkvoorzieningen)
                  (32453);
               </text:p>
      <text:p text:style-name="alineagroep">Wijziging van de Wet op het voortgezet onderwijs en de Arbeidstijdenwet in verband met de invoering van een maatschappelijke
                  stage in het voortgezet onderwijs (32531);
               </text:p>
      <text:p text:style-name="alineagroep">Implementatie van het op 23 februari 2006 te Genève tot stand gekomen Maritiem Arbeidsverdrag, 2006 (Trb. 2007, 93) (32534);
               </text:p>
      <text:p text:style-name="alineagroep">Goedkeuring van het op 23 februari 2006 te Genève tot stand gekomen Maritiem Arbeidsverdrag, 2006 (Trb. 2007, 93) (32535, R1923);
               </text:p>
      <text:p text:style-name="alineagroep">Wijziging van de Scheepvaartverkeerswet en de Binnenvaartwet in verband met de invoering van de ontzegging van de vaarbevoegdheid
                  (32539);
               </text:p>
      <text:p text:style-name="alineagroep">Wijziging van de begrotingsstaat van het Ministerie van Onderwijs, Cultuur en Wetenschap (VIII) voor het jaar 2011 (wijziging
                  samenhangende met de incidentele suppletoire begrotingen) (32609-VIII);
               </text:p>
      <text:p text:style-name="alineagroep">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32617);
               </text:p>
      <text:p text:style-name="alineagroep">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32622);
               </text:p>
      <text:p text:style-name="alineagroep.end">Wijziging van de Wet implementatie EG-richtlijnen energie-efficiëntie (32626);
               </text:p>
      <text:p text:style-name="alineagroep">c. de stemmingen over het volgende wetsvoorstel te doen plaatsvinden op 5 juli 2011:</text:p>
      <text:p text:style-name="alineagroep.end">Regeling van de tijdelijke vervanging van wethouders en gedeputeerden wegens zwangerschap en bevalling of ziekte (32209);
               </text:p>
      <text:p text:style-name="alineagroep">d. het voorbereidend onderzoek van de volgende wetsvoorstellen door de vaste commissie voor Veiligheid en Justitie te doen
                  plaatsvinden op 5 juli 2011:
               </text:p>
      <text:p text:style-name="alineagroep">Wijziging van Boek 6 van het Burgerlijk Wetboek en het Wetboek van Burgerlijke Rechtsvordering in verband met de normering
                  van de vergoeding voor kosten ter verkrijging van voldoening buiten rechte (32418);
               </text:p>
      <text:p text:style-name="alineagroep.end">Wijziging van de begrotingsstaat van het Ministerie van Veiligheid en Justitie (VI) voor het jaar 2011 (wijziging samenhangende
                  met de incidentele suppletoire begrotingen) (32609-VI);
               </text:p>
      <text:p text:style-name="alineagroep">e. het voorbereidend onderzoek van het volgende wetsvoorstel door de vaste commissie voor Volksgezondheid, Welzijn en Sport
                  te doen plaatsvinden op 27 september 2011:
               </text:p>
      <text:p text:style-name="alineagroep.end">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
               </text:p>
      <text:p text:style-name="alineagroep">f. het voorbereidend onderzoek van het volgende wetsvoorstel door de vaste commissie voor Infrastructuur, Milieu en Ruimtelijke
                  Ordening te doen plaatsvinden op 27 september 2011:
               </text:p>
      <text:p text:style-name="alineagroep.end">Wijziging van de Crisis- en herstelwet en enkele andere wetten (verbeteringen en aanvullingen) (32588);
               </text:p>
      <text:p text:style-name="handeling_bijlage-besluitenlijst">g. de plenaire behandeling van de Algemene Financiële Beschouwingen te doen plaatsvinden op 22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Lijst van besluiten en ingekomen stukken<text:tab/>EK-33<text:tab/>3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Lijst van besluiten en ingekomen stukken</dc:title>
  </office:meta>
</office:document-meta>
</file>