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6</text:span></text:p>
      <text:p text:style-name="Standard"><text:span text:style-name="handelingen.item-titel">Collegegeld langstudeerders</text:span></text:p>
      <text:p text:style-name="alineagroep.end">Aan de orde is de behandeling van:</text:p>
      <text:list text:style-name="list-style-1">
        <text:list-item>
          <text:p text:style-name="list.single"><text:span text:style-name="vet">het wetsvoorstel Wet verhoging collegegeld langstudeerders (</text:span><text:span text:style-name="vet">32618</text:span><text:span text:style-name="vet">).</text:span></text:p>
        </text:list-item>
      </text:list>
      <text:p text:style-name="spreker">De <text:span text:style-name="handelingen.naam">voorzitter</text:span>:
               </text:p>
      <text:p text:style-name="spreekbeurt">De staatssecretaris van Onderwijs, Cultuur en Wetenschap was al welkom geheten, maar hij blijft welkom, ook bij de behandeling
                  van dit wetsvoorstel.
               </text:p>
      <text:p text:style-name="agendapunt">De beraadslaging wordt geopend.</text:p>
      <text:p text:style-name="white-marker"><text:span text:style-name="normal"></text:span></text:p>
      <text:p text:style-name="eerste.spreker">De heer <text:span text:style-name="handelingen.naam">Koole</text:span> (PvdA):
               </text:p>
      <text:p text:style-name="alineagroep">Mijnheer de voorzitter. Inderdaad mag ik hier vandaag opnieuw spreken over een verwant onderwerp.</text:p>
      <text:p text:style-name="alineagroep">Stel, een universitair docent moet een eindscriptie van een bachelorstudent beoordelen, maar in plaats van een integrale versie
                     ontvangt hij slechts een paar bladzijden over een enkel onderdeel, waarin voor de nadere uitwerking en context wordt verwezen
                     naar een uitvoerige andere notitie. Die ontvangt hij echter pas op het allerlaatste moment. Bovendien mag hij die notitie
                     niet meenemen bij de bepaling van het cijfer voor de eindscriptie, want deze maakt daar immers geen deel van uit. Een onmogelijke
                     situatie. Grote kans dat de docent de scriptie als onvoldoende beoordeelt.
                  </text:p>
      <text:p text:style-name="alineagroep">Deze week voelde ik mij zo nu en dan als die universitair docent. In het wetsvoorstel over de langstudeerders wordt voor nadere
                     argumentatie zo vaak naar de strategische agenda verwezen dat het wetsvoorstel niet goed los daarvan te beoordelen is. Die
                     strategische agenda kregen de leden van de Eerste Kamer pas vrijdag onder ogen. Tijd voor serieuze reflectie, bijvoorbeeld
                     met de eigen fractie of mede op basis van een advies van de Onderwijsraad, was er niet. Dat is voor dit huis, dat zich graag
                     chambre de réflexion noemt, toch eigenlijk een doodzonde. Is de staatssecretaris het met mij eens dat deze gang van zaken
                     geen schoonheidsprijs verdient?
                  </text:p>
      <text:p text:style-name="alineagroep">De beantwoording van de vragen door de staatssecretaris in de nadere memorie van antwoord ontving deze Kamer ook pas vrijdag
                     jongstleden. Deze beantwoording heeft de PvdA-fractie vooralsnog niet overtuigd. Daarom stelt zij de staatssecretaris verschillende
                     aanvullende vragen. Voorop zij vermeld dat ook de PvdA-fractie voorstander is van maatregelen die het onnodig lang studeren
                     van studenten proberen tegen te gaan, onder meer door een betere matching van studenten en opleiding te bevorderen, maar zij
                     heeft grote moeite met het nu voorgestelde instrumentarium. Daarvoor is ten minste een vijftal redenen te noemen.
                  </text:p>
      <text:p text:style-name="alineagroep">1. Het karakter van deze specifieke maatregel als bezuinigingsmaatregel, terwijl de commissie-Veerman nu juist om extra investeringen
                     heeft gevraagd. De opbrengst van deze maatregel wordt slechts ten dele teruggesluisd naar het hoger onderwijs, ondanks opmerkingen
                     in de nadere memorie van antwoord dat de besparingen worden geherinvesteerd in het hoger onderwijs. De staatssecretaris spreekt
                     niet graag van een bezuinigingsmaatregel, maar liever van ombuigen om te kunnen investeren. De vraag is of dat alleen op deze
                     manier kan. Het staat weliswaar in het regeerakkoord, maar het denken staat daarna toch niet stil? Heeft de staatssecretaris
                     gezocht naar alternatieven om de benodigde middelen te vinden, bijvoorbeeld in samenspraak met de sector? Indien dat niet
                     het geval is, kan de staatssecretaris dan bevestigen dat de bezuiniging als gevolg van deze langstudeerdersmaatregel inderdaad
                     voor de volle honderd procent in het hoger onderwijs wordt geherinvesteerd?
                  </text:p>
      <text:p text:style-name="alineagroep">2. Het zeer gebrekkige verband tussen de efficiencykorting op de instellingen en het doel om studievertraging te voorkomen.
                     Ook al daalt het aantal langstudeerders, de efficiencykorting blijft op hetzelfde niveau. Dat is op zichzelf dus geen prikkel
                     voor de instellingen om erg hun best te doen om het aantal langstudeerders terug te dringen. De korting blijft immers altijd
                     gehandhaafd? Dat betekent dat dit in feite een generieke efficiencykorting betreft. Het zou de staatssecretaris sieren als
                     hij dit ook zou erkennen.
                  </text:p>
      <text:p text:style-name="alineagroep">De aanvullende redenering in de aanvullende memorie van antwoord is dat de op gelijk niveau blijvende korting gerechtvaardigd
                     is, omdat de instellingen minder kosten hebben wanneer langstudeerders geen gebruik meer maken van onderwijsvoorzieningen.
                     Die redenering is een gotspe, zoals Amsterdammers dat noemen. Dat geldt immers ook voor een student die na een jaar al stopt
                     met zijn studie, of voor een student die netjes, nominaal afstudeert. Aan niet meer ingeschreven studenten hoeft immers geen
                     onderwijs gegeven te worden? Is de staatssecretaris het ermee eens dat deze redenering geldt voor alle uitgeschreven studenten
                     en niet alleen voor voormalige langstudeerders? Als dat zo is, waarom heeft hij deze redenering dan opgenomen in dit specifieke
                     stuk?
                  </text:p>
      <text:p text:style-name="alineagroep">3. Het nog steeds onvoldoende recht doen aan het rechtszekerheidsbeginsel is voor de PvdA een heel belangrijk punt. Hoewel
                     een jaar uitstel een verbetering is, blijft het probleem ten principale bestaan. Ook de staatssecretaris zegt niet te kunnen
                     garanderen dat studenten die vertraging hebben opgelopen in een periode waarin zij niet op de hoogte konden zijn van de voorgestelde
                     maatregelen om die reden niet gedwongen zullen worden tot betaling van het verhoogde college als zij hun studie willen afmaken.
                     Het jaar uitstel is geen overgangsrecht, zoals sommigen suggereren. De "boete" – het verhoogde collegegeld – gaat alleen maar
                     een jaar later in. De fractie overweegt op het punt van het overgangsrecht een motie in te dienen. Is de staatssecretaris
                     het eens met de constatering dat het jaar uitstel geen overgangsrecht inhoudt? Dat vertraagde studenten in de studiejaren
                     2012–2013 en 2013–2014 het verhoogde tarief kunnen lenen, ongeacht de stand van hun studiefinancieringsaanspraken, is mooi,
                     maar heeft met rechtszekerheid weinig te maken. Is de staatssecretaris het hiermee eens?
                  </text:p>
      <text:p text:style-name="alineagroep">4. Er is sprake van een staatsrechtelijk bedenkelijke figuur, namelijk de redenering dat het moment van presenteren in het
                     regeerakkoord in september 2010 van het plan meetelt bij de periode waarin de studenten op de hoogte konden zijn van de maatregel.
                     De regering zegt in feite dat studenten er al vanaf september 2010 rekening mee konden houden. Maar in een parlementaire democratie
                     hoort het zo te zijn dat pas vanaf het moment van publicatie van een wet in het Staatsblad mag worden verondersteld dat de
                     bevolking daarvan op de hoogte is. Een voornemen in een regeerakkoord kan immers op allerlei bezwaren stuiten in het parlement,
                     waardoor het niet zeker is dat het doorgaat. Door het regeerakkoord als begindatum te nemen – en dat gebeurt in de memorie
                     van antwoord – stelt de regering in feite dat het parlement er niet toe doet. Dat is staatsrechtelijk onjuist en zeker bij
                     een minderheidskabinet ook nog eens onverstandig. Als pas na parlementaire behandeling zekerheid bestaat over het al dan niet
                     doorgaan van een maatregel, mag dan van studenten worden verlangd dat zij er al bijna een jaar eerder van uit mogen gaan?
                     Graag hoor ik de opvatting van de staatssecretaris over deze vraag van staatsrechtelijke aard.
                  </text:p>
      <text:p text:style-name="alineagroep.end">5. De staatssecretaris houdt geen rekening met de speciale positie van deeltijdstudenten. Ook dit punt is van groot belang
                     voor mijn fractie en ook hier overwegen wij een motie in te dienen. Gemotiveerde mensen die naast hun baan een deeltijdstudie
                     volgen om hun positie op de arbeidsmarkt te verbeteren, zouden een steuntje in de rug moeten krijgen. Het tegendeel lijkt
                     nu het geval. Als voorname reden om deeltijdstudenten te behandelen als voltijdstudenten wordt genoemd het voorkomen van een
                     vluchtroute. Maar het is niet echt aannemelijk gemaakt dat die niet op andere wijze kan worden tegengegaan. Genoemd is de
                     mogelijkheid om het collegegeld voor overstappers van de voltijd- naar deeltijdvariant van dezelfde opleiding te verhogen.
                     De staatssecretaris zegt in de nadere memorie van antwoord dat de regering niet wil ingrijpen in de inrichtingsvrijheid van
                     instellingen, maar dit wordt in belangrijke mate onderuit gehaald door de eveneens in die memorie opgenomen verwachting van
                     de regering dat instellingen van wetenschappelijk onderwijs de deeltijdopleidingen beter laten aansluiten op de nominale studieduur.
                     Oftewel: de deeltijdopleidingen moeten net zo lang duren als de voltijdsopleidingen. Waarom hanteert de regering niet een
                     speciale regeling voor deeltijdstudenten die ruimte laat voor opleidingen die langer duren dan voltijdsopleidingen, juist
                     in het belang van life long learning? Bovendien wordt hier te gemakkelijk over het probleem van vrijstellingen heengelopen.
                     Die komen in het wetenschappelijk onderwijs minder vaak voor dan in het hbo. Dat is voor het hbo al zorgelijk. Worden vrijstellingen
                     niet te gemakkelijk weggegeven, waardoor de waarde van het diploma daalt? Is ook de staatssecretaris van oordeel dat nieuwe
                     diplomaschandalen moeten worden voorkomen? In het wetenschappelijk onderwijs zouden meer vrijstellingen bovendien betekenen
                     dat van het aanleren van een academische attitude helemaal niets meer terecht komt. Dat is naast kennisoverdracht op academisch
                     niveau de andere pijler van universitaire opleidingen. Die academische attitude ontwikkelt zich niet of veel te weinig als
                     de student voor veel vakken vrijstellingen krijgt. Is de staatssecretaris ook niet van mening dat het aanleren van een wetenschappelijke
                     attitude een belangrijke pijler is van het academisch onderwijs en dat terughoudend met het geven van vrijstellingen moet
                     worden omgegaan?
                  </text:p>
      <text:p text:style-name="white-marker"><text:span text:style-name="normal"></text:span></text:p>
      <text:p text:style-name="eerste.spreker">Mevrouw <text:span text:style-name="handelingen.naam">Duthler</text:span> (VVD):
               </text:p>
      <text:p text:style-name="alineagroep">Voorzitter. Gisteren sprak onze minister-president met zijn Vlaamse collega Peeters over toekomstige gezamenlijke economische
                     kansen, in het bijzonder in de Nederlands-Vlaamse delta en havens. Dat is hard nodig, we moeten op zoek naar economische kansen.
                     Daarvan moeten we het hebben, willen we ons welvaartsniveau, ons onderwijs, onze zorg en onze veiligheid betaalbaar houden.
                     Er is heel wat aan de hand in de wereld: instabiliteit rond de Middellandse Zee, Noord-Afrika, het Midden-Oosten en zelfs
                     Zuid-Europa; een instabiliteit die wordt weerspiegeld in de grilligheid van de prijzen van voedsel en energie. Het tekort
                     aan water is reëel, de bevolkingsdruk neemt toe, de biodiversiteit neemt af, er is een run op grondstoffen. De financiële
                     crisis voelen we op dit moment het meest: wereldvaluta, de dollar, het monetaire systeem dat we na de Tweede Wereldoorlog
                     hebben ontwikkeld, staan onder druk. Er zal een nieuw verdelingsvraagstuk ontstaan. De enige zekerheid die we hebben, is dat
                     we een periode van grote onzekerheid tegemoet gaan en dat we economische groei nodig hebben om andere grote vraagstukken te
                     kunnen aanpakken. Die andere grote vraagstukken bieden veel kansen voor economische groei.
                  </text:p>
      <text:p text:style-name="alineagroep">De economische ontwikkelingen in het Verre Oosten zijn niet te stoppen. Veel bedrijven, kennis en kunde lekken weg naar het
                     Verre Oosten, al was het alleen maar omdat via het internet kennis laagdrempelig te verkrijgen is en bovendien mobiel, met
                     name voor hoger opgeleiden in tegenstelling tot bijvoorbeeld mbo'ers. De kans is reëel dat we filialen worden van China of
                     andere opkomende economieën. Om dat te voorkomen hebben we mensen nodig die goed zijn opgeleid, die vooraan willen staan,
                     die Nederland verder willen helpen, die de niet-gebaande paden gaan en die verantwoordelijkheid nemen. We moeten de verbinding
                     tussen onderwijs, arbeid en economie behouden of herstellen. Op prijs kunnen wij niet meer concurreren en uitbreiding van
                     capaciteit – om bij het voorbeeld van de havens te blijven – leidt vooral tot een race to the bottom. Wij moeten het hebben
                     van toegevoegdewaardediensten en hoogwaardige dienstverlening. Daarvoor heb je goed en hoogopgeleide mensen nodig.
                  </text:p>
      <text:p text:style-name="alineagroep">Je kunt je nog afvragen of het zo erg is als Nederland een filiaal wordt van het Verre Oosten. Ja, want willen wij ons welvaartsniveau
                     handhaven, onze zorg kunnen blijven verlenen, ons onderwijs en onze veiligheid behouden, dan moeten wij meer doen dan dat.
                     Wij hebben die goed opgeleide mensen hard nodig om onze economische groei te kunnen realiseren. Wij hebben de ombuigingen
                     hard nodig om hervormingen in het onderwijs door te kunnen voeren; middelen vrijmaken op de ene plek, om ze gedeeltelijk op
                     een andere plek te kunnen besteden. Het wetsvoorstel maakt middelen vrij door prikkels in te bouwen om wat minder extra lang
                     over een studie te doen.
                  </text:p>
      <text:p text:style-name="alineagroep">Het spreekt de leden van de VVD-fractie zeer aan dat in de Strategische agenda voor het hoger onderwijs, die afgelopen vrijdag
                     bekend is geworden, een verband wordt gelegd met de plannen van minister Verhagen om de internationale positie van het bedrijfsleven
                     te versterken door de versterking van de topsectoren, onze exportpositie en een uitmuntend innovatie- en vestigingsklimaat.
                     De keuze die de regering maakt in het onderwijs-, innovatie- en bedrijfsbeleid heeft als rode draad dat ondernemers, onderzoekers,
                     docenten en studenten meer uitgedaagd worden om te excelleren. Zij krijgen de ruimte om zelf keuzes te maken en worden uitgelokt
                     om te investeren in hun kracht, zich te durven specialiseren en dus te kiezen.
                  </text:p>
      <text:p text:style-name="alineagroep">Het wetsvoorstel is naar de mening van de VVD-fractie een heel liberaal voorstel. Ik zal dat toelichten. Recentelijk bracht
                     ik een werkbezoek aan een asielzoekerscentrum in Rotterdam. Mij trof een poster die op verschillende plekken in het pand was
                     opgehangen, met de volgende tekst: "Neem initiatief, maak keuzes en draag verantwoordelijk voor de consequenties van die keuzes".
                     Zo is het ook met studenten. Waarom zou voor studenten niet gelden wat voor asielzoekers wel geldt? Aan de studieduur verandert
                     voor bachelor- en masterstudenten niets. Zonder dat hun collegegeld wordt verhoogd, mogen studenten een jaar extra doen over
                     hun bachelorfase en een jaar extra over hun masterfase. Als studenten er nóg langer over doen, vraagt de regering – en dat
                     is wel nieuw – een extra financiële bijdrage. Ze mogen dus nog steeds langer studeren, alleen dragen ze nu wel een deel van
                     de kosten daarvan. Het liberale aan deze maatregel is dat studenten nog steeds een vrije keuze hebben, maar die vrije keuze
                     is niet zonder verantwoordelijkheid. Op het moment dat de student ervoor kiest om bijvoorbeeld in het bestuur van een studentenvereniging
                     te gaan zitten of om op topniveau te gaan sporten, is die keuze niet langer vrijblijvend. Het recht op onderwijs lijkt vanzelfsprekend,
                     maar wij moeten niet vergeten dat het nog steeds een voorrecht is om te mogen studeren. Tegenover dit voorrecht staan ook
                     plichten. Je mag van studenten verwachten dat zij hun studie serieus oppakken en met enige voortvarendheid door de stof heen
                     gaan en examens afleggen. Het is hun eigen toekomst, waarin zij zelf investeren. De investering door anderen, de samenleving,
                     is niet vrijblijvend. Daarbij komt dat, als van bijna iedereen in de samenleving wordt gevraagd om te versoberen, het gek
                     is om studenten te ontzien.
                  </text:p>
      <text:p text:style-name="alineagroep">Er verandert niets aan de termijnen van de studie. Die blijven drie jaar voor de bachelorfase en een jaar voor de masterfase.
                     Dat was al zo en dat blijft zo. Het verschil is, zoals ik zei, dat er een hogere financiële bijdrage wordt gevraagd als je
                     meer dan een jaar extra over de bachelorfase en een jaar extra over de masterfase doet. Voor bepaalde situaties van overmacht
                     zijn er maatregelen getroffen. Instellingen kunnen bovendien gebruikmaken van het Profileringsfonds. Studenten zullen ook
                     het verhoogde collegegeld tegen gunstige voorwaarden kunnen lenen.
                  </text:p>
      <text:p text:style-name="alineagroep">Hoewel het duidelijk zal zijn dat de leden van de VVD-fractie sympathiek tegenover dit wetsvoorstel staan, hebben zij nog
                     wel enkele vragen. Zij hebben eerder, in het voorlopig verslag, vragen gesteld over de deeltijders en de studenten die een
                     technische opleiding volgen. Zij hebben daarop van de staatssecretaris niet echt een bevredigend antwoord gekregen. De staatssecretaris
                     schrijft in de memorie van antwoord dat in het wo deeltijdstudenten er weliswaar langer over doen, maar dat deze groep relatief
                     klein is. De keuze in het wetsvoorstel is mede gemaakt om te voorkomen dat via de route van de deeltijdstudie de langstudeerdersmaatregel
                     wordt ontdoken. Zegt de staatssecretaris nu eigenlijk dat, omdat het maar een kleine groep betreft, er geen rekening mee wordt
                     gehouden? Is de staatssecretaris bereid om voor deze groep in het wo wel de uitloop naar rato te differentiëren, alsmede voor
                     de groep die daarna de trajecten volgt? Het gaat dan om trajecten voor studenten die een opleiding volgen, bestaande uit een
                     theoretisch en een praktisch gedeelte. zou het leeftijdscriterium geen oplossing kunnen zijn voor de deeltijders, bijvoorbeeld
                     in de zin dat je pas na je dertigste deeltijdstudent kunt worden? Dat levert dan misschien wel leeftijdsdiscriminatie op,
                     maar dat zou kunnen worden ondervangen doordat er een gerechtvaardigd belang is.
                  </text:p>
      <text:p text:style-name="alineagroep">Een andere vraag is dit: hoe kijkt de staatssecretaris aan tegen de stelling van onder anderen de VSNU dat als gevolg van
                     de langstudeerdersregeling studenten relatief veeleisende studies zullen mijden, zoals de belangrijke tweejarige bèta- en
                     techniekopleidingen? Weliswaar geeft de regering in de nadere memorie van antwoord aan dat zij vanaf 2011 jaarlijks 10,9 mln.
                     extra beschikbaar stelt voor het Sectorplan Technologie 2011–2015 van de drie technische universiteiten, waarbij met deze
                     universiteiten is afgesproken dat dit besteed wordt aan het verbeteren van de kwaliteit van het onderwijs. Het punt was echter
                     niet dat de kwaliteit onvoldoende was. Het punt was, dat deze studies vanwege de hogere moeilijkheidsgraad minder studenten
                     zullen aantrekken, omdat de financiële consequenties mogelijk zwaarder zullen wegen. Wat gaat de staatssecretaris eraan doen
                     om deze studies toch aantrekkelijk te laten blijven voor aankomende studenten? Hoe hangt het Sectorplan Technologie samen
                     met de Strategische agenda hoger onderwijs, die wij afgelopen vrijdag mochten ontvangen?
                  </text:p>
      <text:p text:style-name="alineagroep">Een van de redenen waarom studenten in het eerste studiejaar uitvallen, is het maken van een verkeerde studiekeuze. Om die
                     reden zet de regering in op goede voorlichting op grond van betrouwbare informatie, en op het vervroegen van het tijdstip
                     van aanmelding en brede invoering van studiekeuzegesprekken. Waarom is de staatssecretaris van mening dat het vervroegen van
                     het tijdstip van aanmelding verkeerde studiekeuzes zal beperken? Aankomende studenten hebben dan immers minder tijd om een
                     weloverwogen keuze te maken dan zij nu hebben. Graag hoor ik hierop een reactie van de staatssecretaris.
                  </text:p>
      <text:p text:style-name="alineagroep">De Tweede Kamerleden Van der Ham en Lucas hebben de staatssecretaris vragen gesteld over de mogelijkheden voor en consequenties
                     van het zich laten uitschrijven van de universiteit als studenten een jaar fulltime een bestuursfunctie op zich nemen, het
                     zogenaamde "collegegeldvrij besturen 3.0". Welke mogelijkheden ziet de staatssecretaris voor het collegegeldvrij besturen?
                     Hoe ver is hij met de beantwoording van de hierover gestelde vragen?
                  </text:p>
      <text:p text:style-name="alineagroep.end">Dit waren de vragen die de leden van mijn fractie nog hadden. Wij wachten de beantwoording daarvan met belangstelling af.</text:p>
      <text:p text:style-name="spreker">De <text:span text:style-name="handelingen.naam">voorzitter</text:span>:
               </text:p>
      <text:p text:style-name="spreekbeurt">Het woord is aan de heer Sörensen, die zijn maidenspeech zal houden.</text:p>
      <text:p text:style-name="white-marker"><text:span text:style-name="normal"></text:span></text:p>
      <text:p text:style-name="eerste.spreker">De heer <text:span text:style-name="handelingen.naam">Sörensen</text:span> (PVV):
               </text:p>
      <text:p text:style-name="alineagroep">Voorzitter. Ik verkeerde in de veronderstelling dat wij altijd met iets persoonlijks zouden beginnen, maar dat blijkt niet
                     het geval te zijn. Ik wijk van de mores af, wat ik misschien wel meer ga doen.
                  </text:p>
      <text:p text:style-name="alineagroep">Ik vind het een groot voorrecht om namens de PVV lid te zijn van de Staten-Generaal. Mijn politieke carrière is vergeleken
                     met die van mijn leeftijdgenoten hier vrij kort. Mijn politieke carrière heeft bovendien, buiten enkele hoogtepunten, natuurlijk
                     ook een absoluut dieptepunt gekend. Bij mijn vertrek uit de Rotterdamse gemeenteraad heb ik gezegd dat de woede die bij mij
                     opkwam toen ik hoorde dat onze toenmalige fractievoorzitter Fortuyn was vermoord nooit helemaal is weggegaan. Ik kan garanderen
                     dat ik mij niet door die latent aanwezige woede, noem het verbittering, zal laten leiden bij mijn werk hier.
                  </text:p>
      <text:p text:style-name="alineagroep">Ik zie onze taak, als PVV, vooral als het kijken naar de menselijke maat in de wetgeving. Wij zijn ervan overtuigd dat veel
                     problemen die in onze samenleving vóórkomen, kunnen worden voorkómen door te luisteren naar de mensen op de werkvloer. De
                     agent op de straat, de verpleegster aan het bed en de onderwijzer voor de klas kunnen het beste bepalen hoe de problemen in
                     hun sector kunnen worden opgelost en, nog beter, kunnen worden voorkomen. Dat zal onze leidraad zijn.
                  </text:p>
      <text:p text:style-name="alineagroep">Voor ons ligt een wetsvoorstel dat veel stof heeft doen opwaaien. De oorzaak daarvan ligt onzes inziens in het feit dat studenten,
                     van wie in deze economisch niet al te beste tijd toch ook een offer wordt gevraagd, heel goed in staat zijn om de media en
                     de publieke opinie te bespelen. Dat is prima, maar wij mogen ons daardoor niet laten leiden. Wij hebben het vermoeden dat
                     dit een van de wetsvoorstellen is die door de ondertussen misschien spreekwoordelijke sneeuwschuiver van de heer Cohen, door
                     de oppositie, opzij zou zijn geschoven.
                  </text:p>
      <text:p text:style-name="alineagroep">Overigens werd de campagne voor de Provinciale Statenverkiezingen voor een groot deel door de leiders uit de Tweede Kamer
                     gevoerd in plaats van door de leiders uit de Eerste Kamer. Dat is voor ons het bewijs dat de Eerste Kamer vooral moet worden
                     gezien als een politiek orgaan. Als de kiezer anders had beslist, was het in plaats van een chambre de réflexion een chambre
                     de résistance of zelfs een chambre d'obstruction geworden.
                  </text:p>
      <text:p text:style-name="alineagroep">Het behoeft geen twijfel dat mijn fractie dit wetsvoorstel zal steunen. Dat is niet alleen omdat wij het regeerakkoord en
                     het gedoogakkoord met de daarin opgenomen verschuivingen en bezuinigingen binnen het onderwijsveld steunen, maar vooral –
                     dat mag van ons worden verwacht – omdat wij het er inhoudelijk mee eens zijn. Iedereen in ons land moet de broekriem aanhalen.
                     Vorige week hebben wij een wetsvoorstel gesteund dat ten koste gaat van de redelijk verdienende oudere, waar ik overigens
                     zelf binnenkort het slachtoffer van ben. Dat is geen enkel probleem. Dat hoort. Nu vragen wij een klein offer aan de studenten
                     die studeren aan het hoger onderwijs. Er is niets mee mis als wij jonge mensen laten realiseren dat zij een onderdeel zijn
                     van een samenleving die ze veel geeft en waarvan ze alle kansen krijgen, maar die ook iets van ze vraagt. In dit geval gaat
                     het daarbij om de vraag om binnen een bepaalde termijn gewoon af te studeren.
                  </text:p>
      <text:p text:style-name="alineagroep">Iedere student kost de samenleving € 6000 per jaar. Dat hebben wij graag voor deze studenten over, maar er mag best iets tegenover
                     staan, bijvoorbeeld plichtsbesef dat tot uiting komt in een bewuste keuze en misschien – ik gebruik ouderwetse woorden – in
                     ijver of arbeidzaamheid. Van alle studenten haalt 52% het bachelor niet binnen de gestelde tijd. Niet alleen mijn fractie
                     vindt dat een te hoog percentage, maar ook de onderwijsinstellingen vinden dat.
                  </text:p>
      <text:p text:style-name="alineagroep">Ondertussen keert de wal inderdaad het schip, zoals de heer Fortuyn voorspelde. Hij zei: als er ooit wordt bezuinigd, dan
                     zal men overgaan tot reflectie en bezinning over de uitgaven die worden gedaan. De soms exorbitant hoge salarissen en de ruime
                     onkostenregelingen van het kader worden eindelijk onder de loep genomen. De Erasmus Universiteit stelt dat alle eerstejaars
                     studenten hun studiepunten dienen te halen. Er komen intakegesprekken. De cijfers die zijn behaald in het voortgezet onderwijs,
                     gaan meetellen bij de toelating tot sommige faculteiten. Dit vindt mijn fractie een uitstekende ontwikkeling.
                  </text:p>
      <text:p text:style-name="alineagroep">Ook binnen het voortgezet onderwijs kan men veel efficiënter gaan werken. Ooit zijn daar vakkenpakketten ingevoerd om de studierichting
                     extra vroeg te kunnen bepalen. Hiervan is echter eigenlijk helemaal niets terechtgekomen. Eigenlijk is het gewoon een bezuinigingsmaatregel
                     en de zoveelste verlakking van het onderwijs geweest. Misschien kan men, uiteraard binnen het eigen budget, meer aandacht
                     gaan geven aan het decanaat, dat toch is bedoeld om de vervolgstudie met de leerling te bepalen. De dekking van de extra kosten
                     die daarmee gemoeid zullen zijn, mag wat mijn fractie betreft worden gevonden in een reducering van de overheadkosten in het
                     voortgezet onderwijs en het stoppen met vermoeiende en taakverzwarende onderwijsvernieuwingen. Is de staatssecretaris bereid
                     om met de minister in overleg te treden, om er op die manier voor te zorgen dat aan de besturen in het voortgezet onderwijs
                     wordt gevraagd, meer aandacht te geven aan dat decanaat?
                  </text:p>
      <text:p text:style-name="alineagroep">Bezuinigen doet men meestal op luxe en op overbodige kosten. Dat geldt ook voor bezuinigingen die studenten treffen. Laat
                     ik vooropstellen dat ik een jaar langer studeren niet zie als luxe, tenzij de vertraging wordt veroorzaakt door een te uitbundig
                     studentenleven. Als de vertraging daardoor wordt veroorzaakt, is er wel degelijk sprake van luxe en is er geen enkel bezwaar
                     tegen als die extra tijd extra wordt belast. Dat geldt zeker als die extra belasting via een sociaal leenstelsel mogelijk
                     wordt gemaakt. Geld lenen door mensen die waarschijnlijk bovengemiddeld gaan verdienen, is volgens ons niet vreemd. Ons land
                     kent 60.000 langstudeerders. 60.000 x € 6000 = 360 mln. Van dat geld kunnen wij heel leuke dingen doen. Wij begrijpen uiteraard
                     wel dat wij er nooit in zullen slagen om alle studenten op tijd te laten afstuderen, maar het reduceren van het aantal langstudeerders
                     en daarmee het reduceren van het bedrag dat aan hen wordt uitgegeven, is wenselijk.
                  </text:p>
      <text:p text:style-name="alineagroep">Mijn fractie vindt het voorliggende voorstel absoluut niet zo zwaar als het door sommigen in de media en in de Tweede Kamer
                     is voorgesteld. De student behoudt uitloopjaren, zodat hij toch ook van de plezierige kanten die het studentenleven biedt,
                     en die vaak vormend zijn voor de rest van het leven, volop gebruik kan blijven maken. Verder krijgen studenten met een functiebeperking
                     een extra jaar. Het is van groot belang dat studenten worden ontzien die naast hun opleiding een onderwijs- of gezondheidsopleiding
                     kunnen volgen. Mijn fractie vindt die opleidingen namelijk van extra maatschappelijk belang. Dat vindt de staatssecretaris
                     overigens ook. Het is natuurlijk goed dat voor de altijd bestaande uitzonderingen een Profileringsfonds bestaat waarop een
                     beroep kan worden gedaan.
                  </text:p>
      <text:p text:style-name="alineagroep.end">Het eventueel belasten van extra jaren moet uiteraard een extra stimulans of stok achter de deur zijn om op tijd af te studeren.
                     Dit is een eis die volgens mijn fractie mag worden gesteld en die studenten ervan bewust maakt dat studeren geen vanzelfsprekendheid
                     is, maar een mogelijkheid die hun door de samenleving wordt geboden. Die mogelijkheid wordt uiteraard ook geboden in het belang
                     van die samenleving. Er mag volgens mijn fractie best iets tegenover deze geboden mogelijkheid staan.
                  </text:p>
      <text:p text:style-name="spreker">De <text:span text:style-name="handelingen.naam">voorzitter</text:span>:
               </text:p>
      <text:p text:style-name="alineagroep">Mijnheer Sörensen, ik feliciteer ook u met uw maidenspeech. U bent en blijft een man van het onderwijs. Dat blijkt ook nu
                     weer uit uw bijdrage. In het onderwijs hebt u als leraar geschiedenis en biologie, overigens een bijzondere combinatie, een
                     groot deel van uw loopbaan doorgebracht. U hebt dus zeker affiniteit met het onderwerp dat aan de orde is.
                  </text:p>
      <text:p text:style-name="alineagroep">Met uw aantreden als lid van de Eerste Kamer stijgt u in uw loopbaan als volksvertegenwoordiger naar wat wij wel de derde
                     verdieping noemen, althans, in het huis van Thorbecke. Hiervoor was u vier jaar lid van de Provinciale Staten van Zuid-Holland.
                     Van maart 2002 tot vorige maand was u lid van de gemeenteraad van Rotterdam. Als gemeenteraadslid bereikte u via de landelijke
                     media zelfs nationale bekendheid, en dat kan maar van weinig raadsleden worden gezegd. Onder voor ons land uitzonderlijke
                     omstandigheden nam u de taak van fractievoorzitter van Leefbaar Rotterdam over en zag u kans om het debat over de stedelijke
                     politiek te voorzien van nieuwe thema's en van een ander temperament. In deze reflectieve Kamer brengt u veel ervaring mee.
                     We zijn dan ook benieuwd naar uw inbreng in de werkzaamheden van dit huis en wensen u daarmee zeer veel succes.
                  </text:p>
      <text:p text:style-name="alineagroep.end">Het woord is aan de heer Thom de Graaf, die zijn maidenspeech zal houden.</text:p>
      <text:p text:style-name="white-marker"><text:span text:style-name="normal"></text:span></text:p>
      <text:p text:style-name="eerste.spreker">De heer <text:span text:style-name="handelingen.naam">Thom de Graaf</text:span> (D66):
               </text:p>
      <text:p text:style-name="alineagroep">Voorzitter. De laatste maal dat ik in deze Kamer het woord voerde over een wetsvoorstel, ruim zes jaar geleden, werd dat helaas
                     niet met de in dat geval benodigde meerderheid aanvaard. Ik heb daar nog een zekere levendige herinnering aan. Nu voer ik
                     voor het eerst het woord als lid van deze Kamer over een wetsvoorstel waarvan ik nagenoeg zeker weet dat het zal worden aanvaard,
                     maar waarvan ik oprecht meen dat het beter zou zijn als dat niet het geval zou zijn. Het kan verkeren.
                  </text:p>
      <text:p text:style-name="alineagroep">Ik veroorloof mij een prealabele opmerking over de procedure die wij bij dit wetsvoorstel over langstudeerders hebben gevolgd.
                     Een meerderheid van deze Kamer vindt het nodig, de dringende en beargumenteerde wens van een zeer betekenisvolle minderheid
                     om de plenaire behandeling van het voorstel uit te stellen tot de eerste vergadering na het zomerreces, te negeren en behandeling
                     nu met stoom en kokend water af te dwingen. Afgelopen week zijn door vijf verschillende fracties nog indringende nadere vragen
                     aan de regering gesteld over met name aspecten van behoorlijke wetgeving. Van de uitgebreide nadere antwoorden hebben wij
                     eerst een paar dagen geleden kennis kunnen nemen. Het wetsvoorstel beoogt door middel van de langstudeerdersboete gelden vrij
                     te maken voor de uitvoering van een strategische agenda voor het hoger onderwijs, maar deze agenda mag in de afwegingen bij
                     dit wetsvoorstel kennelijk geen rol spelen, immers, deze omvangrijke nota is ook pas sinds dit weekend beschikbaar gekomen.
                     Toch moet en zal dit wetsvoorstel er vandaag nog doorheen worden gejaagd. De reden daarvoor is mij tot op dit moment onhelder
                     en moet dus wel van betrekkelijk eendimensionale politieke aard zijn.
                  </text:p>
      <text:p text:style-name="alineagroep">Aan de staatssecretaris is gevraagd of de ombuigingsdoelstelling, waar het bij dit wetsvoorstel toch om begonnen is, in het
                     geding zou komen als het voorstel direct na de zomer zou worden behandeld, wellicht vergezeld van een technische novelle om
                     de invoeringsdatum aan te passen. Dat is niet het geval, zo kan ik uit zijn brief en uit de nadere memorie van antwoord afleiden.
                     Toch wordt de Kamer door haar eigen meerderheid afgehouden van een weloverwogen behandeling op een later en beter moment.
                     Dat stelt mij teleur. Ik spreek de hoop uit dat dit niet het begin is van een nieuwe cultuur, die gelijkenis gaat vertonen
                     met wat tegenwoordig aan de overkant heel gebruikelijk is.
                  </text:p>
      <text:p text:style-name="alineagroep">Mijn fractie wil er bij de behandeling van de verhoging van het collegegeld voor langstudeerders geen twijfel over laten bestaan
                     dat ook wij de noodzaak inzien van maatregelen die het studierendement in het hoger onderwijs vergroten, de studenten bewuster
                     en meer gedisciplineerd laten studeren en de kwaliteit van het onderwijs bevorderen. Daar zijn inhoudelijke maatregelen voor
                     nodig, waarover wij graag het gesprek met de regering aangaan. De zojuist verschenen strategische agenda biedt daarvoor op
                     het eerste gezicht veel aanknopingspunten. Deze agenda bouwt immers deels voort op datgene dat al door de commissie-Veerman
                     werd losgewoeld en waarvoor ook in de wereld van de kennisinstellingen en de onderwijsgevenden draagvlak kan worden gevonden.
                     Wij kunnen over de verschillende maatregelen wellicht van mening verschillen, maar de grote, onderliggende noodzaak van verandering
                     en vernieuwing in het hoger onderwijs met meer scherpte, meer profilering en meer ruimte voor excellentie spreekt ons aan.
                     Wij stemmen overigens ook in met het wetsvoorstel Ruim baan voor talent. Ook de ambitie om de studiecultuur inspirerender
                     en verplichtender te laten zijn spreekt ons aan.
                  </text:p>
      <text:p text:style-name="alineagroep">Het politieke probleem hierbij is natuurlijk dat dit kabinet slechts middelen voor de uitvoering van de strategische agenda
                     kan vinden door binnen het hoger onderwijs zelf om te buigen. Substantiële, extra investeringen in de kennis als grondstof
                     van de door het kabinet zo relevant geachte kenniseconomie zijn er echter niet bij. Die keuze is de onze niet, maar dat is
                     de staatssecretaris genoegzaam bekend. De ruimte die het kabinet poogt te vinden om deze agenda uit te voeren door enerzijds
                     de instellingen aan te slaan en anderzijds de langstudeerders te beboeten, is naar het oordeel van D66 volstrekt onvoldoende
                     om echt competitief te zijn in de mondiale kenniseconomie. Maar bovenal zijn het willekeurige ingrepen zonder goede en zorgvuldige
                     onderbouwing met ongerechtvaardigde nadelen voor betrokkenen. Dat geldt niet alleen voor instellingen maar zeker ook voor
                     veel studenten die door de langstudeerboete dreigen te worden getroffen.
                  </text:p>
      <text:p text:style-name="alineagroep">Ondanks alle omzwachtelende taal in dit wetsvoorstel kunnen wij gewoon over een boete voor te lang studerende studenten spreken.
                     De staatssecretaris doet dat liever niet. Hij spreekt over een financiële prikkel. Hoe het ook zij, net als bij de bonnenquota
                     in politieland is hier sprake van een maatregel die boetes genereert om een financiële doelstelling te bereiken. Wij van de
                     D66-fractie hebben geen principiële bezwaren tegen het heffen van wat ik maar noem "extra studieleges" als de kosten voor
                     de samenleving van het te lang dralen in de studie te gortig worden. Ook wij vinden dat van studenten, naarmate zij langer
                     studeren, zelf meer verantwoordelijkheid mag worden gevraagd, ook financieel, maar dan duidelijk, zorgvuldig, met inachtneming
                     van opgewekt vertrouwen en in redelijke mate. Het spijt ons te constateren dat het onderhavige wetsvoorstel aan die criteria
                     niet kan voldoen.
                  </text:p>
      <text:p text:style-name="alineagroep">In de eerste plaats wordt met het voorstel door het ontbreken van een redelijke overgangsregeling het belang dat de overheid
                     moet hechten aan gerechtvaardigde verwachtingen van burgers, geschonden. Dat de tariefstelling voor langstudeerders in het
                     eerste jaar van de wet, dus tot 1 september 2012, op nul is gezet onder druk van de Tweede Kamer doet niet af aan het bezwaar
                     dat veel studenten nu onderworpen worden aan een voor hen nadelige maatregel, waar zij geen rekening mee hadden gehouden en
                     ook niet behoefden te houden. Studenten die in 2008 aan hun bacheloropleiding begonnen of in 2010 wellicht aan hun masteropleiding
                     en inmiddels de zekerheid hebben dat ze ten minste een jaar of langer vertraging hebben opgelopen, zullen hoe dan ook die
                     extra € 3000 gaan betalen. Dat kunnen zij niet meer door eigen toedoen voorkomen. Het negeren van hun gerechtvaardigde verwachtingen
                     is in strijd met de rechtszekerheid op dezelfde onjuiste wijze als indertijd de Harmonisatiewet. De staatssecretaris wil om
                     financiële redenen niet weten van zorgvuldig overgangsrecht door middel van een cohortbenadering. Dan duurt het namelijk te
                     lang om de benodigde miljoenen binnen te halen. Die duidelijkheid geeft de staatssecretaris, wat wij op zichzelf wel kunnen
                     waarderen, maar het betekent ook dat hier het geld boven het recht gaat, en dat waarderen wij niet.
                  </text:p>
      <text:p text:style-name="alineagroep">In de tweede plaats vrees ik dat ook het gelijkheidsbeginsel met voeten dreigt te worden getreden door het generieke karakter
                     van dit wetsvoorstel. De boeteregeling is in zijn eenvoud begrijpelijk, maar daarom nog niet rechtvaardig. Ongelijke gevallen
                     worden over één kam geschoren en gelijke gevallen worden ongelijk behandeld. Dat geldt bijvoorbeeld voor lichtere en zwaardere
                     studierichtingen. In het bijzonder overtuigt de argumentatie van de staatssecretaris met betrekking tot de deeltijdstudenten
                     niet. De staatssecretaris ontkent niet dat deeltijders in het wetenschappelijk onderwijs vaker langer over hun studie moeten
                     doen omdat zij geen vrijstellingen kunnen krijgen, maar ziet geen mogelijkheid om voor hen een apart regime te maken, omdat
                     anders trage voltijders van deze ontsnappingsroute gebruik zouden kunnen maken door zich als deeltijder in te schrijven. Dat
                     alleen al is natuurlijk een uitzonderlijk slecht argument om deeltijdstudenten te benadelen. Het betekent vooral dat de uitgedachte
                     wettelijke regeling in zichzelf onvolkomen is.
                  </text:p>
      <text:p text:style-name="alineagroep">In dit verband vraag ik de staatssecretaris ten eerste waarom hij niet heeft gekozen voor een aparte regeling voor deeltijders
                     die al als zodanig ingeschreven stonden. Een tweede vraag in het verband van het gelijkheidsbeginsel betreft studenten die
                     zich in de loop van hun bachelorfase al voor mastervakken hebben ingeschreven. Tot op heden is dat nog mogelijk; de harde
                     knip bestaat nog niet. Hoe hadden deze studenten kunnen weten dat zij door deze vaak inhoudelijk gemotiveerde beslissing plotseling
                     tijd hebben verbruikt in de zin van dit wetsvoorstel?
                  </text:p>
      <text:p text:style-name="alineagroep">Het spijt mij ook te moeten constateren dat het wetsvoorstel op belangrijke punten mank gaat aan een gebrek aan zorgvuldige
                     motivering. De regering is onhelder in de doelstellingen en spreekt dan eens van onderwijskwaliteit, dan weer van studierendement
                     en elders van ombuigingen om andere maatregelen te kunnen betalen. En als de vergroting van het studierendement een belangrijke
                     doelstelling is – dat zou kunnen, al doet de regering zelf vermoeden dat het vooral om het ophalen van geld gaat – dan mist
                     de maatregel een zorgvuldige en controleerbare onderbouwing. De regering verwacht dat een kwart van de studenten sneller gaat
                     studeren maar heeft daarvoor weinig grond. Zij meent dat aankomende studenten een bewustere studiekeuze zullen maken, maar
                     erkent dat die verwachting op niets is gebaseerd.
                  </text:p>
      <text:p text:style-name="alineagroep">Ook een onderbouwing van de redelijkheid van de boete – het betreft een verhoging met maar liefst € 3000 – ontberen wij. Ik
                     vind dat ernstig, omdat het ontbreken van een goede motivering, juist van zoiets, afbreuk doet aan het gezag van de maatregel.
                     Niet voor hetzelfde geld, maar wel even willekeurig zou de langstudeerdersboete ook bijvoorbeeld € 5000 hebben kunnen bedragen,
                     of € 10.000. De staatssecretaris geeft daar geen goede argumentatie voor. De staatssecretaris zal hopelijk begrijpen dat zijn
                     argumentatie in de stukkenwisseling op dit punt zeer aanvechtbaar is. Hij schrijft: "De maatregel is redelijk, omdat het doel
                     redelijk is." En een regel verder: "De te verwachten effectiviteit draagt eveneens bij tot de redelijkheid van de regeling."
                     Ik zal geen voorbeelden verzinnen om de gevaarlijkheid van zo'n redenering aan te tonen, maar ik hoop dat de staatssecretaris
                     straks in zijn antwoord in eerste termijn een nieuwe en betere poging wil wagen om de redelijkheid van het bedrag van de verhoging
                     te beargumenteren. Het doel heiligt immers nooit alle middelen.
                  </text:p>
      <text:p text:style-name="alineagroep">Mijn fractie bespeurt ook nog steeds een gespannen verhouding tussen deze bewuste forse ophoging van collegegelden voor diverse
                     doelgroepen en het bepaalde in artikel 13 van het Internationaal Verdrag inzake Economische, Sociale en Culturele Rechten
                     (IVESCR). Daarin hebben de verdragsstaten zich onder meer verplicht om te streven naar een geleidelijke invoering van kosteloos
                     hoger onderwijs. De regering meent dat de toegankelijkheid tot het onderwijs doorslaggevend is en niet de vraag of en hoeveel
                     voor dat onderwijs wordt geheven. Niettemin staat de zinsnede over het geleidelijke streven naar kosteloosheid wel in het
                     verdrag. Ik zou dus graag van de staatssecretaris willen weten of hij nu in internationaal verband gaat pleiten voor aanpassing
                     van deze verdragsbepaling. Op andere terreinen is het kabinet immers ook al aan de slag om verdragsverplichtingen die het
                     slecht uitkomen, te verruimen. Het zou mij dus niets verbazen.
                  </text:p>
      <text:p text:style-name="alineagroep">Hoewel mijn fractie zich niet op voorhand verzet tegen maatregelen die een beter studierendement kunnen opleveren, mag het
                     duidelijk zijn dat het voorliggende wetsvoorstel niet op onze steun kan rekenen. Het betreft een zuiver financiële maatregel
                     zonder een duidelijke en onderbouwde relatie met verbetering van studierendement of bewustere studiekeuze, het benadeelt groepen
                     van studenten op onjuiste en soms onrechtmatige wijze en het legt geen verband met het bredere domein van de visie van de
                     commissie-Veerman en de voorstellen die het veld en het kabinet zelf recentelijk hebben gedaan voor de toekomst van het hoger
                     onderwijs en het onderzoek.
                  </text:p>
      <text:p text:style-name="alineagroep">Ik heb nog een belangrijke vraag aan de staatssecretaris. De Vereniging van Samenwerkende Nederlandse Universiteiten constateert
                     dat er nog heel wat mazen in dit wetsvoorstel blijven, waardoor studenten worden uitgenodigd tot "creatief inschrijfgedrag",
                     zoals de VSNU het omschrijft. Ook daarop zouden wij graag nog een reactie willen hebben.
                  </text:p>
      <text:p text:style-name="alineagroep">Kwaliteitsverbetering, bijvoorbeeld in het onderwijs, zit vaker in slimme vernieuwingen dan in geld en regels. Ik citeer hier
                     het regeerakkoord. Helaas is dit wetsvoorstel hier geen goed voorbeeld van.
                  </text:p>
      <text:p text:style-name="alineagroep">Ik sluit af met een opmerking over het begrip "studierendement". Dat begrip komt voort uit de vrijemarkteconomie. Ik zou in
                     het onderwijs liever willen praten over prestaties en over vaardigheden. Wij willen studenten stimuleren om hun kennis, maar
                     ook hun vaardigheden in te zetten voor de samenleving. Dit betekent dat wij willen dat zij tijdens hun studietijd kennis opdoen,
                     maar ook vaardigheden ontwikkelen in het organiseren, het debatteren en het maatschappelijk betrokken zijn. Dit is niet allemaal
                     te vangen in het begrip "studierendement".
                  </text:p>
      <text:p text:style-name="alineagroep.end">Ik citeer graag een enkele strofe uit een gedicht. Dit zal de staatssecretaris, die niet alleen verantwoordelijk is voor hoger
                     onderwijs, maar ook voor cultuur deugd doen. Het is een citaat uit het gedicht "Effectief studeren" van Jan Kal.
                     wanneer ik al mijn uren zou rangschikken
                     naar wijze van besteding, in rubrieken,
                     die ik weer uit zou zetten in grafieken,
                     beleefde ik geen leuke ogenblikken.
                     (...)
                     In studietijd ontwikkel ik technieken
                     om mijn studeergewoontes te verwrikken,
                     waarmee ik uur na uur zit te verzieken.
                  </text:p>
      <text:p text:style-name="spreker">De <text:span text:style-name="handelingen.naam">voorzitter</text:span>:
               </text:p>
      <text:p text:style-name="alineagroep">Ik dank u van harte, mijnheer De Graaf. Ik feliciteer u met uw maidenspeech. Het zojuist door u gevoerde woord is niet uw
                     eerste betoog in dit huis. Dat hebt u zelf al aangegeven in de eerste alinea van uw bijdrage. In de periode van mei 2003 tot
                     maart 2005 nam u als minister zonder portefeuille geregeld deel aan debatten in de Eerste Kamer, maar dan achter de regeringstafel.
                     Niet dat zo'n inbreng voor ons niet telt, maar het woord van de regering wordt hier toch anders gewogen dan het woord van
                     de leden. Dat zult u begrijpen.
                  </text:p>
      <text:p text:style-name="alineagroep">De laatste keer dat u hier sprak, was op de late avond van 22 maart 2005. Daar refereerde u al aan. Dat is een datum die u
                     zal heugen. Toen kreeg u in deze Kamer niet de steun van de vereiste twee derde meerderheid voor een grondwetswijziging die
                     de weg zou vrijmaken voor de gekozen burgemeester. De verwerping van deze grondwetswijziging waar toen toe werd besloten,
                     markeerde de slotfase van een omstreden voorstel en uiteindelijk ook van uw ministerschap. Als troost moge ook nu nog gelden
                     dat het niet vaak voorkomt dat een bewindspersoon in de senaat een wijziging van de Grondwet verdedigt. Dit is zeldzaam. Iemand
                     die dat doet, moet van goeden huize komen.
                  </text:p>
      <text:p text:style-name="alineagroep">Dat kan van u zeker worden gezegd, want u hebt een lange staat van dienst op het vlak van staatsrecht en binnenlands bestuur.
                     Al op 35-jarige leeftijd was u lid van de commissie-De Koning voor staatsrechtelijke vernieuwing en in tal van andere adviesorganen
                     hebt u uw inzicht in de werking van het openbaar bestuur van ons land aangescherpt, met name op het vlak van de aansturing
                     van het politiebestel en van het veiligheidsbeleid. Daar bent u op dit moment als burgemeester van de grote stad Nijmegen
                     volledig bij betrokken.
                  </text:p>
      <text:p text:style-name="alineagroep.end">In de periode 1994 tot 2003 was u negen jaar lid van de Tweede Kamer, waarvan vijf jaar als fractievoorzitter van uw partij.
                     Als lid van deze Kamer vindt u mogelijk nieuwe wegen en instrumenten om uw visies op het openbaar bestuur opnieuw tot gelding
                     te brengen. Ik wens u dan ook een zeer inspirerende tijd toe als lid van de Eerste Kamer der Staten-Generaal.
                  </text:p>
      <text:p text:style-name="white-marker"><text:span text:style-name="normal"></text:span></text:p>
      <text:p text:style-name="eerste.spreker">De heer <text:span text:style-name="handelingen.naam">Essers</text:span> (CDA):
               </text:p>
      <text:p text:style-name="alineagroep">Voorzitter. Namens de CDA-fractie wil ik gaarne de collega's Sörensen en De Graaf van harte feliciteren met hun maidenspeech
                     en hen veel succes en plezier toewensen in deze Kamer.
                  </text:p>
      <text:p text:style-name="alineagroep">De leden van de CDA-fractie onderschrijven het uitgangspunt van dit wetsvoorstel dat studenten moeten worden gestimuleerd
                     om hun studie in een redelijke termijn af te ronden. Zoals wij ook in onze schriftelijke inbreng hebben gesteld, is het maatschappelijk
                     gezien vandaag de dag niet langer te verdedigen dat activiteiten die studenten naast hun studie verrichten tot disproportionele
                     studievertraging leiden, hoezeer deze activiteiten ook vaak buitengewoon zinvol zijn en tevens onmiskenbaar de persoonlijke
                     ontwikkeling van studenten en hun arbeidsmarktperspectieven ten goede komen.
                  </text:p>
      <text:p text:style-name="alineagroep">Een lastig aspect bij de beoordeling van dit wetsvoorstel is dat het een tweeledige doelstelling heeft. Behalve het verhogen
                     van het studierendement beoogt dit wetsvoorstel ook een bijdrage te leveren aan de financiële taakstelling die het kabinet
                     zich heeft gesteld teneinde de overheidsfinanciën weer op orde te brengen en te kunnen investeren in de verhoging van de onderwijskwaliteit.
                     Daarmee dreigt dit wetsvoorstel in een spagaat te geraken, zoals dat ook het geval is bij veel fiscale milieuheffingen: naarmate
                     ze effectiever zijn, leveren ze minder geld op voor de schatkist. Voor mijn fractie weegt bij dit wetsvoorstel het streven
                     om het studierendement te verhogen het zwaarste.
                  </text:p>
      <text:p text:style-name="alineagroep">Een belangrijk bezwaar dat de CDA-fractie tegen het oorspronkelijke wetsvoorstel had, was het ontbreken van overgangsrecht.
                     In de aanvankelijke opzet bevatte het wetsvoorstel een niet geringe, materieel terugwerkende kracht. Studenten die in september
                     2011 langer hebben gestudeerd dan de in dit wetsvoorstel voorziene periode, zouden worden geconfronteerd met de verhoging
                     van het collegegeld. Op het moment dat zij met hun studie begonnen, konden zij deze verhoging echter niet voorzien en derhalve
                     ook niet voorkomen.
                  </text:p>
      <text:p text:style-name="alineagroep">De Raad van State zegt hierover in zijn advies dat de vraag of overgangsrecht nodig is, in feite een beleidsmatige afweging
                     betreft tussen het rechtsgelijkheidsbeginsel enerzijds en het rechtszekerheidsbeginsel anderzijds, waarbij onder meer de doelstelling
                     van het voorstel een rol speelt. Aan de ene kant zouden de zittende studenten, als zij zouden worden ontzien, in een veel
                     gunstigere positie verkeren dan de aankomende studenten; dat zou afbreuk doen aan de rechtsgelijkheid. Aan de andere kant
                     is het evident dat ten aanzien van de zittende studenten het rechtszekerheidsbeginsel wordt geschonden als zij per 1 september
                     2011 het hogere collegegeld zouden moeten betalen. Alles afwegende adviseert de Raad van State in het licht van het rechtszekerheidsbeginsel,
                     de studenten die op 1 september 2011 reeds studievertraging hebben opgelopen, te ontzien omdat het voor hen onmogelijk is
                     het hogere collegegeld te ontgaan. Om recht te doen aan de in het wetsvoorstel geboden mogelijkheid van een uitloopjaar, zouden
                     de studenten die in het studiejaar 2011–2012 studievertraging oplopen, eveneens moeten worden ontzien, volgens de Raad van
                     State. Voor de anderen zou, op basis van een doorrekening van de budgettaire consequenties, kunnen worden voorzien in een
                     groeimodel, in die zin dat de jongste cohorten het eerst met de nieuwe maatregel worden geconfronteerd. Daarbij wijst de Raad
                     van State onder andere op het Harmonisatiewetarrest van 14 april 1989 (NJ 1989, 469). In dat arrest overwoog de Hoge Raad,
                     overigens zonder daaraan consequenties te verbinden vanwege het verbod om formele wetten te toetsen aan de Grondwet en fundamentele
                     rechtsbeginselen, dat het beperken van de inschrijvingsduur van een tweede studie en het verhogen van het collegegeld en het
                     afschaffen van de studiefinanciering voor auditoren in strijd waren met de gerechtvaardigde verwachting van studenten, omdat
                     zij niet meer de mogelijkheid hadden om een tweede studie als student af te ronden.
                  </text:p>
      <text:p text:style-name="alineagroep">De staatssecretaris wees het voorstel van de Raad van State om tot een cohortsgewijze invoering over te gaan van de hand omdat
                     daarmee de financiële taakstelling op korte termijn, ik citeer, "volledig teniet" zou worden gedaan. Naar zijn mening is de
                     Harmonisatiewet veel ingrijpender dan het onderhavige wetsvoorstel. Niet alleen moest een auditor als gevolg van die wet een
                     hoger collegegeld betalen, hij kreeg ook geen studiefinanciering meer, terwijl toen evenmin de mogelijkheid van een studielening
                     bestond. Dat geldt volgens hem niet voor het nu aan de orde zijnde wetsvoorstel. Dit voorstel impliceert weliswaar een substantiële
                     collegegeldverhoging voor een bepaalde categorie studenten, maar laat alle wettelijke aanspraken van de desbetreffende categorie
                     studenten intact. De student kan zich blijven inschrijven voor de opleiding van zijn keuze aangezien er qua inschrijvingsrecht
                     geen sprake is van een beperking van het aantal studiejaren. Hij hoeft geen instellingscollegegeld, dat vaak hoger ligt, te
                     betalen en in geval van een functiebeperking heeft hij recht op een extra uitloopjaar. Bovendien heeft de student de mogelijkheid,
                     het hogere collegegeld te lenen via het collegegeldkrediet en kunnen universiteiten ook nog bij springen in individuele "hardheidsgevallen".
                     De staatssecretaris concludeerde vervolgens dat de gevolgen van onmiddellijke werking in bepaalde gevallen hard, maar niet
                     onaanvaardbaar zijn, temeer omdat de maatregel niet onverwacht is aangezien deze in september 2010 was aangekondigd en inmiddels
                     brede bekendheid heeft gekregen, maar vooral omdat naar zijn mening geen enkele student als gevolg van dit wetsvoorstel met
                     zijn opleiding zou hoeven te stoppen. Deze redenering kon ons niet overtuigen.
                  </text:p>
      <text:p text:style-name="alineagroep">De leden van de CDA-fractie wijzen er in dit verband op dat er geen vaste ordening tussen rechtsbeginselen is aan te geven.
                     Zij hebben een relatieve werking. Welk beginsel in een bepaalde situatie voorrang krijgt, is mede afhankelijk van het doel
                     van de regeling.
                  </text:p>
      <text:p text:style-name="alineagroep">Het onderhavige wetsvoorstel heeft, zoals opgemerkt, een tweeledige doelstelling. In de eerste plaats is die het behalen van
                     de financiële taakstelling en in de tweede plaats het verhogen van het studierendement. Aangezien er niets meer te doen is
                     aan de studievertraging die de zittende studenten in het verleden hebben opgelopen, zal het laten ingaan van de verhoging
                     van het collegegeld voor deze categorie langstudeerders per 1 september 2011 uitsluitend zijn ingegeven door de eerste doelstelling,
                     namelijk het behalen van de beoogde extra middelen. De in de memorie van toelichting gedane oproep tot tijdige en volledige
                     informatieverstrekking over het collegegeld heeft immers voor de in het verleden opgelopen studievertraging geen enkel effect
                     meer. Dat geldt uitsluitend voor de toekomst.
                  </text:p>
      <text:p text:style-name="alineagroep">Dat de extra middelen die worden behaald als gevolg van het betrekken van bestaande langstudeerders in deze maatregel vervolgens
                     weer worden ingezet voor het onderwijs, is geen garantie voor de verbetering van het studierendement. Dit zou betekenen dat
                     de reden voor het niet willen opnemen van enige vorm van overgangsrecht uitsluitend budgettair zou zijn bepaald. In dat geval
                     is het naar onze mening niet gewenst om het gelijkheidsbeginsel dat pleit voor onmiddellijke werking, voorrang te geven op
                     het rechtszekerheidsbeginsel dat pleit voor eerbiedigende werking. Het argument van de staatssecretaris dat het verhoogde
                     collegegeld kan worden bij geleend, kon ons in dat verband niet overtuigen. De Raad van State wees er terecht op dat dit argument
                     niet wegneemt dat elke langstudeerder ten minste een factor 2,75 duurder uit is. Het argument dat het wetsvoorstel al is aangekondigd,
                     kon ons ook niet overtuigen.
                  </text:p>
      <text:p text:style-name="alineagroep">Het voorgaande sluit naar onze mening echter niet uit dat het, in het geval dat er wordt gekozen voor eerbiedigende werking,
                     moet geschieden op een zodanige wijze dat zo veel mogelijk recht wordt gedaan aan de doelstellingen van het wetsvoorstel.
                     Het voorstel van de Raad van State om studenten die per 1 september 2011 al meer dan de toegestane twee jaren verloren hebben,
                     volledig te ontzien, gaat naar onze mening en gelet op die doelstelling, te ver. Deze categorie studenten zou dan immers geen
                     prikkel ondervinden om zo snel mogelijk af te studeren. Een meer proportionele overgangsregeling is naar onze mening om de
                     studenten die in september 2011 de toegestane uitloopperiode van één jaar bachelor en/of één jaar master al hebben verbruikt,
                     een additionele maximale uitloopperiode van één jaar te bieden om hun bachelor respectievelijk master alsnog na 1 september
                     2011 af te ronden, op straffe van een verhoging van het collegegeld voor de toekomst na ommekomst van de toegestane periode.
                     De facto zou dat betekenen dat de effectuering van de verhoogde collegegelden met één jaar in de tijd wordt uitgesteld. In
                     dat geval worden de budgettair nadelige consequenties voor de schatkist, de eerste doelstelling, beperkt zonder dat het streven
                     om het studierendement te verhogen, de tweede doelstelling, voor deze categorie studenten helemaal wordt losgelaten.
                  </text:p>
      <text:p text:style-name="alineagroep">Gelet op het voorgaande, zal het geen verbazing wekken dat de CDA-fractie van harte kan instemmen met het de facto uitstel
                     van één jaar van de verhoging van het collegegeld voor langstudeerders, waarmee de regering tijdens de behandeling in de Tweede
                     Kamer heeft ingestemd. Daarmee wordt naar onze mening een proportionele overgangsregeling bereikt die zowel recht doet aan
                     de budgettaire doelstelling van dit wetsvoorstel als aan het streven, het studierendement te verhogen. Ook het intrekken van
                     het voornemen om de instellingen per langstudeerder te korten in ruil voor een eveneens getemporiseerde generieke korting,
                     kan op de instemming van de CDA-fractie rekenen. Er is hier immers sprake van een collectieve verantwoordelijkheid van het
                     hoger onderwijs.
                  </text:p>
      <text:p text:style-name="alineagroep">Tijdens de behandeling in de Tweede Kamer is een bonte stoet aan bijzondere studenten langsgekomen die al dan niet buiten
                     de langstudeerdersmaatregel zouden moeten vallen. Zo zijn onder anderen aan bod gekomen: studenten die bestuursfuncties vervullen,
                     studenten met vertraging door medische oorzaken, studenten in bètastudies, deeltijdstudenten, studenten die tijdelijk een
                     andere, aansluitende studie doen, een zogenoemde parkeerstudie, om daarna in te stromen in de studie van hun keuze, hbo-doorstromers,
                     zwangere studenten, studerende moeders, topsporters en Surinaamse studenten. De regering heeft vrijwel alle gevallen afgewezen
                     onder verwijzing naar de uitloopmogelijkheid van twee jaren die dit wetsvoorstel biedt dan wel onder verwijzing naar het Profileringsfonds.
                     Voor studenten met een handicap of chronische ziekte kan één extra jaar uitstel worden verleend. Tevens geldt een uitzondering
                     voor studenten die een opleiding volgen op het terrein van de gezondheidszorg of het onderwijs in verband met de bijzondere
                     overheidsverantwoordelijkheid voor de arbeidsmarkt in deze sectoren.
                  </text:p>
      <text:p text:style-name="alineagroep">De staatssecretaris heeft toegezegd de positie van de deeltijders nader te evalueren en te monitoren. Dit kan ook gevolgen
                     hebben voor de definitie van een langstudeerder. Mijn fractie is zeer benieuwd naar de uitkomsten van deze evaluatie – wij
                     hopen dat deze spoedig beschikbaar is – vooral vanwege het rechtszekerheidsaspect dat hiermee gemoeid is. Wij hebben goed
                     nota genomen van het streven van de staatssecretaris om de evaluatie nog vóór het eind van dit jaar af te ronden. Is dit streven
                     nog steeds haalbaar?
                  </text:p>
      <text:p text:style-name="alineagroep">Uit het veld van het hoger onderwijs krijgen wij veel verontruste reacties over de gevolgen van dit wetsvoorstel voor deeltijdopleidingen.
                     Zo zijn er in bijvoorbeeld Nijmegen en Tilburg deeltijdopleidingen Rechtsgeleerdheid/Nederlands recht, waarvan het beoogde
                     nominale programma een periode van ten minste zeven jaren beloopt. De vrees bestaat dat studenten zich in de toekomst niet
                     of nauwelijks meer voor deze opleidingen zullen aanmelden. Dit lijkt ons ook vanuit maatschappelijk oogpunt zeer ongewenst.
                     Hoe kun je nu studenten die nominaal studeren, die een regulier programma in deeltijd volgen, aanmerken als langstudeerder
                     en ze een verhoging van het collegegeld opleggen terwijl ze daar niks aan kunnen doen? Graag een reactie hierop van de staatssecretaris.
                  </text:p>
      <text:p text:style-name="alineagroep">Van de vele brieven die wij vanuit het onderwijsveld over dit wetsvoorstel hebben gekregen, wil ik de staatssecretaris er
                     een tweetal voorleggen. Het eerste geval betreft studenten met de Surinaamse nationaliteit en deeltijdstudenten. Aangezien
                     zij meestal niet in aanmerking komen voor studiefinanciering, kunnen zij in het geval van een handicap of chronische ziekte
                     ook niet in aanmerking komen voor een jaar extra prestatiebeurs. Daardoor kunnen zij op grond van de letterlijke tekst van
                     het wetsvoorstel ook niet een extra jaar studie-uitloop krijgen. Ziet de staatssecretaris mogelijkheden om deze studenten
                     gelijk te stellen met studenten met een handicap of chronische ziekte, die wel in aanmerking komen voor studiefinanciering?
                  </text:p>
      <text:p text:style-name="alineagroep">Het tweede geval betreft afgestudeerde hbo'ers die aansluitend een masteropleiding zijn gaan volgen die qua vooropleidingseisen
                     niet direct aansloot op hun voorafgaande opleiding, waardoor zij om toegelaten te worden tot die master extra studieonderdelen
                     hebben moeten afleggen in de vorm van een schakelklas. Aan het Centraal Register Inschrijving Hoger Onderwijs zijn deze inschrijvingen
                     door sommige instellingen als bachelor- en door andere als masterinschrijving doorgegeven. Daardoor dreigt thans rechtsongelijkheid.
                     Masterstudenten wier inschrijvingen in de schakelklas door hun instelling als inschrijving voor de masterfase zijn doorgegeven,
                     hebben in die voorbereidende fase hun uitloopjaar al geheel of gedeeltelijk verbruikt. Zij komen derhalve eerder in aanmerking
                     voor het verhoogd tarief dan studenten van instellingen die de schakelklasinschrijving als een bachelorinschrijving hebben
                     doorgegeven. Is de staatssecretaris bereid om in dergelijke gevallen toe te staan om desgewenst de registratie in het Centraal
                     Register Inschrijving Hoger Onderwijs alsnog aan te passen?
                  </text:p>
      <text:p text:style-name="alineagroep.end">Ten slotte vragen wij de staatssecretaris hoe hij zal omgaan met ontgaansconstructies die studenten kennelijk kunnen toepassen
                     om de werking van dit wetsvoorstel te voorkomen. Op dat terrein krijgen wij namelijk nogal wat alarmerende geluiden te horen
                     van de zijde van de VSNU. Wat gaat de staatssecretaris hieraan doen? Hoe voorkomt hij met name dat maatregelen waarmee dit
                     soort oneigenlijk gebruik wordt tegengegaan een te zware druk op de toch al zwaar belaste studentenadministraties leggen?
                     Wij kijken met belangstelling uit naar de beantwoording door de staatssecretaris.
                  </text:p>
      <text:p text:style-name="spreker">De heer <text:span text:style-name="handelingen.naam">Kuiper</text:span> (ChristenUnie):
               </text:p>
      <text:p text:style-name="spreekbeurt">Ik heb een enkele vraag aan de heer Essers. Hij noemt het financiële aspect als een van de twee doelstellingen van dit wetsvoorstel.
                  In mijn woorden zegt hij dat het een bijdrage levert aan het gezond maken van de overheidsfinanciën. Voor het goede begrip
                  vraag ik het volgende. Is de heer Essers het met mij eens dat de bedragen die met de maatregel in kwestie worden gegenereerd
                  op zich geen bezuiniging zijn in de zin van de 18 mld. die moet worden opgebracht? Hierbij gebeurt namelijk het volgende.
                  Door de verhoging van collegegelden wordt een budget gecreëerd waaruit opnieuw in het onderwijs zelf wordt geïnvesteerd. Dat
                  geldt ook voor de efficiencykorting. Het is dus geen bijdrage aan de bezuinigingen van 18 mld. – naar ik meen is dat ook gezegd
                  door de minister van Financiën – maar een manier om middelen te genereren binnen de begroting van OCW.
               </text:p>
      <text:p text:style-name="spreker">De heer <text:span text:style-name="handelingen.naam">Essers</text:span> (CDA):
               </text:p>
      <text:p text:style-name="spreekbeurt">Uit de strategische nota blijkt dat de regering van plan is om de gelden die met dit wetsvoorstel worden gegenereerd, te gebruiken
                  om een verdere kwaliteitsverbetering in het onderwijs aan te brengen. Verder is de vraag wat je onder bezuinigen verstaat.
                  Bezuinigingen hebben altijd een doelstelling. Daarmee kun je namelijk andere prioriteiten stellen.
               </text:p>
      <text:p text:style-name="spreker">De heer <text:span text:style-name="handelingen.naam">Kuiper</text:span> (ChristenUnie):
               </text:p>
      <text:p text:style-name="spreekbeurt">Zojuist is door een andere collega gezegd dat iedereen de broekriem moet aanhalen omdat we nu eenmaal in een tijd van bezuinigingen
                  leven. Ik constateer dat dit niet van die categorie is. Dit is dus bedoeld om middelen te genereren zodat men kan herinvesteren
                  in het onderwijs. Klopt dat?
               </text:p>
      <text:p text:style-name="spreker">De heer <text:span text:style-name="handelingen.naam">Essers</text:span> (CDA):
               </text:p>
      <text:p text:style-name="spreekbeurt">Ook als we niet in een financiële crisis zouden hebben verkeerd, zouden we dit wetsvoorstel hebben toegejuicht, net vanwege
                  de verbetering van de studierendement.
               </text:p>
      <text:p text:style-name="spreker">De heer <text:span text:style-name="handelingen.naam">Kuiper</text:span> (ChristenUnie):
               </text:p>
      <text:p text:style-name="spreekbeurt">Ik heb nog een vraag over het overgangsrecht. Met het uitstel van een jaar is volgens de CDA-fractie voldaan aan het overgangsrecht
                  dat nodig zal zijn. Ik ben van mening dat er ondanks het uitstel van een jaar nog steeds groepen studenten overblijven waarvoor
                  dit nadelig zal uitpakken. Ook zullen sommige studenten het gevoel houden dat de spelregels tijdens het spel veranderd zijn.
                  Voor hen is dit geen overgangsrecht. Is de heer Essers het daarmee eens?
               </text:p>
      <text:p text:style-name="spreker">De heer <text:span text:style-name="handelingen.naam">Essers</text:span> (CDA):
               </text:p>
      <text:p text:style-name="spreekbeurt">Ik heb in mijn betoog de spanning geschetst tussen aan de ene kant het rechtszekerheidsbeginsel en aan de andere kant het
                  rechtsgelijkheidsbeginsel. Dat heb ik ook gekoppeld aan de doelstelling van het wetsvoorstel. Je kunt wel zeggen dat één jaar
                  te kort is en dat het wellicht twee jaar had moeten zijn. Eén jaar vind ik echter een redelijke tegemoetkoming aan het streven
                  van dit wetsvoorstel om niet alleen het studierendement van zittende studenten te verbeteren maar om ook redelijk om te gaan
                  met de rechtszekerheid; je moet wat de rechtszekerheid betreft namelijk niet te ver teruggaan.
               </text:p>
      <text:p text:style-name="white-marker"><text:span text:style-name="normal"></text:span></text:p>
      <text:p text:style-name="eerste.spreker">De heer <text:span text:style-name="handelingen.naam">Ganzevoort</text:span> (GroenLinks):
               </text:p>
      <text:p text:style-name="alineagroep">Voorzitter. Ik krijg de smaak te pakken op deze manier. Ik denk dat ik daarbij mede namens de collega spreek die voor mij
                     zijn maidenspeech heeft gehouden en al eerder zijn tweede termijn heeft gehad. Degenen die zojuist hun maidenspeech hebben
                     gehouden, houd ik voor dat de tweede keer nog leuker is dan de eerste keer.
                  </text:p>
      <text:p text:style-name="alineagroep">Op de valreep van het reces ligt er een wetsvoorstel op tafel dat grote vragen en bezwaren oproept. Het is op zijn minst zorgelijk
                     dat noch het kabinet noch de fracties van de regerings- en gedoogpartijen in deze Kamer ruimte willen maken voor een zorgvuldige
                     behandeling. Het voorstel wordt er nu doorheen gejast, terwijl de antwoorden van de staatssecretaris op de vragen van verschillende
                     fracties variëren van halve informatie en drogredenen tot het simpelweg langs de vragen heengaan. Daarvoor zouden mijn studenten
                     geen voldoende krijgen, laat staan een staatssecretaris die steeds het mantra zingt van de kwaliteitsverbetering.
                  </text:p>
      <text:p text:style-name="alineagroep">Ik ga maar meteen op de hardste vragen en bezwaren in. Het begint al bij de motivatie of de doelstelling van het wetsvoorstel.
                     Die is, zo lezen we steeds, tweeledig en nevenschikkend. Aan de ene kant gaat het om een eenvoudige bezuiniging met het oog
                     op herinvestering later, aan de andere kant gaat het om het stimuleren van studenten om sneller af te studeren. Helder, zou
                     je zeggen. Maar de staatssecretaris gaat niet in op de spanning die onze fractie nadrukkelijk aan de orde heeft gesteld in
                     de nadere vragen. Deze twee doelen sluiten elkaar namelijk uit. Immers, als studenten inderdaad sneller gaan studeren, dan
                     levert deze maatregel minder op en klopt de begroting niet meer. Als de bezuiniging wel gehaald wordt, dan wordt het studierendement
                     niet beter.
                  </text:p>
      <text:p text:style-name="alineagroep">Ik kom dus terug op de vraag welk doel prioriteit heeft. Klopt het dat de regering ervan uitgaat dat de maatregel maar een
                     beperkt effect heeft op studierendement en dat het voor het overige puur om bezuinigingen gaat? Ik krijg graag een klip-en-klaar
                     antwoord.
                  </text:p>
      <text:p text:style-name="alineagroep">Als het alleen om bezuinigen gaat, zou dat overigens wel verklaren waarom het kabinet zo weinig moeite doet om de regeling
                     inhoudelijk te onderbouwen. Er komt namelijk geen antwoord op vragen naar de motieven van langstudeerders, naar hun kenmerken,
                     naar hun situatie et cetera. De tekst staat vol met zinnen als "de regering gaat ervan uit", "verwacht", "vindt het aannemelijk"
                     enzovoorts. Er is echter geen concreet onderzoek waarop het beleid is gebaseerd. Sterker nog: de staatssecretaris beroept
                     zich op een onderzoek van de Stichting Onderwijs Evaluatie Rapport als basis van zijn verwachting dat 25% van de studenten
                     sneller zal gaan studeren. Dat klinkt overtuigend. Maar wie dat rapport echt leest, ontdekt dat de redenen van het langstuderen
                     vaak studiegerelateerd zijn. Zeker, er is ook sprake van soms gebrekkige voorbereiding op tentamens, verkeerde studiekeus,
                     enzovoorts, maar studenten geven zelf aan dat persoonlijke omstandigheden, de moeilijkheidsgraad van tentamens, het volgen
                     van een tweede studie, stage in het buitenland en werk naast de studie belangrijke en volgens hen legitieme redenen voor vertraging
                     zijn. Voor drie kwart van de studenten is de langstudeerdersboete ook helemaal geen zinvolle prikkel om te versnellen, maar
                     enkel een onterechte en, gezien hun situatie, onvermijdbare straf. Ze kunnen hun studiegedrag helemaal niet aanpassen, tenzij
                     ze afzien van zaken die ook van groot belang zijn voor hun ontwikkeling of simpelweg voor hun levensonderhoud, bijvoorbeeld
                     om hun gezin in leven te houden. Dat is ook een goede doelstelling. Dat staat allemaal in het rapport en dat is iets anders
                     dan de selectieve en suggestieve weergave in de nadere memorie van antwoord. En daarom herhaal ik de vraag van mijn fractie
                     nog maar eens: vindt de regering het echt rechtvaardig mensen met zo'n forse collegegeldverhoging te confronteren indien de
                     reden van hun vertraging legitiem is? Graag een antwoord van de staatssecretaris.
                  </text:p>
      <text:p text:style-name="alineagroep">Datzelfde geldt eigenlijk voor de efficiencykorting die de instellingen wordt opgelegd. Die was oorspronkelijk bedoeld als
                     parallel voor de collegegeldverhoging van studenten, maar is nu omgezet in een generieke korting. Kennelijk gaat het inderdaad
                     niet om een rendementsverbetering en het handelen van de instelling, maar om bezuinigen. Er moet gewoon 370 mln. worden ingeleverd
                     door de instellingen, een bedrag dat dan later grotendeels terugkomt als zogenaamde kwaliteitsimpuls. En dan komt er een prachtige
                     drogreden: omdat instellingen medeverantwoordelijk zijn voor het langstuderen, is het logisch dat ze ook gekort worden. En
                     als het aantal langstudeerders daalt, en kennelijk de instellingen hun werk goed doen, blijft de korting staan, want dan maken
                     de instellingen minder kosten. Ik zou graag zien dat de staatssecretaris deze drogreden voor mij opheldert. Het zou misschien
                     helpen als we gewoon eerlijk zouden zeggen dat het allemaal enkel om bezuinigen gaat en dat de rest pure gelegenheidsargumenten
                     zijn.
                  </text:p>
      <text:p text:style-name="alineagroep">Natuurlijk kan een kabinet kiezen om te bezuinigen op onderwijs. En van mij mag het kabinet dat ook nog wel in mooie woorden
                     verpakken. Ik hou zelf meer van een eerlijk en transparant verhaal, maar vooruit. En als we over de strategische agenda gaan
                     spreken, constateren we dat het beleid van dit kabinet een aantal goede lijnen vanuit het verleden doortrekt en een paar goede
                     stappen zet. Niet wereldschokkend, wel zinvol. Dat er wordt ingezet op betere studiekeuze, betere begeleiding, betere doorstroming,
                     dat is allemaal niet verkeerd, integendeel. En dat het bezuinigde geld grotendeels terugkomt bij het onderwijs, is bij het
                     huidige getij al heel wat. Ik hoop dat mijn ironie overkomt. Wat echter wel echt verkeerd is, is het effect op deeltijdstudies
                     en deeltijdstudenten. Dit is door heel wat collega's gezegd. Daar maakt de regering zich makkelijk vanaf, en het antwoord
                     op de fundamentele vragen van verschillende fracties is niet meer dan een herhaling van zetten. Dan moet het maar in dit debat.
                  </text:p>
      <text:p text:style-name="alineagroep">Waarom is het zo'n slecht idee? De kern van de zaak is dat een deeltijdopleiding, zeker in het wo, vaak gevolgd wordt door
                     mensen die al een baan en soms een gezin hebben. Soms gaat het om verdieping van het beroep dat ze al hebben, soms willen
                     ze nieuwe wegen inslaan, omscholen bijvoorbeeld. Het is, zo zegt de staatssecretaris terecht, geen grote groep. Maar het is
                     wel een groep die zich veel inspanning getroost om een studie te volgen naast een baan, gezin, et cetera. Het is een groep
                     die toch al geen studiefinanciering krijgt en vaak alles zelf betaalt. Als deze studenten in vijf, zes, zeven jaar hun studie
                     halen, is dat een geweldige prestatie, maar volgens dit kabinet zijn het dan langstudeerders die extra moeten dokken. Dat
                     is onrechtvaardig. Het is ook onverstandig, want dit zijn juist mensen die werk maken van een leven lang leren.
                  </text:p>
      <text:p text:style-name="alineagroep">De staatssecretaris heeft wel een oplossing. Hij schrijft eigenlijk dat de opleidingen dan maar gehalveerd moeten worden.
                     In mooie woorden: "De regering gaat ervan uit dat de instellingen in het wo nu maatregelen nemen om de deeltijdopleidingen
                     beter te laten aansluiten op de nominale studieduur." Oftewel: van belang is niet meer het aantal studiepunten dat bij een
                     bepaald studieniveau hoort, maar het aantal jaren dat iemand ingeschreven staat. En wie in deeltijd studeert, die moet met
                     bijvoorbeeld 90 studiepunten hetzelfde niveau kunnen bereiken als een voltijder met 180. Dat is misschien nog denkbaar bij
                     een beroepsverdiepende opleiding waarbij elders verworven competenties kunnen worden verdisconteerd, maar het is echt onzinnig
                     bij studenten die een nieuwe richting inslaan, wat vaak in het wo gebeurt. Zij krijgen dankzij de opstelling van de regering
                     straks een volwaardig diploma voor een halve opleiding. Over kwaliteitsimpuls gesproken. Ik hoor graag hoe de staatssecretaris
                     hierover denkt.
                  </text:p>
      <text:p text:style-name="alineagroep">In de nadere memorie van antwoord noemt de staatssecretaris nog een andere oplossing: "De regering gaat onderzoeken of een
                     andere regeling van het deeltijdonderwijs in de WHW zinvol is." Dat lijkt mij een goede zaak, maar het doet een beetje denken
                     aan het spreekwoord over het kalf en de put. Deeltijdstudenten die naast hun baan en gezin halftijds studeren en daarbij relatief
                     gezien net zo veel punten halen als hun voltijdscollega's worden weggezet als trage studenten die onvoldoende prioriteit geven
                     aan hun studie. Om die reden moeten ze niet alleen zonder enige vorm van studiefinanciering het wettelijk collegegeld betalen,
                     maar ook een boete van € 3000, die ook nog eens niet fiscaal aftrekbaar is. Ik weet dat dit geen boete heet, maar dat is het
                     natuurlijk wel. En als het dan deze hardwerkende deeltijders onmogelijk is gemaakt om hun studie te vervolgen, dan gaat het
                     kabinet onderzoeken of er iets kan worden gedaan als stimulans voor een leven lang leren. Dat is nobel, maar wel te laat als
                     eerst dit problematische voorstel in deze vorm wordt aangenomen. Ik hoor graag van de staatssecretaris of hij bereid is om
                     op korte termijn voor de deeltijdstudenten een adequate en rechtvaardige oplossing te creëren.
                  </text:p>
      <text:p text:style-name="alineagroep">Er zijn grote bezwaren tegen dit wetsvoorstel in te brengen, zelfs als je het met de principes eens zou zijn. Wat zijn bijvoorbeeld
                     de punten waar juist de Eerste Kamer naar zou moeten kijken? Ten eerste: een heldere en eenduidige motivatie. In dit geval
                     is er sprake van twee elkaar tegenwerkende doelstellingen. Ten tweede: effectiviteit. Die is gering als het gaat om studierendement.
                     De meeste langstudeerders zullen ook volgens de regering niet versnellen, waarschijnlijk omdat dit in hun situatie helemaal
                     niet kan. Ten derde: rechtvaardigheid. Die is met name in het geding bij deeltijdstudenten. Voor hen lost dit voorstel geen
                     probleem op; het veroorzaakt alleen maar een probleem.
                  </text:p>
      <text:p text:style-name="alineagroep">Ik kan dankzij de kwaliteiten van ons onderwijs redelijk rekenen en ga ervan uit dat de meerderheid van de Kamer het bezuinigingsuitgangspunt
                     van dit voorstel deelt. Maar eerlijk gezegd kan ik mij niet zo goed voorstellen dat deze Kamer achter de onevenredige consequenties
                     voor deeltijdstudenten staat. Ik overweeg dan ook een motie op dit punt.
                  </text:p>
      <text:p text:style-name="alineagroep">We weten allemaal dat er moet worden bezuinigd. Daartegen richt ons bezwaar zich dan ook niet. Dat richt zich wel tegen de
                     keuzes die daarbij worden gemaakt. Op investeringen in het onderwijs moeten we nog even wachten en het geld moet door het
                     onderwijs zelf worden opgebracht. Dat zijn onverstandige keuzes. Juist nu moeten we van de nood een deugd maken door stevig
                     in te zetten op een toegankelijk en flexibel onderwijssysteem, door mensen te belonen die naast hun werk en gezin tijd en
                     geld investeren in verdere scholing en door instellingen ruimte te geven om extra werk te maken van begeleiding en ondersteuning.
                     Onderwijs is geen kostenpost, maar een investering in mensen, in de maatschappij, en ja, ook in economische groei.
                  </text:p>
      <text:p text:style-name="alineagroep.end">Ik blijf hopen dat deze laatste dag voor het reces een goede dag voor het onderwijs zal zijn. Dan moet vandaag echter nog
                     wel wat gebeuren.
                  </text:p>
      <text:p text:style-name="spreker">De <text:span text:style-name="handelingen.naam">voorzitter</text:span>:
               </text:p>
      <text:p text:style-name="spreekbeurt">Ik dank de heer Ganzevoort. Op verzoek van de staatssecretaris onderbreek ik de vergadering enkele ogenblikken.</text:p>
      <text:p text:style-name="agendapunt">De vergadering wordt enkele ogenblikken geschorst.</text:p>
      <text:p text:style-name="white-marker"><text:span text:style-name="normal"></text:span></text:p>
      <text:p text:style-name="eerste.spreker">De heer <text:span text:style-name="handelingen.naam">Smaling</text:span> (SP):
               </text:p>
      <text:p text:style-name="alineagroep">Voorzitter. Wij staan hier, terwijl de inkt van de memorie van antwoord, de nadere memorie van antwoord en de Strategische
                     agenda hoger onderwijs, onderzoek en wetenschap nog nat is. Dit alles, en het feit dat dit de laatste vergadering is voor
                     het reces, heeft niet bepaald bijgedragen aan de gedegen en solide voorbereiding van plenaire behandeling die de Eerste Kamer
                     zo kenmerkt.
                  </text:p>
      <text:p text:style-name="alineagroep">Dat de staatssecretaris haast heeft, is zijn goed recht. Dat antwoorden op de schriftelijke vragen op veel punten summier,
                     onvolledig of totaal onbevredigend zijn, vloeit voort uit deze haast, maar rechtvaardigt niet dat wij hier vandaag al debatteren
                     over dit wetsvoorstel. Wat mijn fractie stoort, is de powerplay die aan de dag is gelegd binnen de commissie OCW. Als gevolg
                     daarvan staan wij hier vandaag toch, met een voorbereiding die ons niet past. Ik hoop dat dit niet de maat der dingen wordt
                     in deze Kamer. Inhoud, diepgang en onderbouwing moeten ons drijven, dwars door de politieke kleuren heen.
                  </text:p>
      <text:p text:style-name="alineagroep">Het onbehagen van de SP over juist deze langstudeerderswet is er alleen maar groter door geworden. Dit wetsvoorstel wordt
                     niet alleen door ons als Eerste Kamer afgeraffeld, maar het gaat ook tegen veel adviezen van de Raad van State in. Ik denk
                     dat iedere regering, rechts of links, zich zwaar achter de oren dient te krabben wanneer de Raad van State zoveel commentaar
                     heeft. Daar komt nog bij dat nergens anders een langstudeerdersboete bestaat, waarmee je dus geen enkel referentiekader hebt.
                     Wij jassen deze er vandaag doorheen, omdat 38 van de 75 leden dat blijkbaar willen. Kortom, ik sta hier wel, maar ik heb flink
                     de pest in. Ik laat mijn humeur er verder niet door bederven, maar ik glimlach altijd, zoals men weet.
                  </text:p>
      <text:p text:style-name="alineagroep">Ik maak een paar opmerkingen over de strategische agenda. Het is goed dat deze er vrijdagmiddag was, zodat wij voor dit debat,
                     hoe kort van tevoren ook, nota hebben kunnen nemen van de plannen van de regering. De lijn van Veerman via het overigens heldere
                     en beknopte SER-advies naar deze agenda is zichtbaar. Het advies van de Onderwijsraad komt er nog achteraan. Het is helemaal
                     geen verkeerd proces, maar mijn fractie is wel geschrokken van het voorwoord op pagina 1, zoals ik daarnet ook heb gezegd.
                     Wij vinden het zeer onwenselijk dat wetenschap en ondernemerschap zo nadrukkelijk in één adem worden genoemd. Ik ben eigenlijk
                     van mijn stoel gevallen bij het lezen van dat voorwoord, waarin de verdiencapaciteit in de eerste zes regels al twee of drie
                     keer wordt genoemd. Verwar alstublieft nooit wetenschap met ondernemerschap. De aanwijzing van die topsectoren, ik vind het
                     allemaal prima, maar ga wetenschap niet verengen tot technologie.
                  </text:p>
      <text:p text:style-name="alineagroep">Wetenschap gaat over het stellen van de juiste vragen, over de zoektocht naar de dingen waarvan we weten dat we ze niet weten
                     of nog leuker, de zaken waarvan we niet weten dat we ze niet weten. Dat de resultaten van wetenschapsbeoefening nuttige producten
                     voor de maatschappij opleveren, is mooi meegenomen, maar mag nooit de enkele leidraad zijn. Ik geef geen uitvoerige appreciatie
                     van de agenda, maar zoals ik al zei, helpt deze wel om het wetsvoorstel waarover wij vandaag praten, te zien als onderdeel
                     van een totaalplaatje; een apocrief onderdeel, dat dan weer wel.
                  </text:p>
      <text:p text:style-name="alineagroep">Ik denk dat er brede consensus is over de onwenselijkheid van de schaalvergroting en de vrijblijvendheid die de laatste jaren
                     de boventoon zijn gaan voeren in het hoger onderwijs. De fusies zijn geen onverdeeld succes geweest, om het maar vriendelijk
                     uit te drukken. De verschillende bekostigingsmodellen werden gekenmerkt door outputdoelstellingen die permanent als perverse
                     prikkels hebben gefungeerd.
                  </text:p>
      <text:p text:style-name="alineagroep">Studenten stroomden massaal in, maar dat is niet bijgebeend door het aanbod, lees: inhoudelijk goede, inspirerende docenten,
                     uitdagende lesstof en vooral voldoende contacturen. Iedereen die op school heeft gezeten, en dat zijn er hier nogal wat, weet
                     wel een of twee docenten te noemen die het verschil hebben gemaakt, die net die vonk hebben doen overslaan waardoor de waas
                     voor je ogen ineens optrok. Vaak waren dat momenten waarop je iets werd verteld waardoor een figuurlijke deur ineens openging.
                     Iedereen hier kan dat soort momenten nog oproepen.
                  </text:p>
      <text:p text:style-name="alineagroep">De docent in het hoger onderwijs heeft echter enkele decennia achter de rug, waarin zijn of haar positie er niet bepaald beter
                     op is geworden. Ten eerste waren er elkaar snel opvolgende fusies en bezuinigingen vanaf de jaren tachtig, waarvan in het
                     weekend in een van de kranten nog een mooi overzicht stond. Ten tweede is de instroom steeds minder goed te behappen van minder
                     gemotiveerde of ontevreden studenten, met hoge uitvalpercentages. Ten derde was er een hele batterij zwaar overbetaalde, in
                     driedelig gehulde, luchtverkopende al dan niet interim-managers, met niet getoetste concepten, zoals competentiegericht onderwijs.
                     Ten vierde was er de concurrentie met die andere bezigheid, namelijk onderzoek. Jouw status als medewerker wordt bepaald door
                     je publicaties, je aantallen promovendi, je visitatiecijfers, je binnengehaalde projecten en je invitaties om gastspreker
                     te zijn tijdens een belangrijk congres. Niet omdat je een goede lesboer bent! Daaraan moet iets veranderen, want die goede
                     lesboer staat tegenover tientallen studenten. Het multipliereffect voor de maatschappij van een goede docent is vele malen
                     hoger dan dat van het vier jaar begeleiden van een promovendus, hoe bevredigend dat ook kan zijn als de persoon in kwestie
                     klaar is.
                  </text:p>
      <text:p text:style-name="alineagroep">De regering zwaait van de vrijblijvende kant nu hard door naar de selectieve en repressieve kant met bijvoorbeeld selectie
                     aan de poort als instrument, grotendeels op basis van eindexamencijfers. Experimenten hebben uitgewezen dat dit niet goed
                     werkt. Een selectie op eindcijfers geeft slechts een zeer beperkt beeld van talent en van vaardigheden die bepalen of jij
                     straks in het leven wel of niet gemakkelijk je weg vindt en of de maatschappij in brede of enge zin wat aan jou heeft. Het
                     denken nu gaat wel erg uit van de volwassenheid van een 18-jarige. Niet voor niets is het sabbatical na de middelbare school
                     erg populair. Zo'n gap year kan op die leeftijd net het verschil maken tussen het wel of niet de juiste keuzes maken. Ik lees
                     daar helemaal niets over. De vrijblijvendheid mag minder, maar je moet van jongeren niet te snel volwassenen maken.
                  </text:p>
      <text:p text:style-name="alineagroep">Er is niets op tegen om meer op prestaties te sturen. Gezien de demografische ontwikkelingen is het ook legitiem erop te sturen
                     dat mensen sneller op de arbeidsmarkt komen, hoewel er natuurlijk in relatief korte tijd al flink gehakt is in de studieduur.
                     Je komt nu met veel minder bagage op die arbeidsmarkt dan twintig, dertig jaar geleden. Bovendien zitten ze allemaal achter
                     de kassa. Dus hoezo te laat op de arbeidsmarkt?
                  </text:p>
      <text:p text:style-name="alineagroep">Voorzitter. Wij werken om te leven, niet andersom. Je kunt van alles economie maken, van alles geld en comfort maken om de
                     tijd op aarde zo prettig mogelijk door te komen met jezelf als middelpunt van het universum. Maar dat kan toch nooit het grotere
                     doel zijn?
                  </text:p>
      <text:p text:style-name="alineagroep">Het wetsvoorstel kenmerkt zich door een erg rigide karakter. € 3000 is € 3000 voor de luie student, vroeger bekend als "langharig
                     werkschuw tuig" en € 3000 is ook € 3000 voor de instelling van hoger onderwijs die die mensen niet achter de vodden zit. In
                     een van de vele recente bespiegelingen over deze staatssecretaris valt te lezen dat hij niet houdt van doelgroepenbeleid,
                     want dat leidt alleen maar tot uitzonderingen. Hier is sprake van een fundamentele denkfout. Ieder individu maakt onderdeel
                     uit van diverse doelgroepen. Je identiteit wordt erdoor bepaald. Je huidskleur, geslacht, leeftijd, seksuele voorkeur, geloof,
                     hobby's, baan, studie, manier van verplaatsen, ziekte, zorgbehoefte, woonsituatie, voorkeur voor begraven of gecremeerd worden,
                     we zijn allemaal onderdeel van doelgroepen. Een hoofdtaak van de overheid is om hierin faciliterend op te treden. De staatssecretaris
                     gaat uit van een ultraliberaal perspectief waarin iedereen met dezelfde kansen wordt geboren. Je hoeft ze eigenlijk alleen
                     nog maar te grijpen. Zelfredzaamheid wordt als een individualistische kwaliteit gezien, niet als iets waarmee de een meer
                     gezegend is dan de ander. Een doelgroep wordt in zo'n geval al snel een verzameling zeurkousen waarvoor zo nodig weer iets
                     extra's moet worden geregeld. Maar is dat wel zo? Het uitzetten van allochtone kinderen kun je ook doelgroepenbeleid noemen.
                     Radio 2 opdragen om 35% van de tijd Hepie en Hepie te draaien, 130 km/u rijden, 17-jarigen auto laten rijden, allemaal zaken
                     die met doelgroepenbeleid hebben te maken. De Crisis- en herstelwet is een doelgroepenwet, bestemd voor het bouwende deel
                     van Nederland. Zelfs de verlaging van de overdrachtsbelasting kun je zo betitelen, want huurders hebben er helemaal niets
                     aan.
                  </text:p>
      <text:p text:style-name="alineagroep">In de nadere memorie van antwoord lees ik dat, als er sprake is van klaarblijkelijke hardheid, een tegemoetkoming uit het
                     Profileringsfonds tot de mogelijkheden behoort. De heer Essers noemde ook al enkele situaties waarin de staatssecretaris blijkbaar
                     al enige coulantie aan de dag heeft gelegd. Toch is dat fonds in onze ogen een sigaar uit eigen doos. De instelling beheert
                     namelijk zelf het Profileringsfonds en krijgt geen extra budget om de doelgroepen waarover wij het hebben tegemoet te komen.
                  </text:p>
      <text:p text:style-name="alineagroep">In dit verband wil ik speciaal ingaan op de positie van de allochtone student. De statistieken over de laatste jaren laten
                     zien dat er een forse toename is van de instroom in het hoger onderwijs en dat vooral meisjes het erg goed doen. Tegelijk
                     zijn de uitvalpercentages nog aan de hoge kant en is de allochtone student vaak ook een langstudeerder. Op basis van wat hierover
                     is onderzocht stel ik vast dat we midden in een transitieproces zitten. Het is namelijk een normaal verschijnsel bij migrantengroepen
                     van de tweede en derde generatie. Op dit moment wordt een inhaalslag gemaakt, maar er is nog werk aan de winkel om achterstanden
                     weg te werken. De langstudeerdersboete gaat dit proces zeer grondig verstoren, mede door de minder draagkrachtige achtergrond
                     van deze studenten. Mijn fractie vraagt de regering om nota te nemen van de successen die de laatste tijd zijn gerealiseerd
                     met betrekking tot allochtone studenten en hun instroom in het hoger onderwijs en om een voorstel te doen om deze positieve
                     ontwikkelingen te bestendigen. Het Profileringsfonds lijkt ons hiervoor niet het aangewezen instrument, tenzij de staatssecretaris
                     dat weet te verruimen.
                  </text:p>
      <text:p text:style-name="alineagroep">De volgende vraag is: wie zijn ze eigenlijk? Eigenlijk is ons meest fundamentele bezwaar het totale gebrek aan inzicht in
                     wie die langstudeerders zijn. Mijn fractie heeft daar in de schriftelijke rondes twee keer naar gevraagd, maar wij kregen
                     geen bevredigend antwoord. De regering is wel in staat om langstudeerders te rubriceren naar studierichting, maar niet naar
                     de situatie van de studenten in kwestie. Bovendien zijn de percentages die in de nadere memorie van antwoord worden gegeven,
                     niet onderverdeeld naar bijvoorbeeld de duur van de wo-master. Het is toch onbestaanbaar dat je een maatregel voorstelt zonder
                     dat je weet wie je er eigenlijk mee raakt? Die luiwammesen zijn misschien 10% of 15%, geen 80%. We praten over 72.000 studenten
                     op een totale populatie van 600.000, dus een zeer aanzienlijk percentage. Kan de staatssecretaris, bijvoorbeeld via een snelle
                     steekproef, een inschatting maken van de personen over wie we het werkelijk hebben? Hoeveel van deze grote groep mensen zijn
                     de traditionele eeuwige studenten en hoeveel doen er lang over vanwege allerlei andere oorzaken? Ik zou zo graag een toezegging
                     hierover krijgen.
                  </text:p>
      <text:p text:style-name="alineagroep">Keer op keer komen kabinetten met nieuwe voorstellen om het hoger onderwijs te bekostigen en telkens leveren die weer perverse
                     prikkels op: bekostiging op de uitgereikte bul betekent dat de instelling zesjes pusht, door bekostiging op de totale studentenaantallen
                     schieten studierichtingen als paddenstoelen uit de grond en bekostiging op eerstejaars zorgen voor extreme pr-kosten om hen
                     te lokken. De langstudeerder van nu is duur, maar bij een andere vorm van bekostiging zou dat helemaal niet het geval zijn.
                     Het rekensommetje van 72.000 x € 6000 heeft de regering snel gemaakt. Dat begrijpen wij, het is immers een bezuinigingsmaatregel
                     die op deze manier ook nog fors uitkomt boven het beoogde bedrag van 370 mln. En het wordt alleen maar beter voor de regering
                     wanneer er inderdaad een gedragseffect is van 25%, terwijl de boete gelijk blijft. Maar kost die langstudeerder nu echt € 6000
                     per jaar? Ja, als je kijkt naar de manier waarop het hoger onderwijs nu is bekostigd. Nee, als je kijkt naar het werkelijk
                     gebruik van faciliteiten, docententijd, voorzieningen et cetera. Het wringt ook erg dat de straf naar twee kanten wordt uitgedeeld:
                     de langstudeerder moet de portemonnee trekken, maar de instelling ook. Het effect laat zich raden: de instelling pusht de
                     langstudeerder met zesjes de deur uit en er is sprake van een dubbel perverse win-winsituatie. Waarom zo'n helse boete naar
                     twee kanten, waarom geen lichtere vorm van druk, desnoods op straffe van het vervallen van tentamenresultaten of beëindiging
                     van de inschrijving?
                  </text:p>
      <text:p text:style-name="alineagroep">Het wetsvoorstel wordt ook erg gekenmerkt door een gebrek aan causaliteit. Of je het er nu politiek mee eens bent of niet,
                     je wilt graag de redeneerlijn van de indieners doorgronden. Zo blijkt uit onderzoek dat ingrijpen in de studiefinanciering
                     of in de hoogte van het collegegeld weinig invloed heeft op studierendement, maar toch wordt dit middel weer van stal gehaald
                     en lijkt het alsof we weigeren om lessen te trekken, alsof het wiel weer iedere keer opnieuw moet worden uitgevonden. De € 6000
                     wordt gekoppeld aan een kwaliteitsimpuls, maar hoe het een met het ander samenhangt wordt niet duidelijk. De Raad van State
                     merkt ook op dat het gebrek aan internationaal referentiekader dit versterkt. Ik heb nog geen afdoende antwoord gezien; de
                     twee memories van antwoord vertonen een soort Oost-Indische doofheid wanneer daarover vragen worden gesteld. Het financiële
                     overzicht in de strategische agenda neemt trouwens niet meer dan één A4'tje in beslag, dus de kwaliteitsimpuls, de vertaling
                     van de ombuiging naar de investering is alleen maar op een zeer hoog aggregatieniveau zichtbaar. Voor dit debat helpt dat
                     ook al niet. De ultrakorte memorie van toelichting past ook in dit beeld. Ik hoef niet per se een lange memorie van toelichting,
                     maar bij een wetsvoorstel als dit doorkomen met een zo summier geschrift, geeft aan dat het geen doorwrocht wetsvoorstel betreft.
                  </text:p>
      <text:p text:style-name="alineagroep">De sociale gevolgen van de maatregel worden onzes inziens zwaar onderschat. Het gaat straks niet alleen over de langstudeerder.
                     Iedere student zal gaan calculeren en bijvoorbeeld gaan voor die gemakkelijke studie. Vrijetijdswetenschappen is dan toch
                     wat veiliger dan kosmologie. Mensen die net de kinderboerderij uitkomen enquêteren en vragen of zij het naar hun zin hebben
                     gehad, of kinderen tellen die wel of niet zijn gaan huilen als ze op een te dikke dwergezel zijn gezet, is toch wat overzichtelijker
                     dan zwarte gaten verklaren. Of moet iedereen bedrijfskunde gaan studeren? Is dat de bedoeling van de strategische agenda?
                  </text:p>
      <text:p text:style-name="alineagroep">Studenten werken op dit moment gemiddeld twee à drie dagen per week. Met een basisbeurs en eventueel een aanvullende beurs
                     van rond € 250 per week zul je wel moeten, als je ouders niet willen of kunnen bijsloffen. De student gaat rekenen: red ik
                     het nog met het baantje achter de kassa in het weekend? Moet er nog een dag achter de kassa bij? Dat is toch totaal niet wenselijk?
                     Wie is er straks nog te porren voor extracurriculaire activiteiten? Geen hond. Het hele studentenleven zal als een plumpudding
                     in elkaar zakken. Elke student zal, als het even kan, thuis blijven wonen. Is dat wenselijk als je 18, 20 of 22 bent, en je
                     mens worden zich dient te voltrekken, met alle boeiende en tragische aspecten van dien? Heeft elke hogeronderwijsinstelling
                     straks alleen nog een groep bleke, nerderige bolleboosjes met een Roy Orbisonbril, of depressieve meisjes met zureregenkapsels,
                     die geen tijd meer hebben om lezingen te organiseren, actief te zijn in debat- of actiegroepen, boeken te lezen die niet met
                     de studie te maken hebben, biologisch-dynamische veldjes met groenten te onderhouden, te voetballen, ritmisch te gymnastieken,
                     te schaken, postduiven te houden, af en toe een stevig biertje te drinken en halve of hele blauwtjes te lopen en daar vervolgens
                     van bij moeten komen?
                  </text:p>
      <text:p text:style-name="alineagroep">Hoe ziet de staatssecretaris dit? Hoe strookt het met zijn eigen zes jaar en vier maanden, of met de studieduur van zijn collega-bewindspersonen,
                     die hij weigerde openbaar te maken in de memorie van antwoord, omdat het zogenaamd niet relevant was?
                  </text:p>
      <text:p text:style-name="alineagroep">Opvallend in dit wetsvoorstel is het gebrek aan liefde voor de deeltijdstudent. Verschillende collega's hebben er al aandacht
                     aan geschonken. Ook in de Tweede Kamer is het uitvoerig aan de orde geweest, maar ik wil er toch nog even aandacht aan besteden.
                     Deeltijders zijn namelijk vaak zeer gemotiveerde studenten. Bindende studieadviezen zijn voor hen niet nodig. Toch lopen deze
                     mensen tegen de volgende situatie aan. Ten eerste hebben zij vaak geen recht op studiefinanciering. Ten tweede moeten zij
                     het volledige instellingscollegegeld betalen wanneer het een tweede studie betreft. De Wet versterking besturing hoger onderwijs
                     kan hierop van invloed zijn. In de derde plaats noem ik een zekere langstudeerdersboete, gelet op het karakter van de deeltijdstudie.
                     Verder is er zeker nu ook een teruglopende bereidheid bij werkgevers om deze studie deels of geheel te helpen financieren.
                     Bij elkaar opgeteld betekent dit naar de mening van mijn fractie het einde van de deeltijdstudent en het einde van concepten
                     als een leven lang leren. Je lot wordt definitief bepaald door je aanvankelijke, vroege studiekeuze. Mijn fractie doet een
                     klemmend beroep op de regering om een oplossing te vinden voor dit probleem en het niet over de schutting te gooien naar de
                     hogeronderwijsinstellingen zelf. De combinatie van de Wet versterking besturing hoger onderwijs en de langstudeerderswet is
                     echt te veel van het goede, zeker voor dit type studenten. De regering gaat wel uitvoerig in op deze problematiek in de nadere
                     memorie van antwoord, maar naar de inschatting van mijn fractie onderschat zij toch het effect, omdat niet alle vier hierboven
                     genoemde negatieve prikkels helder op het netvlies staan. Graag zien wij een voorstel van de staatssecretaris om de pijn voor
                     deze doelgroep te verzachten, indachtig ook de adviezen van de SER op dit punt. Volgens ons kan dit bijvoorbeeld door een
                     AMvB toe te zeggen.
                  </text:p>
      <text:p text:style-name="alineagroep.end">Wij rekenen op een inhoudelijk adequaat weerwoord van de staatssecretaris. Bij de behandeling van de kortingen op de kunst
                     kon hij zich nog verschuilen achter het feit dat hij niet zo veel met die sector heeft, maar op het terrein van het hoger
                     onderwijs was hij een scherpzinnig Tweede Kamerlid. Ik las zijn bijdragen altijd met genoegen en het verbaast mij dan ook
                     dat hij zich in zijn nieuwe rol zo'n stijfkoppige houding aanmeet. Kortom, laat zakken dat masker, toon de zachte kant en
                     steek straks de hand uit naar de hele Kamer. Ik denk hierbij nog aan mijn vader, die eens in een Duits restaurant, bij het
                     aanschouwen van zijn te kleine biefstuk, de woorden sprak: "Wo bleibt die andere Halbe?"
                  </text:p>
      <text:p text:style-name="white-marker"><text:span text:style-name="normal"></text:span></text:p>
      <text:p text:style-name="eerste.spreker">De heer <text:span text:style-name="handelingen.naam">Kuiper</text:span> (ChristenUnie):
               </text:p>
      <text:p text:style-name="alineagroep">Voorzitter. Felicitaties namens mijn fractie aan de collega's Sörensen en De Graaf, en in zekere zin ook aan collega Smaling,
                     die, ondanks dat hij hier een heel mooie carrière doormaakt, volgens mij ook een carrière heeft gemist, wellicht in het schrijverscircuit.
                  </text:p>
      <text:p text:style-name="alineagroep">Wij behandelen vandaag een wetsvoorstel dat heel veel stof heeft doen opwaaien en dat al luid en duidelijk door studenten
                     en instellingen is becommentarieerd. Het maakt onderdeel uit van een veel breder pakket aan maatregelen dat erop gericht is
                     het hoger onderwijs in Nederland te versterken. Dat is althans de bedoeling. Wij ontvingen afgelopen vrijdag de Strategische
                     agenda hoger onderwijs, onderzoek en wetenschap 2011. Ik verwacht dat wij die op een ander moment uitgebreid zullen bespreken,
                     als het advies van de Onderwijsraad er is. In het najaar wordt er bovendien een hoofdlijnenakkoord met de universiteiten gesloten,
                     dat een aantal keuzes extra duidelijk zal maken. Ik hoop dat wij daar nog grondig over met elkaar kunnen spreken.
                  </text:p>
      <text:p text:style-name="alineagroep">De fractie van de ChristenUnie onderschrijft de noodzaak van de doelstelling waarover wij spreken, namelijk verbetering van
                     de kwaliteit het hoger onderwijs in Nederland. Zo hier en daar is inderdaad de klad erin gekomen, al is dat niet overal. Er
                     zijn echter beslist sectoren waaraan de vraag naar stevigere prestaties mag worden gesteld.
                  </text:p>
      <text:p text:style-name="alineagroep">Bij de vraag wat kan bijdragen aan verbetering van het hoger onderwijs, moet ook het verband met vroeger beleid in het oog
                     worden gehouden. Ik doel onder andere op de ontwikkeling naar grootschaligheid, die heel bewust is ingezet. Er was een stimulans
                     om veel studenten te kunnen inschrijven. Dat alles heeft mede gezorgd voor nivellering, massaproductie in de collegezaal en
                     in het algemeen een neerwaartse druk op de kwaliteit. Ook de cultuur binnen de instellingen speelt een rol. Die is niet altijd
                     met organisatie en regels te beïnvloeden. Het hbo is minder innovatief dan de bedoeling was. Daar spreken wij al ongeveer
                     tien jaar over. Het wil naast de ontwikkeling van lectoraten, een goede ontwikkeling, een mbo-instroom absorberen. Het deed
                     dit alles met een staf van docenten die vaak al heel lang aan de hogescholen waren verbonden.
                  </text:p>
      <text:p text:style-name="alineagroep">Universiteiten zijn het afgelopen decennium, misschien nog wel langer, schoolser geworden. Er zijn zelfs studenten die als
                     zij naar de universiteit gaan, zeggen dat zij naar school gaan. De universiteiten slaagden er niet altijd in een academische
                     denk- en werkcultuur op studenten over te dragen. Als de strategische agenda het hoger onderwijs uitdagender wil maken, zou
                     het idee van een brede en diepe academische vorming moeten terugkeren aan de universiteiten. Dat is althans de wens van mijn
                     fractie.
                  </text:p>
      <text:p text:style-name="alineagroep">De langstudeerdersmaatregel is in de kern een verdedigbare maatregel. In de uitwerking bevat deze echter een aantal niet goed
                     doordachte elementen die mijn fractie de nodige hoofdbrekens geven. De langstudeerdersmaatregel stelt beperkingen aan de duur
                     waarop een student gebruik mag maken van onderwijsfaciliteiten tegen een basistarief en is uiteraard een signaal aan studenten
                     dat de studie binnen een redelijke termijn moet worden afgerond. Tot zover kunnen wij de maatregel steunen.
                  </text:p>
      <text:p text:style-name="alineagroep">Dan kom ik op de elementen die in de uitvoering voor problemen zullen zorgen. Die problemen zijn toch niet gering. In de eerste
                     plaats de snelheid van de invoering en de hoogte van het bedrag. Ook bij de effectuering van de maatregel per 1 september
                     2012 blijven er studenten die zich hier niet vanaf de aanvang van de studie op hebben kunnen voorbereiden. Daarop was mijn
                     vraag aan de heer Essers net gericht. Hoeveel dat er zullen zijn per 1 september 2012, als wij het jaar uitstel eigenlijk
                     al hebben gehad, blijft ongewis. Wij hebben ernaar gevraagd in het nader voorlopig verslag. In zijn beantwoording stelt de
                     staatssecretaris dat het er per 1 september aanstaande 67.000 zullen zijn en dat hij geen extra gedragseffect verwacht van
                     het uitstel van de invoering met een jaar. Ik begrijp dat niet. Als argument wordt gebruikt dat studenten inmiddels een jaar
                     min of meer bekend zijn met het beleidsvoornemen, zou het niet zo moeten zijn dat het er ook per 1 september 2012 nog 67.000
                     zijn. Dat uitstel zou toch moeten leiden tot een snellere reductie van het aantal langstudeerders tussen nu en over een jaar?
                     Kan de staatssecretaris nog even op dat getalsmatige aspect ingaan?
                  </text:p>
      <text:p text:style-name="alineagroep">Terwijl het hoger onderwijs gebaat is bij rust en stabiliteit, zorgt deze maatregel, ook binnen de instellingen, voor veel
                     onrust. Studenten gaan meer dan ooit calculeren welke inschrijvingsroute hun het meeste voordeel oplevert. Driejarige masteropleidingen
                     zouden weleens heel populair kunnen worden, terwijl het de bedoeling is om tegelijkertijd een tweejarige master te volgen.
                     De VSNU waarschuwt voor de mazen in de wet die tot creatief inschrijven zullen leiden. Universiteiten zullen zich genoodzaakt
                     zien om hier weer op te reageren. Dit geeft veel onrust en onduidelijkheid. Weegt de opbrengst wel op tegen de nadelen en
                     lasten van studenten, universiteiten en hogescholen, en tegen het nadeel van deze onrust binnen de instellingen?
                  </text:p>
      <text:p text:style-name="alineagroep">Een groep langstudeerders zal niet ontkomen aan de effecten van de terugwerkende kracht. Er wordt in dat verband gesproken
                     over rechtsonzekerheid. Wij zijn het ermee eens dat die rechtsonzekerheid niet hierin bestaat dat er niet opnieuw kan worden
                     ingeschreven. De mogelijkheid om te studeren blijft gewoon bestaan. Alleen wordt de student geconfronteerd met een verhoogd
                     collegegeld. Het zou fraaier zijn geweest als zou zijn begonnen met een voorbereiding. Het zou fraaier zijn geweest als voor
                     de eerste nieuwe lichtingen zou zijn begonnen met het verhogen van het collegegeld met een kleinere stap. Een verhoging van
                     het collegegeld met € 1000 zal waarschijnlijk ook al tot het gewenste effect kunnen leiden. Het blijft een magere repliek
                     van de regering als zij stelt dat cohortsgewijze invoering niet aan de orde kan zijn vanwege de gestelde financiële doelen.
                     Het budget moet dus gewoon worden binnengehaald. Hiervan is dus wel een groep studenten de dupe.
                  </text:p>
      <text:p text:style-name="alineagroep">Verscheidene woordvoerders hebben al gesproken over de deeltijdstudenten en de manier waarop zij worden getroffen door deze
                     maatregel. Deeltijdstudenten zijn over het algemeen gemotiveerde studenten die in de avonduren nog bezig zijn met het behalen
                     van een diploma. Zij willen dat in hun eigen tempo en op eigen wijze doen. Het lijkt erop dat ook zij nu worden aangepakt,
                     omdat er anders een vluchtroute zou ontstaan voor voltijders die verhoging van hun collegegeld proberen te ontlopen. Ik proef
                     in zijn antwoorden dat ook de staatssecretaris verlegen is met dit element. Er wordt gemorreld aan definities van deeltijdstudenten,
                     maar eigenlijk is dat geen oplossing voor de consequentie dat ook deeltijders nu worden aangepakt. Zij ontvangen ook al geen
                     studiefinanciering. Zij worden nu alleen maar aangepakt om een vluchtroute af te stoppen. Onze fractie heeft hier moeite mee.
                  </text:p>
      <text:p text:style-name="alineagroep">Mijn fractie heeft nog een aantal vragen die betrekking hebben op het te voeren beleid. Beter presterend hoger onderwijs is
                     de inzet van dit kabinet. Het zijn uiteraard altijd docenten, hoogleraren en studenten die deze prestaties moeten leveren.
                     Excellente studenten worden aangemoedigd. Daarover hebben wij het ook al gehad bij de behandeling van het vorige wetsvoorstel
                     over ruim baan voor talent. Excellente studenten worden aangemoedigd om meer uit zichzelf te halen en hun talent te gebruiken.
                     Werkt deze langstudeerdersmaatregel daaraan mee? Geldt de regel "nominale studieduur plus een jaar" bijvoorbeeld ook als een
                     student twee bachelorstudies naast elkaar wil volgen? Ik noem als voorbeeld de excellente student die heel graag behalve de
                     rechtenstudie ook de economiestudie wil volgen. Aan de Erasmus Universiteit bestaat een combinatiestudie economie en rechten.
                     Dat is een bekende route die al sinds jaar en dag bestaat aan de Erasmus Universiteit voor de meer begaafde student. Deze
                     combinatiestudie wordt nu echter bedreigd door deze maatregel. Kan de staatssecretaris eens op deze casus ingaan? Differentiatie
                     zou ook moeten betekenen dat wij voor deze routes mogelijkheden openhouden. Nu lijkt het erop dat de langstudeerdersregeling
                     met de regel "nominaal plus één" eigenlijk tot grote beperkingen zal leiden voor de meer excellente studenten die juist meer
                     willen doen, maar daarvoor net iets meer tijd nodig hebben.
                  </text:p>
      <text:p text:style-name="alineagroep">Ook wil ik de situaties noemen waarbij instellingen een premaster aanbieden. Soms valt die aan de top van de bachelor en soms
                     aan de voet van de masteropleiding. Voor zo'n premaster wordt dan een halfjaar ingebouwd. Het is werkelijk belangrijk dat
                     deze premaster niet ten kosten gaat van de uitlooptijd. Deze premaster moet dus, linksom of rechtsom, een vast onderdeel vormen
                     van de nominale studieduur. Kan de staatssecretaris dat toezeggen?
                  </text:p>
      <text:p text:style-name="alineagroep">Deze maatregel, in samenhang met de efficiencykorting, is van het type "eerst het zuur en dan het zoet". Ons wordt voorgehouden
                     dat het de bedoeling is dat er in de komende jaren een investeringsagenda komt met oplopende jaarlijkse bedragen tot 300 mln.
                     in 2020. De commissie-Veerman heeft veel grotere bedragen becijferd, maar die laat ik maar terzijde. Zonder extra middelen
                     zullen de doelstellingen niet worden gehaald. We zijn ook benieuwd hoe de herinvestering zal plaatsvinden. Zal bij de herverdeling
                     van de gelden bijvoorbeeld ook worden gerekend met de reeds geleverde prestaties van universiteiten en hogescholen? Een universiteit
                     met weinig langstudeerders zal weinig bijdragen door middel van de verhoogde collegegelden die in het gezamenlijke budget
                     komen. Dit betekent ook dat zij minder delen in de investeringen. Hoe gaat de kwaliteitsimpuls uitpakken voor de universiteiten
                     en de hogescholen en spelen hun eigen prestaties hierbij mee?
                  </text:p>
      <text:p text:style-name="alineagroep">In de strategische agenda worden de topsectoren benoemd. Zal de pot met geld die wordt gecreëerd door de herinvestering van
                     de kwaliteitsimpuls vooral naar de topsectoren gaan? Ik vraag de staatssecretaris om heel duidelijk antwoord te geven op deze
                     vraag. Is het de bedoeling van de strategische agenda dat de herinvestering van de middelen die met deze maatregelen worden
                     vrijgespeeld, gaat toevloeien naar de genoemde topsectoren en naar het onderwijs en onderzoek die eronder hangen? Deze vraag
                     heeft alles te maken met het financiële perspectief dat we voor ons zien.
                  </text:p>
      <text:p text:style-name="alineagroep.end">Onze fractie heeft nog een aantal stevige bezwaren. Wij zullen ons definitieve standpunt bepalen na beantwoording van onze
                     vragen door de staatssecretaris. Pas later op deze dag zal ons standpunt ook voor onszelf echt duidelijk worden. Wij zien
                     daarom met grote belangstelling uit naar die antwoorden.
                  </text:p>
      <text:p text:style-name="white-marker"><text:span text:style-name="normal"></text:span></text:p>
      <text:p text:style-name="eerste.spreker">De heer <text:span text:style-name="handelingen.naam">De Lange</text:span> (OSF):
               </text:p>
      <text:p text:style-name="alineagroep">Voorzitter. Allereerst feliciteer ik namens mijn fractie de heren Sörensen en De Graaf met hun maidenspeech. Ik mocht dit
                     heuglijke moment vorige week zelf ervaren.
                  </text:p>
      <text:p text:style-name="alineagroep">Ik ga meteen over op een wat minder vrolijk onderwerp, de collegegeldverhoging voor langstudeerders, althans, het voornemen
                     daartoe. Dit voorstel roept bij mijn fractie veel vragen op, allereerst over de noodzaak ervan, maar ook over de evenwichtigheid.
                  </text:p>
      <text:p text:style-name="alineagroep">Waarom wordt dit voorstel separaat gelicht uit alle problematiek die bij het hoger onderwijs aan de orde is? De Strategische
                     agenda hoger onderwijs die wij onlangs ontvingen, grossiert, overigens niet ten onrechte, in problemen, en het vermeende probleem
                     van de langstudeerders kan in die context onmogelijk gezien worden als bijzonder prangend of urgent. In de nadere memorie
                     van antwoord wordt weliswaar gesteld dat volgens het regeerakkoord pas verder in het hoger onderwijs geïnvesteerd kan worden
                     indien eerst elders bezuinigingen worden gerealiseerd, echter, een op dit punt gebrekkig regeerakkoord kan nooit aanleiding
                     zijn om niet met verstand te bekijken wat er werkelijk aan de hand is. Gezien de jarenlange onderinvesteringen in het hoger
                     onderwijs, met name bij het onderwijs en onderzoek in de natuurwetenschappen, blijft Nederland steeds meer achter bij de omringende
                     landen. Het is aan de bijzondere kwaliteit en inzet van onze wetenschappers te danken dat Nederland op de internationale ranglijsten
                     op geselecteerde vakgebieden nog steeds een indrukwekkende positie inneemt. De vraag rijst wel voor hoelang nog, want de trends
                     zijn zorgelijk.
                  </text:p>
      <text:p text:style-name="alineagroep">Het valt niet in te zien hoe de doelstellingen van innovatie en het bereiken van de top vijf in de wereld op het gebied van
                     kenniseconomie in de verste verte haalbaar zijn zonder aanzienlijke nieuwe investeringen in het hoger onderwijs. Die broodnodige
                     investeringen afhankelijk maken van de vraag of langstudeerders al dan niet meer collegegeld gaan betalen, gaat voorbij aan
                     de urgentie die een adequate financiering van innovatief onderwijs en onderzoek op relevante gebieden eigenlijk al jaren met
                     zich mee brengt. Momenteel, en als emeritus hoogleraar natuurkunde weet ik waar ik over praat, maken de bètafaculteiten zeer
                     moeilijke tijden door. Het dode hout, als daar ooit sprake van was, is al jaren geleden gekapt. Momenteel wordt gesneden in
                     researchgroepen die internationaal bewezen hebben uitermate levensvatbaar te zijn. Wat dit betekent voor de motivatie van
                     zeldzaam capabele onderzoekers en, misschien nog erger, voor die van competente aankomende wetenschappers, laat zich helaas
                     raden.
                  </text:p>
      <text:p text:style-name="alineagroep">Het hoger onderwijs kent eerder een overmaat dan een tekort aan rendementsdenken. Door de bekostiging bijna uitsluitend afhankelijk
                     te maken van de parameters instroom en afstudeerrendement, verschaffen we allerlei prikkels die – ik ontleen mijn terminologie
                     maar even aan de pensioenproblematiek – met recht en reden pervers genoemd kunnen worden. Over waartoe dit bij het hbo heeft
                     geleid, kan men bij Inholland, en daar niet alleen, uitgebreid verhalen. Reeds jaren geleden oefende mijn toenmalige decaan
                     bij een tentamenuitslag die inderdaad matig was, druk op mij uit de cijfers aanzienlijk te verhogen. Ik heb het pakket tentamens
                     aan deze decaan overhandigd met de opmerking dat hij er elk gewenst cijfer onder kon zetten, mits bekrachtigd met zijn eigen
                     handtekening. Dat het in dit geval hierbij gebleven is, betekent bepaald niet dat er ook in het hoger onderwijs geen zwaarwegende
                     verleidingen zijn om het niveau ondergeschikt te maken aan de financiering.
                  </text:p>
      <text:p text:style-name="alineagroep">Naast de problemen die al jarenlang worden veroorzaakt door het rendementsdenken, moet geconstateerd worden dat er geen eenduidige
                     relatie bestaat tussen de studieduur en de uiteindelijke kwaliteit van de afgestudeerde. De uiteindelijke kwaliteit wordt
                     vooral bepaald door een combinatie van aanleg en motivatie. Het spreekt bepaald niet vanzelf dat die factoren binnen een studieduur
                     van vier jaar volledig tot rijping komen. Ik zal u niet vermoeien met voorbeelden, maar ik kan u melden dat sommige van de
                     beste fysici die Nederland thans kent, onder het nu voorgestelde regime beboet – of moet ik zeggen "gecorrigeerd"? – zouden
                     zijn.
                  </text:p>
      <text:p text:style-name="alineagroep">Wellicht verdient het daarom uitdrukkelijk aanbeveling eens na te denken over de vraag hoe de meer dan gemiddeld competente
                     studenten gestimuleerd kunnen worden, liever dan een te groot deel van onze aandacht en energie te besteden aan te grote aantallen
                     middelmatige studenten. Het moge zo zijn dat een doctoraalexamen aan het eind van de studie een soort bodemgarantie voor een
                     zekere kwaliteit vertegenwoordigt, dit laat onverlet dat voor werkelijke innovatie het zeldzame talent dat ver boven de basale
                     normen uitsteekt, de echte bron is waar de Nederlandse samenleving het van moet hebben.
                  </text:p>
      <text:p text:style-name="alineagroep">Samenvattend, de voorgestelde aanpak van langstudeerders is naar de mening van mijn fractie een gelegenheidsmaatregel die
                     vooral beoogt inkomsten voor de staatskas te genereren. Als het er echt om zou gaan een probleem te bestrijden, dan is het
                     veel eenvoudiger om een beperkte geldigheidsduur van tentamens toe te kennen. Behalve bij de vakken archeologie en geschiedenis
                     veroudert kennis op relevante vakgebieden immers vrij snel. Langstudeerders zijn in de praktijk geen grote belasting voor
                     de primaire processen in het hoger onderwijs. Los van de kennelijke opbrengst van de maatregel wordt er geen wezenlijk probleem
                     in het hoger onderwijs mee opgelost. Integendeel, de suggestie dat door deze maatregel de kwaliteit van het hoger onderwijs
                     zal verbeteren, is dermate illusoir dat de werkelijke problemen nog langer en meer dan tot nu toe toch al het geval was, onderbelicht
                     blijven. Dat zou pas echt een probleem voor ons hoger onderwijs zijn.
                  </text:p>
      <text:p text:style-name="alineagroep.end">Graag hoor ik het commentaar van de staatssecretaris op deze opmerkingen en stellingen.</text:p>
      <text:p text:style-name="white-marker"><text:span text:style-name="normal"></text:span></text:p>
      <text:p text:style-name="eerste.spreker">De heer <text:span text:style-name="handelingen.naam">Nagel</text:span> (50PLUS):
               </text:p>
      <text:p text:style-name="alineagroep">Voorzitter. Als je de laatste spreker bent van een lijstje van tien, heb je de keuze om nog eens keer alle te berde gebrachte
                     argumenten op een fraaie rij te zetten en daarmee wellicht de langste speech van de middag te houden. Een dergelijk record
                     vestigen is op zich aantrekkelijk, maar ik kan de staatssecretaris en de Kamer geruststellen dat ik dat niet zal doen. Ik
                     zal mij beperken tot het aanduiden waar wij de accenten leggen.
                  </text:p>
      <text:p text:style-name="alineagroep">Bij het vormen van ons oordeel heeft de analyse van prof. mr. Barkhuysen en mr. Collignon die wij op 20 juni ontvingen, een
                     sterke invloed gehad. De hoofdargumenten zijn vaak genoemd. Ik duid ze slechts kortheidshalve aan: het gebrek aan overgangsrecht,
                     waardoor het rechtszekerheidsbeginsel wordt geschonden, en de schending van het gelijkheidsbeginsel, dat vanuit vele kanten
                     vanmiddag is benoemd. Hierbij gaat het om deeltijdstudenten die even snel moeten afstuderen als voltijdstudenten. Dat is onnodig,
                     omdat het blokkeren van een vluchtroute vrij eenvoudig is. De heer Koole heeft daar ook uitvoerig over gesproken. Er moet
                     dan ook worden gevreesd voor een behoorlijke afname van het aantal deeltijdstudenten. Wij zouden dat een enorme verarming
                     vinden. Wij vragen nadrukkelijk aan de staatssecretaris of hij dit gevaar ziet. Gaat het hem ter harte? Hoe gaat hij het vervolgens
                     te lijf?
                  </text:p>
      <text:p text:style-name="alineagroep">Er is ook geen rekening gehouden met bijzondere omstandigheden van de individuele student, zoals ziekte, fouten bij de onderwijsinstelling,
                     familieomstandigheden ... De heer Thom de Graaf is uitvoerig ingegaan op artikel 13 van het internationaal verdrag waarbij
                     Nederland zich committeert aan de geleidelijke invoering van het kosteloos hoger onderwijs, waar wij ons bij aansluiten. Ten
                     slotte is het niet inzichtelijk of de doelstellingen met het wetsvoorstel worden behaald.
                  </text:p>
      <text:p text:style-name="alineagroep.end">Dat zijn voor ons de belangrijkste zwaarwegende argumenten die een beletsel kunnen vormen om dit wetsvoorstel te steunen.</text:p>
      <text:p text:style-name="agendapunt">De beraadslaging wordt geschorst.</text:p>
      <text:p text:style-name="spreker">De <text:span text:style-name="handelingen.naam">voorzitter</text:span>:
               </text:p>
      <text:p text:style-name="spreekbeurt">Ik verzoek de heren Sörensen en Thom de Graaf, voor het rostrum plaats te nemen om gefeliciteerd te worden met hun maidenspeech.</text:p>
      <text:p text:style-name="agendapunt">De vergadering wordt van 17.30 uur tot 18.15 uur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5 juli 2011</text:p>
        <text:p text:style-name="footer.handelingen">Eerste Kamer<text:tab/>Collegegeld langstudeerders<text:tab/>EK-33<text:tab/>33-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Collegegeld langstudeerders</dc:title>
  </office:meta>
</office:document-meta>
</file>