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9</text:span></text:p>
      <text:p text:style-name="Standard"><text:span text:style-name="handelingen.item-titel">Stemmingen</text:span></text:p>
      <text:p text:style-name="onderwerp">In stemming komt het wetsvoorstel <text:span text:style-name="vet">Wijziging van de wet houdende wijziging van de Algemene Ouderdomswet teneinde een korting te kunnen toepassen op de toeslag
                     voor de echtgenoot die jonger is dan 65 jaar (</text:span><text:span text:style-name="vet">32697</text:span><text:span text:style-name="vet">)</text:span>.
               </text:p>
      <text:p text:style-name="spreker">De <text:span text:style-name="handelingen.naam">voorzitter</text:span>:
               </text:p>
      <text:p text:style-name="spreekbeurt">Ik constateer dat de aanwezige leden van de fracties van de VVD, de PvdA, het CDA, de PVV, de SP, D66, GroenLinks, de ChristenUnie
                  en de SGP voor dit wetsvoorstel hebben gestemd en de aanwezige leden van de fracties van 50PLUS, de PvdD en de OSF ertegen,
                  zodat het is aangenomen.
               </text:p>
      <text:p text:style-name="agendapunt">Sluiting 19.30 uur.</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8 juni 2011</text:p>
        <text:p text:style-name="footer.handelingen">Eerste Kamer<text:tab/>Stemmingen<text:tab/>EK-32<text:tab/>32-9-<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