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Stemmingen</text:span></text:p>
      <text:p text:style-name="onderwerp">Aan de orde is de <text:span text:style-name="vet">stemming</text:span> over het wetsvoorstel <text:span text:style-name="vet">Wijziging van de Tracéwet, Spoedwet wegverbreding en de Wet ruimtelijke ordening met het oog op de verbetering van de beroepsprocedure
                     (</text:span><text:span text:style-name="vet">31546</text:span><text:span text:style-name="vet">)</text:span>.
               </text:p>
      <text:p text:style-name="agendapunt">(Zie vergadering van 24 mei 2011.)</text:p>
      <text:p text:style-name="spreker">De <text:span text:style-name="handelingen.naam">voorzitter</text:span>:
               </text:p>
      <text:p text:style-name="alineagroep">Ik heet de minister van Veiligheid en Justitie die namens de regering bij de stemmingen aanwezig is, van harte welkom in de
                     Eerste Kamer.
                  </text:p>
      <text:p text:style-name="alineagroep.end">Ik geef gelegenheid tot het afleggen van een stemverklaring vooraf.</text:p>
      <text:p text:style-name="white-marker"><text:span text:style-name="normal"></text:span></text:p>
      <text:p text:style-name="eerste.spreker">De heer <text:span text:style-name="handelingen.naam">Smaling</text:span> (SP):
               </text:p>
      <text:p text:style-name="alineagroep">Voorzitter. De SP-fractie heeft vorige week niet deelgenomen aan het debat, maar wel aandachtig geluisterd. De wetswijziging
                     waarover wij vandaag stemmen heeft een wonderlijke geschiedenis, die zich het best laat vergelijken met een striptease. Het
                     grote uitkleden begon met het aannemen van de initiatiefwet Bestuurlijke lus in deze Kamer en naderhand vlogen er wat sokken
                     en hemdjes door de lucht. De minister heeft zich echter met hand en tand verzet tegen het volledig uitkleden van deze wet.
                     Daarmee is zij nu al een exponent van de nieuwe kuisheid die de VVD zich zal moeten aanmeten om de komende jaren wetgeving
                     door deze Kamer te loodsen.
                  </text:p>
      <text:p text:style-name="alineagroep">Mijn fractie heeft wel zorgen over het ruimtelijkeordeningsbeleid. Met de samenvoeging van VROM en Verkeer en Waterstaat tot
                     I&amp;M is de ruimtelijke ordening een beetje uit beeld geraakt. De minister liet doorschemeren dat veel, zo niet alles, decentraal
                     afgehandeld kan worden. Daarover komen wij de komende weken, maanden en jaren ongetwijfeld nog te spreken, ook als de grote
                     wijziging van de Tracéwet voorbij komt.
                  </text:p>
      <text:p text:style-name="alineagroep">Wat betreft de voorliggende wetswijziging was de SP-fractie van mening dat deze overbodig was en ingetrokken kon worden. De
                     volhardende wijze waarop de minister toch het debat wilde heropenen, heeft ons doen besluiten nog eens heel goed naar de stukken
                     en de argumentatie te kijken.
                  </text:p>
      <text:p text:style-name="alineagroep">Het heikele punt zit hem in de wijzigingen van ondergeschikte aard. Dit zijn de zachte kwalificaties waarmee deze Kamer moeite
                     heeft. Gaat het echt alleen om een verkeerd ingetekend paaltje op een bestek, of gaat nu toch de weg het weer winnen van de
                     bewoner?
                  </text:p>
      <text:p text:style-name="alineagroep.end">Wie de tweede termijn vorige week van de minister naleest, moet vaststellen dat hier sprake was van een helder en adequaat
                     verhaal, waarmee ook een rechter uit de voeten kan. Mijn fractie beloont dit graag en zal voor de wet stemmen.
                  </text:p>
      <text:p text:style-name="spreker">De <text:span text:style-name="handelingen.naam">voorzitter</text:span>:
               </text:p>
      <text:p text:style-name="spreekbeurt">De voorzitter was erg coulant wat betreft de lengte; het is immers de laatste vergadering in deze samenstelling.</text:p>
      <text:p text:style-name="agendapunt">In stemming komt het wetsvoorstel.</text:p>
      <text:p text:style-name="spreker">De <text:span text:style-name="handelingen.naam">voorzitter</text:span>:
               </text:p>
      <text:p text:style-name="spreekbeurt">Ik constateer dat de aanwezige leden van de fracties van het CDA, de VVD, de PvdA, de SP, de ChristenUnie, de SGP, D66, de
                  PvdD en de OSF voor dit wetsvoorstel hebben gestemd en de aanwezige leden van de fracties van GroenLinks en de Fractie-Yildirim
                  ertegen, zodat het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ei 2011</text:p>
        <text:p text:style-name="footer.handelingen">Eerste Kamer<text:tab/>Stemmingen<text:tab/>EK-29<text:tab/>29-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