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besluiten
            </text:h>
      <text:p text:style-name="alineagroep">De Voorzitter heeft na overleg met het College van Senioren besloten om:</text:p>
      <text:p text:style-name="alineagroep">a. de plenaire behandeling van de volgende hamerstukken te doen plaatsvinden op 19 april 2011:</text:p>
      <text:p text:style-name="alineagroep.end">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32457);
               </text:p>
      <text:p text:style-name="alineagroep">b. de plenaire behandeling van de volgende hamerstukken (onder voorbehoud) te doen plaatsvinden op 19 april 2011:</text:p>
      <text:p text:style-name="alineagroep">Wijziging van Boek 1 van het Burgerlijk Wetboek en van de Wet rechten burgerlijke stand in verband met de goedkeuring van
                  de op 10 september 1998 te Parijs tot stand gekomen Overeenkomst betreffende de afgifte van een attestatie de vita met bijlagen
                  (Trb. 2004, 283) (31962);
               </text:p>
      <text:p text:style-name="alineagroep">Goedkeuring van de op 10 september 1998 te Parijs tot stand gekomen Overeenkomst betreffende de afgifte van een attestatie
                  de vita, met bijlagen (Trb. 2004, 283) (32028, R1889);
               </text:p>
      <text:p text:style-name="alineagroep">Aanpassing van de Wet handhaving consumentenbescherming en de Luchtvaartwet ter implementatie van Verordening (EG) nr. 1008/2008
                  inzake gemeenschappelijke regels voor de exploitatie van luchtdiensten in de Gemeenschap (PbEU L 293) (32481);
               </text:p>
      <text:p text:style-name="alineagroep.end">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32292);
               </text:p>
      <text:p text:style-name="alineagroep">c. de stemming over de volgende motie te doen plaatsvinden op 19 april 2011:</text:p>
      <text:p text:style-name="alineagroep.end">Motie van het lid Koffeman (PvdD) c.s. over het integraal uitvoeren van het Kierbesluit (32500 XIV/32500 F, G);
               </text:p>
      <text:p text:style-name="alineagroep">d. de plenaire behandeling van het volgende wetsvoorstel te doen plaatsvinden op 17 mei 2011:</text:p>
      <text:p text:style-name="alineagroep.end">Het afschaffen van de beperkte opbouw van minimum vakantierechten tijdens ziekte, de invoering van een vervaltermijn voor
                  de minimum vakantiedagen en de aanpassing van enige andere artikelen in de regeling voor vakantie en verlof in Boek 7 van
                  het Burgerlijk Wetboek (32465);
               </text:p>
      <text:p text:style-name="alineagroep">e. de plenaire behandeling van het volgende wetsvoorstel te doen plaatsvinden op 24 mei 2011:</text:p>
      <text:p text:style-name="alineagroep.end">Regels voor het verlenen van vergunning voor de onrechtmatige bewoning van recreatiewoningen (Wet vergunning onrechtmatige
                  bewoning recreatiewoningen) (32366);
               </text:p>
      <text:p text:style-name="alineagroep">f. het voorbereidend onderzoek van het volgende wetsvoorstel door de vaste commissies voor Justitie en voor Binnenlandse Zaken
                  en de Hoge Colleges van Staat/Algemene Zaken en Huis der Koningin te doen plaatsvinden op 24 mei 2011:
               </text:p>
      <text:p text:style-name="alineagroep.end">Regels betreffende de regulering van prostitutie en betreffende het bestrijden van misstanden in de seksbranche (Wet regulering
                  prostitutie en bestrijding misstanden seksbranche) (32211);
               </text:p>
      <text:p text:style-name="alineagroep">g. het voorbereidend onderzoek van de volgende wetsvoorstellen door de vaste commissie voor Justitie te doen plaatsvinden
                  op 24 mei 2011:
               </text:p>
      <text:p text:style-name="alineagroep">Wijziging van het Wetboek van Strafrecht in verband met het beperken van de mogelijkheden om een taakstraf op te leggen voor
                  ernstige zeden- en geweldsmisdrijven en bij recidive van misdrijven (32169);
               </text:p>
      <text:p text:style-name="alineagroep.end">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3236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Lijst van besluiten en ingekomen stukken<text:tab/>EK-25<text:tab/>2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