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Boek 1 van het Burgerlijk Wetboek en van de Wet rechten burgerlijke stand in verband met de goedkeuring van
                  de op 10 september 1998 te Parijs tot stand gekomen Overeenkomst betreffende de afgifte van een attestatie de vita met bijlagen
                  (Trb. 2004, 283) (31962);
               </text:p>
      <text:p text:style-name="alineagroep">Goedkeuring van de op 10 september 1998 te Parijs tot stand gekomen Overeenkomst betreffende de afgifte van een attestatie
                  de vita, met bijlagen (Trb. 2004, 283) (32028, R1889);
               </text:p>
      <text:p text:style-name="alineagroep">Wijziging van het Wetboek van Strafrecht in verband met het beperken van de mogelijkheden om een taakstraf op te leggen voor
                  ernstige zeden- en geweldsmisdrijven en bij recidive van misdrijven (32169);
               </text:p>
      <text:p text:style-name="alineagroep">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32196);
               </text:p>
      <text:p text:style-name="alineagroep">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32253);
               </text:p>
      <text:p text:style-name="alineagroep">Wijziging van de Wet op de beroepen in de individuele gezondheidszorg onder andere in verband met de opneming van de mogelijkheid
                  tot taakherschikking (32261);
               </text:p>
      <text:p text:style-name="alineagroep">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32363);
               </text:p>
      <text:p text:style-name="alineagroep">Aanpassing van de Wet handhaving consumentenbescherming en de Luchtvaartwet ter implementatie van Verordening (EG) nr. 1008/2008
                  inzake gemeenschappelijke regels voor de exploitatie van luchtdiensten in de Gemeenschap (PbEU L 293) (32481);
               </text:p>
      <text:p text:style-name="alineagroep.end">Wijziging van de Wet op het primair onderwijs en de Wet op de expertisecentra teneinde het Vervangingsfonds en het Participatiefonds
                  onder de werking van de Kaderwet zelfstandige bestuursorganen te brengen (32540).
               </text:p>
      <text:p text:style-name="handeling_bijlage-stukkenlijst">Deze wetsvoorstellen zullen in handen worden gesteld van de desbetreffende commissies;</text:p>
      <text:p text:style-name="alineagroep">2. de volgende regeringsmissives:</text:p>
      <text:p text:style-name="alineagroep">een, van de minister van Buitenlandse Zaken, ten geleide van de geannoteerde agenda bijeenkomst NAVO-ministers van Buitenlandse
                  Zaken, Berlijn, 14-15 april 2011 (griffienr. 148248);
               </text:p>
      <text:p text:style-name="alineagroep">een, van alsvoren, ten geleide van de kabinetsappreciatie rapport van de Commissie inzake onderhandelingshoofdstuk 23 over
                  Kroatië (griffienr. 148226);
               </text:p>
      <text:p text:style-name="alineagroep">een, van alsvoren, houdende goedkeuring van het op 10 september 2009 te Parijs totstandgekomen Verdrag tussen het Koninkrijk
                  der Nederlanden, ten behoeve van Aruba, en het Koninkrijk Zweden ter bevordering van de economische betrekkingen (Trb. 2009, 176 en Trb. 2010, 106), alsmede een toelichtende nota bij dit verdrag (griffienr. 148251);
               </text:p>
      <text:p text:style-name="alineagroep">een, van alsvoren, houdende goedkeuring van het op 10 september 2009 te Parijs totstandgekomen Protocol tussen het Koninkrijk
                  der Nederlanden, ten behoeve van de Nederlandse Antillen, en het Koninkrijk Noorwegen tot wijziging van het Verdrag tussen
                  het Koninkrijk der Nederlanden, met betrekking tot de Nederlandse Antillen, en het Koninkrijk Noorwegen tot het vermijden
                  van dubbele belasting en het voorkomen van het ontgaan van belasting met betrekking tot belastingen naar het inkomen en naar
                  het vermogen ondertekend te Willemstad op 13 november 1989 (Trb. 2009, 162 en Trb. 2010, 74), alsmede een toelichtende nota bij dit Protocol (griffienr. 148195);
               </text:p>
      <text:p text:style-name="alineagroep">een, van de staatssecretaris van Buitenlandse Zaken, ten geleide van een fiche dat werd opgesteld door de werkgroep Beoordeling
                  Nieuwe Commissievoorstellen inzake Mededeling ontwikkeling Europese dimensie van sport (griffienr. 148192);
               </text:p>
      <text:p text:style-name="alineagroep">een, van alsvoren, ten geleide van drie fiches die werden opgesteld door de werkgroep Beoordeling Nieuwe Commissievoorstellen
                  inzake o.a. Mededeling Rechten van het kind (griffienr. 148261);
               </text:p>
      <text:p text:style-name="alineagroep">een, van de minister en de staatssecretaris van Buitenlandse Zaken, ten geleide van het verslag van de Raad Algemene Zaken
                  van 21 maart 2011 (griffienr. 148161.01);
               </text:p>
      <text:p text:style-name="alineagroep">een, van alsvoren, ten geleide van het verslag van de Raad Buitenlandse Zaken van 21 maart 2011 (griffienr. 148160.01);</text:p>
      <text:p text:style-name="alineagroep">een, van alsvoren, ten geleide van de geannoteerde agenda van de Europese Raad van 24 en 25 maart 2011 te Brussel (griffienr.
                  148191);
               </text:p>
      <text:p text:style-name="alineagroep">een, van alsvoren, inzake kennisgevingsbrief over uitvoering Veiligheidsraad resolutie 1973 inzake Libië (griffienr. 148194);</text:p>
      <text:p text:style-name="alineagroep">een, van alsvoren, ten geleide van het verslag van de Europese Raad van 24 en 25 maart 2011 te Brussel (griffienr. 148191.01);</text:p>
      <text:p text:style-name="alineagroep">een, van de minister en de staatssecretaris van Buitenlandse Zaken en de minister van Financiën, inzake Meerjarig Financieel
                  Kader van de EU vanaf 2014 (griffienr. 148259);
               </text:p>
      <text:p text:style-name="alineagroep">een, van de minister van Veiligheid en Justitie, inzake voorhangprocedure ontwerpbesluit uitzonderingen positieve beschikking
                  Dienstenwet (griffienr. 148193);
               </text:p>
      <text:p text:style-name="alineagroep">een, van de minister van Economische Zaken, Landbouw en Innovatie, inzake ontwerpbesluit houdende regels over op afstand uitleesbare
                  meetinrichtingen (griffienr. 148256);
               </text:p>
      <text:p text:style-name="alineagroep.end">een, van de staatssecretaris van Economische Zaken, Landbouw en Innovatie, ten geleide van het EK ontwerpbesluit gewasbescherming
                  (griffienr. 148254).
               </text:p>
      <text:p text:style-name="handeling_bijlage-stukkenlijst">De Voorzitter stelt voor, deze missives voor kennisgeving aan te nemen. De bijlagen zijn neergelegd op de afdeling inhoudelijke
               ondersteuning ter inzage voor de leden;
            </text:p>
      <text:p text:style-name="alineagroep">3. de volgende missives:</text:p>
      <text:p text:style-name="alineagroep">een, van de Algemene Rekenkamer, ten geleide van het rapport Monitoring vervanging F-16, Stand van zaken december 2010; onder
                  andere ontwikkelingen Joint Strike Fighter (griffienr. 148198);
               </text:p>
      <text:p text:style-name="alineagroep">een, van alsvoren, ten geleide van het rapport Cultuurkaart in het voortgezet onderwijs (griffienr. 148262);</text:p>
      <text:p text:style-name="alineagroep.end">een, van de directeur-generaal voor fiscale zaken van het ministerie van Financiën, ten geleide van de Fiscale Kengetallen
                  2011 (griffienr. 148260).
               </text:p>
      <text:p text:style-name="handeling_bijlage-stukkenlijst">De Voorzitter stelt voor, deze missives voor kennisgeving aan te nemen. De bijlagen zijn neergelegd op de afdeling inhoudelijke
               ondersteuning ter inzage voor de leden;
            </text:p>
      <text:p text:style-name="alineagroep">4. de volgende geschriften:</text:p>
      <text:p text:style-name="alineagroep">een, van fam. P., inzake vingerafdruk in het paspoort (griffienr. 143395.45).</text:p>
      <text:p text:style-name="alineagroep">Dit geschrift wordt van belang geacht voor de leden van de vaste commissie voor Binnenlandse Zaken en de Hoge Colleges van
                  Staat/Algemene Zaken en Huis der Koningin;
               </text:p>
      <text:p text:style-name="alineagroep">een, van G.J.G. te Z., inzake wetsvoorstel 32366 (Wet vergunning onrechtmatige bewoning recreatiewoningen) (griffienr. 148188);</text:p>
      <text:p text:style-name="alineagroep">een, van C.W. te N., inzake huurbrief maart 2011 minister Donner (griffienr. 148267);</text:p>
      <text:p text:style-name="alineagroep">een, van E.v.B., inzake huurverhoging van € 120 (griffienr. 148234).</text:p>
      <text:p text:style-name="alineagroep">Deze geschriften worden van belang geacht voor de leden van de vaste commissie voor Volkshuisvesting, Ruimtelijke Ordening
                  en Milieu/Wonen, Wijken en Integratie;
               </text:p>
      <text:p text:style-name="alineagroep">een, van J.v.S., inzake financiële planning voor de oude dag (griffienr. 148233.01);</text:p>
      <text:p text:style-name="alineagroep">een, van L.W. te T., inzake AOW aanpassing (griffienr. 148233);</text:p>
      <text:p text:style-name="alineagroep">een, van D.V. te H.A. (B), inzake wetsvoorstel 32521 (griffienr. 147837.39);</text:p>
      <text:p text:style-name="alineagroep">een, van I.M.B. te O.V., inzake brief aan minister Kamp inzake de AOW (griffienr. 148230);</text:p>
      <text:p text:style-name="alineagroep">een, van J.J.M., inzake vergelijking netto pensioen in Europa (griffienr. 148202).</text:p>
      <text:p text:style-name="alineagroep">Deze geschriften worden van belang geacht voor de leden van de vaste commissie voor Sociale Zaken en Werkgelegenheid;</text:p>
      <text:p text:style-name="alineagroep">een, van P.v.B. te G., inzake epd (31466) (griffienr. 141709.107);
               </text:p>
      <text:p text:style-name="alineagroep">een, van S.v.G. te H., inzake alsvoren (griffienr. 141709.112);</text:p>
      <text:p text:style-name="alineagroep">een, van M.H.M.K. te V., inzake alsvoren (griffienr. 141709.111);</text:p>
      <text:p text:style-name="alineagroep">een, van D.G., inzake geen huisartsenzorg, geen tweedelijnszorg in verband met ontbreken huisarts (griffienr. 148126.01).</text:p>
      <text:p text:style-name="alineagroep.end">Deze geschriften worden van belang geacht voor de leden van de vaste commissie voor Volksgezondheid, Welzijn en Sport/Jeugd
                  en Gezin.
               </text:p>
      <text:p text:style-name="handeling_bijlage-stukkenlijst">De Voorzitter stelt voor, deze geschriften voor kennisgeving aan te ne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Eerste Kamer<text:tab/>Lijst van besluiten en ingekomen stukken<text:tab/>EK-24<text:tab/>24-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ijst van besluiten en ingekomen stukken</dc:title>
  </office:meta>
</office:document-meta>
</file>