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de volgende hamerstukken te doen plaatsvinden op 5 april 2011:</text:p>
      <text:p text:style-name="alineagroep">Wijziging van de Uitvoeringswet huurprijzen woonruimte (wettelijke grondslag verschillende waardering energieprestaties huurwoningen)
                  (32302);
               </text:p>
      <text:p text:style-name="alineagroep">Intrekking van de Wet stedelijke vernieuwing in verband met de decentralisatie van het investeringsbudget stedelijke vernieuwing
                  (Intrekkingswet Wet stedelijke vernieuwing) (32460);
               </text:p>
      <text:p text:style-name="alineagroep.end">Wijziging van de Algemene wet bestuursrecht, de Dienstenwet en enige andere wetten ter vastlegging van uitzonderingen op de
                  toepasselijkheid van de positieve fictieve beschikking bij niet tijdig beslissen ingevolge de Dienstenwet (32614);
               </text:p>
      <text:p text:style-name="alineagroep">b. de stemmingen over het volgende wetsvoorstel en de volgende moties te doen plaatsvinden op 5 april 2011:</text:p>
      <text:p text:style-name="alineagroep">Wijziging van de Wet gebruik burgerservicenummer in de zorg in verband met de elektronische informatie-uitwisseling in de
                  zorg (31466);
               </text:p>
      <text:p text:style-name="alineagroep">Motie van het lid Tan c.s. inzake regionale elektronische patiëntendossiers die niet op orde zijn en niet voldoen aan in wetgeving
                  gestelde eisen (31466, W);
               </text:p>
      <text:p text:style-name="alineagroep.end">Motie van het lid Tan c.s. inzake het beëindigen van de ontwikkeling van het Landelijk Schakelpunt (31466, X);
               </text:p>
      <text:p text:style-name="alineagroep">c. het voorbereidend onderzoek van het volgende wetsvoorstel door de vaste commissie voor Justitie te doen plaatsvinden op
                  5 april 2011:
               </text:p>
      <text:p text:style-name="alineagroep.end">Aanpassing van de wetgeving aan en invoering van titel 7.13 (vennootschap) van het Burgerlijk Wetboek (Invoeringswet titel
                  7.13 Burgerlijk Wetboek) (31065);
               </text:p>
      <text:p text:style-name="alineagroep">d. het voorbereidend onderzoek van het volgende wetsvoorstel door de vaste commissie voor Koninkrijksrelaties te doen plaatsvinden
                  op 12 april 2011:
               </text:p>
      <text:p text:style-name="alineagroep.end">Goedkeuring van ministeriële regelingen tot aanpassing van wetten van Nederlands-Antilliaanse oorsprong voor de openbare lichamen
                  Bonaire, Sint-Eustatius en Saba (Wet goedkeuring ministeriële regelingen BES) (32616);
               </text:p>
      <text:p text:style-name="alineagroep">e. het voorbereidend onderzoek van het volgende wetsvoorstel door de vaste commissie voor Financiën te doen plaatsvinden op
                  12 april 2011:
               </text:p>
      <text:p text:style-name="alineagroep.end">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32292);
               </text:p>
      <text:p text:style-name="alineagroep">f. het voorbereidend onderzoek van het volgende wetsvoorstel door de vaste commissie voor Volkshuisvesting, Ruimtelijke Ordening
                  en Milieu/Wonen, Wijken en Integratie te doen plaatsvinden op 12 april 2011:
               </text:p>
      <text:p text:style-name="alineagroep.end">Regels voor het verlenen van vergunning voor de onrechtmatige bewoning van recreatiewoningen (Wet vergunning onrechtmatige
                  bewoning recreatiewoningen) (32366);
               </text:p>
      <text:p text:style-name="alineagroep">g. de plenaire behandeling van het volgende wetsvoorstel te doen plaatsvinden op 10 mei 2011:</text:p>
      <text:p text:style-name="alineagroep.end">Wijziging van de Evaluatiewet modernisering rechterlijke organisatie en de Wet op de rechterlijke organisatie in verband met
                  de behandeling van vreemdelingenzaken en enkele wetstechnische aanpassingen (32562);
               </text:p>
      <text:p text:style-name="alineagroep">h. de plenaire behandeling van het volgende wetsvoorstel te doen plaatsvinden op 17 mei 2011:</text:p>
      <text:p text:style-name="alineagroep.end">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32474);
               </text:p>
      <text:p text:style-name="alineagroep">i. het voorbereidend onderzoek van de volgende wetsvoorstellen door de vaste commissie voor Justitie te doen plaatsvinden
                  op 17 mei 2011:
               </text:p>
      <text:p text:style-name="alineagroep">Wijziging van het Wetboek van Burgerlijke Rechtsvordering in verband met verlening aan de notaris van bevoegdheden in verband
                  met gemeenschappelijke verzoeken tot echtscheiding en tot ontbinding van een geregistreerd partnerschap (31714);
               </text:p>
      <text:p text:style-name="alineagroep.end">Wijziging van Boek 1 van het Burgerlijk Wetboek, het Wetboek van Burgerlijke Rechtsvordering, de wet op de jeugdzorg en de
                  Pleegkinderenwet in verband met herziening van de maatregelen van kinderbescherming (32015).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Eerste Kamer<text:tab/>Lijst van besluiten en ingekomen stukken<text:tab/>EK-23<text:tab/>23-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